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06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7.6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weight="bold" officeooo:rsid="00003d27" officeooo:paragraph-rsid="00003d27" style:font-weight-asian="bold" style:font-weight-complex="bold"/>
    </style:style>
    <style:style style:name="P2" style:family="paragraph" style:parent-style-name="Standard">
      <style:text-properties officeooo:paragraph-rsid="00003d27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Arial1"/>
    </style:style>
    <style:style style:name="P4" style:family="paragraph" style:parent-style-name="Text_20_body">
      <style:text-properties style:font-name="Arial1" officeooo:rsid="00003d27" officeooo:paragraph-rsid="00003d27"/>
    </style:style>
    <style:style style:name="P5" style:family="paragraph" style:parent-style-name="Text_20_body">
      <style:paragraph-properties fo:text-align="center" style:justify-single-word="false"/>
      <style:text-properties style:font-name="Arial1" officeooo:rsid="0002749d" officeooo:paragraph-rsid="0002749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1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paragraph-rsid="0002749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Arial1" officeooo:paragraph-rsid="00052a1c"/>
    </style:style>
    <style:style style:name="P9" style:family="paragraph" style:parent-style-name="Standard">
      <style:paragraph-properties fo:text-align="start" style:justify-single-word="false">
        <style:tab-stops/>
      </style:paragraph-properties>
    </style:style>
    <style:style style:name="P10" style:family="paragraph" style:parent-style-name="Table_20_Contents">
      <style:paragraph-properties fo:text-align="start" style:justify-single-word="false"/>
      <style:text-properties style:font-name="Arial1" officeooo:rsid="00003d27" officeooo:paragraph-rsid="00003d27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weight="bold" officeooo:rsid="00003d27" officeooo:paragraph-rsid="00003d27" style:font-weight-asian="bold" style:font-weight-complex="bold"/>
    </style:style>
    <style:style style:name="T1" style:family="text">
      <style:text-properties officeooo:rsid="00007250"/>
    </style:style>
    <style:style style:name="T2" style:family="text">
      <style:text-properties officeooo:rsid="0002749d"/>
    </style:style>
    <style:style style:name="T3" style:family="text">
      <style:text-properties style:font-name="Arial1"/>
    </style:style>
    <style:style style:name="T4" style:family="text">
      <style:text-properties style:font-name="Arial1" officeooo:rsid="0003dc36"/>
    </style:style>
    <style:style style:name="T5" style:family="text">
      <style:text-properties officeooo:rsid="0003dc36"/>
    </style:style>
    <style:style style:name="T6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9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style:font-name="Arial1"/>
    </style:style>
    <style:style style:name="T12" style:family="text">
      <style:text-properties style:font-name="Arial1" fo:font-size="12pt" style:font-size-asian="12pt" style:font-size-complex="12pt"/>
    </style:style>
    <style:style style:name="T13" style:family="text">
      <style:text-properties style:font-name="Arial1" fo:font-size="12pt" officeooo:rsid="0003dc36" style:font-size-asian="12pt" style:font-size-complex="12pt"/>
    </style:style>
    <style:style style:name="T14" style:family="text">
      <style:text-properties style:font-name="Arial1" fo:font-size="12pt" officeooo:rsid="00052a1c" style:font-size-asian="12pt" style:font-size-complex="12pt"/>
    </style:style>
    <style:style style:name="T15" style:family="text">
      <style:text-properties style:font-name="Arial1" officeooo:rsid="00052a1c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03fe59"/>
    </style:style>
    <style:style style:name="T18" style:family="text">
      <style:text-properties officeooo:rsid="00052a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ZEDMIOT ZAMÓWIENIA</text:p>
      <text:p text:style-name="P4">Przegląd techniczny schodołazów oraz wózków inwalidzkich wraz z wykonaniem szczegółowego wykazu niezbędnych napraw, wymiany części, serwisu itp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Data <text:span text:style-name="T2">zakupu</text:span></text:p>
          </table:table-cell>
          <table:table-cell table:style-name="Tabela1.D1" office:value-type="string">
            <text:p text:style-name="P1">Lokalizacja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3">SCHODOŁAZ TR-93 + wózek inwalidzki</text:p>
          </table:table-cell>
          <table:table-cell table:style-name="Tabela1.A2" office:value-type="string">
            <text:p text:style-name="P3">01-07-2004</text:p>
          </table:table-cell>
          <table:table-cell table:style-name="Tabela1.D2" office:value-type="string">
            <text:p text:style-name="P3">KMP Jelenia Góra, ul. Nowowiejska 43, 58-500 Jelenia Góra</text:p>
          </table:table-cell>
        </table:table-row>
        <table:table-row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3">SCHODOŁAZ TK 100 + wózek inwalidzki</text:p>
          </table:table-cell>
          <table:table-cell table:style-name="Tabela1.A2" office:value-type="string">
            <text:p text:style-name="P3">01-07-2004</text:p>
          </table:table-cell>
          <table:table-cell table:style-name="Tabela1.D2" office:value-type="string">
            <text:p text:style-name="P3">KMP Wałbrzych, ul. Mazowiecka 2, <text:span text:style-name="T1">58-300</text:span> Wałbrzych</text:p>
          </table:table-cell>
        </table:table-row>
        <table:table-row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3">SCHODOŁAZ TK 100 + wózek inwalidzki</text:p>
          </table:table-cell>
          <table:table-cell table:style-name="Tabela1.A2" office:value-type="string">
            <text:p text:style-name="P3">27-07-2004</text:p>
          </table:table-cell>
          <table:table-cell table:style-name="Tabela1.D2" office:value-type="string">
            <text:p text:style-name="P3">KP <text:span text:style-name="T18">Wrocław Fabryczna</text:span>, ul. gen. I. Połbina 1, 54-151 Wrocław</text:p>
          </table:table-cell>
        </table:table-row>
        <table:table-row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3">SCHODOŁAZ <text:span text:style-name="T2">+ wózek inwalidzki</text:span></text:p>
          </table:table-cell>
          <table:table-cell table:style-name="Tabela1.A2" office:value-type="string">
            <text:p text:style-name="P3">15-09-2011</text:p>
          </table:table-cell>
          <table:table-cell table:style-name="Tabela1.D2" office:value-type="string">
            <text:p text:style-name="P3">KPP Oława, ul. Kopernika 1 <text:s/>55-200 Oława</text:p>
          </table:table-cell>
        </table:table-row>
        <table:table-row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7">SCHODOŁAZ <text:span text:style-name="T2">+ wózek inwalidzki</text:span></text:p>
          </table:table-cell>
          <table:table-cell table:style-name="Tabela1.A2" office:value-type="string">
            <text:p text:style-name="P3">08-11-2011</text:p>
          </table:table-cell>
          <table:table-cell table:style-name="Tabela1.D2" office:value-type="string">
            <text:p text:style-name="P3">KPP Milicz, ul. Tadeusza Kościuszki 4 56-300 Milicz</text:p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7">SCHODOŁAZ<text:span text:style-name="T2">+ wózek inwalidzki</text:span></text:p>
          </table:table-cell>
          <table:table-cell table:style-name="Tabela1.A2" office:value-type="string">
            <text:p text:style-name="P3">06-12-2011</text:p>
          </table:table-cell>
          <table:table-cell table:style-name="Tabela1.D2" office:value-type="string">
            <text:p text:style-name="P8">K<text:span text:style-name="T12">P </text:span><text:span text:style-name="T14">Wrocław</text:span><text:span text:style-name="T12"> </text:span><text:span text:style-name="T14">Rakowiec,</text:span></text:p>
            <text:p text:style-name="P8"><text:span text:style-name="T14"><text:s/></text:span><text:span text:style-name="T9">ul. R. Traugutta 94, 50-420 Wrocław</text:span></text:p>
          </table:table-cell>
        </table:table-row>
        <table:table-row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7">SCHODOŁAZ<text:span text:style-name="T2">+ wózek inwalidzki</text:span></text:p>
          </table:table-cell>
          <table:table-cell table:style-name="Tabela1.A2" office:value-type="string">
            <text:p text:style-name="P3">31-12-2011</text:p>
          </table:table-cell>
          <table:table-cell table:style-name="Tabela1.D2" office:value-type="string">
            <text:p text:style-name="P3">KPP Kamienna Góra, ul. Lubawska 6 <text:s/>58 - 400 Kamienna Góra</text:p>
          </table:table-cell>
        </table:table-row>
        <table:table-row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7">SCHODOŁAZ STANDARD Jolly<text:span text:style-name="T2">+ wózek inwalidzki</text:span></text:p>
          </table:table-cell>
          <table:table-cell table:style-name="Tabela1.A2" office:value-type="string">
            <text:p text:style-name="P3">31-12-2011</text:p>
          </table:table-cell>
          <table:table-cell table:style-name="Tabela1.D2" office:value-type="string">
            <text:p text:style-name="P9"><text:span text:style-name="T3">K</text:span><text:span text:style-name="T12">P </text:span><text:span text:style-name="T13">Bystrzyca Kłodzka, </text:span><text:span text:style-name="T9">ul. Słowackiego 8, 57-500 Bystrzyca Kłodzka</text:span><text:span text:style-name="T12"> </text:span></text:p>
          </table:table-cell>
        </table:table-row>
        <table:table-row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7">SCHODOŁAZ<text:span text:style-name="T2">+ wózek inwalidzki</text:span></text:p>
          </table:table-cell>
          <table:table-cell table:style-name="Tabela1.A2" office:value-type="string">
            <text:p text:style-name="P3">19-11-2013</text:p>
          </table:table-cell>
          <table:table-cell table:style-name="Tabela1.D2" office:value-type="string">
            <text:p text:style-name="P3">KP <text:span text:style-name="T18">Wrocław Psie Pole</text:span><text:span text:style-name="T12">, </text:span><text:span text:style-name="T9">pl. Piłsudskiego 6/8, 51-152 Wrocław</text:span></text:p>
          </table:table-cell>
        </table:table-row>
        <table:table-row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7">SCHODOŁAZ<text:span text:style-name="T2">+ wózek inwalidzki</text:span></text:p>
          </table:table-cell>
          <table:table-cell table:style-name="Tabela1.A2" office:value-type="string">
            <text:p text:style-name="P3">19-11-2013</text:p>
          </table:table-cell>
          <table:table-cell table:style-name="Tabela1.D2" office:value-type="string">
            <text:p text:style-name="P3">KP <text:span text:style-name="T18">Wrocław Stare Miasto</text:span>, <text:s text:c="18"/>ul. Trzemeska 12, 53-679 Wrocław</text:p>
          </table:table-cell>
        </table:table-row>
        <table:table-row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7">SCHODOŁAZ TYP T-09<text:span text:style-name="T2">+ wózek inwalidzki</text:span></text:p>
          </table:table-cell>
          <table:table-cell table:style-name="Tabela1.A2" office:value-type="string">
            <text:p text:style-name="P3">19-11-2013</text:p>
          </table:table-cell>
          <table:table-cell table:style-name="Tabela1.D2" office:value-type="string">
            <text:p text:style-name="P3">KPP Lubań, ul. W. Sikorskiego 4 59-800 Lubań</text:p>
          </table:table-cell>
        </table:table-row>
        <table:table-row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7">SCHODOŁAZ<text:span text:style-name="T2">+ wózek inwalidzki </text:span>TO8</text:p>
          </table:table-cell>
          <table:table-cell table:style-name="Tabela1.A2" office:value-type="string">
            <text:p text:style-name="P3">04-10-2005</text:p>
          </table:table-cell>
          <table:table-cell table:style-name="Tabela1.D2" office:value-type="string">
            <text:p text:style-name="P3">KP <text:span text:style-name="T5">Lubawka</text:span>, <text:span text:style-name="T5">Al. Wojska Polskiego 14, 58-420 Lubawka</text:span></text:p>
          </table:table-cell>
        </table:table-row>
        <table:table-row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7">SCHODOŁAZ<text:span text:style-name="T2">+ wózek inwalidzki </text:span>TO8</text:p>
          </table:table-cell>
          <table:table-cell table:style-name="Tabela1.A2" office:value-type="string">
            <text:p text:style-name="P3">04-10-2005</text:p>
          </table:table-cell>
          <table:table-cell table:style-name="Tabela1.D2" office:value-type="string">
            <text:p text:style-name="P3">KPP Oleśnica, ul. Generała Józefa Hallera 3, 56-400 Oleśnica</text:p>
          </table:table-cell>
        </table:table-row>
        <table:table-row>
          <table:table-cell table:style-name="Tabela1.A2" office:value-type="string">
            <text:p text:style-name="P3">14.</text:p>
          </table:table-cell>
          <table:table-cell table:style-name="Tabela1.A2" office:value-type="string">
            <text:p text:style-name="P7">SCHODOŁAZ<text:span text:style-name="T2">+ wózek inwalidzki </text:span>TO8</text:p>
          </table:table-cell>
          <table:table-cell table:style-name="Tabela1.A2" office:value-type="string">
            <text:p text:style-name="P3">04-10-2005</text:p>
          </table:table-cell>
          <table:table-cell table:style-name="Tabela1.D2" office:value-type="string">
            <text:p text:style-name="P3">KPP Strzelin, ul. Wolności 15, 57-100 Strzelin</text:p>
          </table:table-cell>
        </table:table-row>
        <table:table-row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7">SCHODOŁAZ<text:span text:style-name="T2">+ wózek inwalidzki </text:span>TO8</text:p>
          </table:table-cell>
          <table:table-cell table:style-name="Tabela1.A2" office:value-type="string">
            <text:p text:style-name="P3">04-10-2005</text:p>
          </table:table-cell>
          <table:table-cell table:style-name="Tabela1.D2" office:value-type="string">
            <text:p text:style-name="P9"><text:span text:style-name="T3">KP </text:span><text:span text:style-name="T4">Nowa Ruda, </text:span><text:span text:style-name="T9">ul. Bohaterów Getta 29</text:span><text:span text:style-name="T12"><text:line-break/></text:span><text:span text:style-name="T9">57-400 Nowa Ruda</text:span><text:span text:style-name="T12"> </text:span></text:p>
          </table:table-cell>
        </table:table-row>
        <table:table-row>
          <table:table-cell table:style-name="Tabela1.A2" office:value-type="string">
            <text:p text:style-name="P3">16.</text:p>
          </table:table-cell>
          <table:table-cell table:style-name="Tabela1.A2" office:value-type="string">
            <text:p text:style-name="P7">SCHODOŁAZ<text:span text:style-name="T2">+ wózek inwalidzki </text:span>TO8</text:p>
          </table:table-cell>
          <table:table-cell table:style-name="Tabela1.A2" office:value-type="string">
            <text:p text:style-name="P3">04-10-2005</text:p>
          </table:table-cell>
          <table:table-cell table:style-name="Tabela1.D2" office:value-type="string">
            <text:p text:style-name="P3">KPP Złotoryja, ul. Kościuszki 5 59-500 Złotoryja</text:p>
          </table:table-cell>
        </table:table-row>
        <table:table-row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7">SCHODOŁAZ<text:span text:style-name="T2">+ wózek inwalidzki </text:span>TO8</text:p>
          </table:table-cell>
          <table:table-cell table:style-name="Tabela1.A2" office:value-type="string">
            <text:p text:style-name="P3">04-10-2005</text:p>
          </table:table-cell>
          <table:table-cell table:style-name="Tabela1.D2" office:value-type="string">
            <text:p text:style-name="P3">KPP Wołów,ul. Piłsudskiego 23 56-100 Wołów</text:p>
          </table:table-cell>
        </table:table-row>
        <table:table-row>
          <table:table-cell table:style-name="Tabela1.A2" office:value-type="string">
            <text:p text:style-name="P3">18.</text:p>
          </table:table-cell>
          <table:table-cell table:style-name="Tabela1.A2" office:value-type="string">
            <text:p text:style-name="P7">SCHODOŁAZ<text:span text:style-name="T2">+ wózek inwalidzki </text:span>TO8</text:p>
          </table:table-cell>
          <table:table-cell table:style-name="Tabela1.A2" office:value-type="string">
            <text:p text:style-name="P3">04-10-2005</text:p>
          </table:table-cell>
          <table:table-cell table:style-name="Tabela1.D2" office:value-type="string">
            <text:p text:style-name="P3">KPP Świdnica, ul. Jagiellońska 23 58-100 Świdnic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1:23:07.808000000</meta:creation-date>
    <meta:print-date>2023-10-19T11:35:03.297000000</meta:print-date>
    <dc:date>2023-10-19T12:44:55.786000000</dc:date>
    <meta:editing-duration>PT4M14S</meta:editing-duration>
    <meta:editing-cycles>3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79" meta:word-count="285" meta:character-count="1943" meta:non-whitespace-character-count="1714"/>
  </office:meta>
</office:document-meta>
</file>