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21" style:parent-style-name="Domyślnaczcionkaakapitu" style:family="text">
      <style:text-properties style:font-name="Times New Roman" fo:font-weight="bold" style:font-weight-asian="bold" style:language-asian="ar" style:country-asian="SA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Akapitzlistą" style:list-style-name="LFO2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list-style-name="LFO1" style:family="paragraph">
      <style:paragraph-properties fo:text-align="justify"/>
      <style:text-properties style:font-name="Times New Roman"/>
    </style:style>
    <style:style style:name="P35" style:parent-style-name="Akapitzlistą" style:family="paragraph">
      <style:paragraph-properties fo:text-align="end"/>
      <style:text-properties style:font-name="Times New Roman"/>
    </style:style>
    <style:style style:name="P36" style:parent-style-name="Akapitzlistą" style:family="paragraph">
      <style:paragraph-properties fo:text-align="end"/>
    </style:style>
    <style:style style:name="T3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10">Oświadczenie<text:s/></text:p>
      <text:p text:style-name="P11"><text:span text:style-name="T12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3">bezpieczeństwa narodowego, oraz zgodnie <text:s/>z zapisem art. 5<text:s/></text:span><text:span text:style-name="T14">rozporządzenia rady (UE) nr 833/2014 z dnia 31 lipca 2014 r. dotyczące środków ograniczających<text:s/></text:span><text:span text:style-name="T15"><text:line-break/></text:span><text:span text:style-name="T16">w związku z działaniami Rosji destabilizującymi sytuację na Ukrainie</text:span></text:p>
      <text:p text:style-name="P17"/>
      <text:p text:style-name="P18"><text:bookmark-end text:name="_Hlk108012889"/>OŚWIADCZENIE DLA POSTĘPOWAŃ PONIŻEJ PROGU UNIJNEGO</text:p>
      <text:p text:style-name="P19">Dotyczy postępowania o udzielenie zamówienia publicznego na:</text:p>
      <text:p text:style-name="P20"><text:span text:style-name="T21">Modernizacja ul. Kolejowej wraz z drogą wewnętrzną w m. Damnica.</text:span><text:span text:style-name="T22">”</text:span></text:p>
      <text:p text:style-name="P23">nr postępowania: ZP.271.3.2023</text:p>
      <text:p text:style-name="P24">JA/MY:_______________________________________________________________________</text:p>
      <text:p text:style-name="P25">(imię i nazwisko osoby/osób upoważnionej/-nych do reprezentowania)</text:p>
      <text:p text:style-name="P26">działając w imieniu i na rzecz:</text:p>
      <text:p text:style-name="P27">_______________________________________________________________________</text:p>
      <text:p text:style-name="P28">(nazwa wykonawcy/wykonawcy wspólnie ubiegającego się o udzielenie<text:s/>zamówienia/podmiotu udostępniającego zasoby)</text:p>
      <text:p text:style-name="P29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30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31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2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33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4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5">____________________________</text:p>
      <text:p text:style-name="P36"><text:span text:style-name="T37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01T08:13:00Z</meta:creation-date>
    <dc:date>2023-02-01T08:13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4" meta:character-count="2617" meta:row-count="18" meta:non-whitespace-character-count="2248"/>
  </office:meta>
</office:document-meta>
</file>