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style:text-autospace="none" fo:text-align="justify" fo:margin-bottom="0in" fo:line-height="150%" fo:text-indent="0.2958in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P22" style:parent-style-name="Akapitzlistą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3" style:parent-style-name="Akapitzlistą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4" style:parent-style-name="Akapitzlistą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P29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T3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P4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4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95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96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97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98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9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0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Akapitzlistą" style:family="paragraph">
      <style:paragraph-properties fo:text-align="justify" style:vertical-align="auto" fo:line-height="150%" fo:margin-left="0.2958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0" style:parent-style-name="Akapitzlistą" style:list-style-name="LFO1" style:family="paragraph">
      <style:paragraph-properties fo:text-align="justify" style:vertical-align="auto" fo:line-height="150%" fo:margin-left="0.2951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1" style:parent-style-name="Normalny" style:list-style-name="LFO4" style:family="paragraph">
      <style:paragraph-properties fo:text-align="justify" style:vertical-align="auto" fo:margin-bottom="0in" fo:line-height="150%" fo:text-indent="-0.2041in"/>
      <style:text-properties style:font-name="Arial" style:font-name-complex="Arial" fo:color="#000000"/>
    </style:style>
    <style:style style:name="P112" style:parent-style-name="Normalny" style:list-style-name="LFO4" style:family="paragraph">
      <style:paragraph-properties fo:text-align="justify" style:vertical-align="auto" fo:margin-bottom="0in" fo:line-height="150%" fo:text-indent="-0.2041in"/>
      <style:text-properties style:font-name="Arial" style:font-name-complex="Arial" fo:color="#000000"/>
    </style:style>
    <style:style style:name="P113" style:parent-style-name="Normalny" style:list-style-name="LFO4" style:family="paragraph">
      <style:paragraph-properties fo:text-align="justify" style:vertical-align="auto" fo:margin-bottom="0in" fo:line-height="150%" fo:text-indent="-0.2041in"/>
      <style:text-properties style:font-name="Arial" style:font-name-complex="Arial" fo:color="#000000"/>
    </style:style>
    <style:style style:name="P114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Normalny" style:list-style-name="LFO5" style:family="paragraph">
      <style:paragraph-properties fo:text-align="justify" style:vertical-align="auto" fo:margin-bottom="0in" fo:line-height="150%"/>
    </style:style>
    <style:style style:name="T119" style:parent-style-name="Domyślnaczcionkaakapitu" style:family="text">
      <style:text-properties style:font-name="Arial" style:font-name-complex="Arial" fo:font-weight="bold" style:font-weight-asian="bold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 fo:font-weight="bold" style:font-weight-asian="bold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Normalny" style:list-style-name="LFO5" style:family="paragraph">
      <style:paragraph-properties fo:text-align="justify" style:vertical-align="auto" fo:margin-bottom="0in"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font-style="italic" style:font-style-asian="italic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Normalny" style:list-style-name="LFO5" style:family="paragraph">
      <style:paragraph-properties fo:text-align="justify" style:vertical-align="auto" fo:margin-bottom="0in" fo:line-height="150%"/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T137" style:parent-style-name="Domyślnaczcionkaakapitu" style:family="text">
      <style:text-properties style:font-name="Arial" style:font-name-complex="Arial" fo:font-weight="bold" style:font-weight-asian="bold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Normalny" style:list-style-name="LFO5" style:family="paragraph">
      <style:paragraph-properties fo:text-align="justify" style:vertical-align="auto" fo:margin-bottom="0in" fo:line-height="150%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font-style="italic" style:font-style-asian="italic"/>
    </style:style>
    <style:style style:name="T147" style:parent-style-name="Domyślnaczcionkaakapitu" style:family="text">
      <style:text-properties style:font-name="Arial" style:font-name-complex="Arial" fo:font-style="italic" style:font-style-asian="italic"/>
    </style:style>
    <style:style style:name="P148" style:parent-style-name="Normalny" style:list-style-name="LFO6" style:family="paragraph">
      <style:paragraph-properties fo:text-align="justify" style:vertical-align="auto" fo:margin-bottom="0in" fo:line-height="150%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fo:color="#000000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fo:color="#000000"/>
    </style:style>
    <style:style style:name="P157" style:parent-style-name="Normalny" style:list-style-name="LFO6" style:family="paragraph">
      <style:paragraph-properties fo:text-align="justify" style:vertical-align="auto" fo:margin-bottom="0in" fo:line-height="150%"/>
    </style:style>
    <style:style style:name="T158" style:parent-style-name="Domyślnaczcionkaakapitu" style:family="text">
      <style:text-properties style:font-name="Arial" style:font-name-complex="Arial" fo:color="#000000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16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5 do SWZ</text:p>
      <text:p text:style-name="P9">OPIS PRZEDMIOTU ZAMÓWIENIA (OPZ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Wspólny Słownik Zamówień CPV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">60112000-6 – Usługi w zakresie publicznego transportu drogowego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4">Przedmiotem zamówienia jest świadczenie usługi</text:span><text:span text:style-name="T15"><text:s/>przewozu uczniów, na podstawie<text:s/></text:span><text:span text:style-name="T16">imiennych biletów miesięcznych do placówek oświatowych i z placówek oświatowych położonych na terenie gminy Lidzbark Warmiński. Zamówienie obejmuje zakup ulgowych biletów miesięcznych u wykonawcy,<text:s/></text:span><text:span text:style-name="T17">który jest uprawniony do świadczenia usług regularnego prze</text:span><text:span text:style-name="T18">wozu osób</text:span><text:span text:style-name="T19"><text:s/>(posiada odpowiednie dokumenty min. licencje, zezwolenia zezwalające na świadczenie takich usług).</text:span></text:p>
                    </text:list-item>
                    <text:list-item>
                      <text:p text:style-name="P20"><text:span text:style-name="T21">Usługa obejmuje dowiezienie i odwiezienie uczniów z terenu Gminy Lidzbark Warmiński do następujących placówek oświatowych 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2">Szkoła Podstawowa im. Marszałka Józefa Piłsudskiego w Rogóżu;</text:p>
        </text:list-item>
        <text:list-item>
          <text:p text:style-name="P23">Szkoła Podstawowa im. Karola Wojtyły w Kraszewie</text:p>
        </text:list-item>
        <text:list-item>
          <text:p text:style-name="P24">Szkoła Podstawowa im. Kardynała Stefana Wyszyńskiego w Runowie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26">Przedmiot zamówienia obejmuje dowiezienie uczniów z przystanków w miejscu zamieszkania do<text:s/></text:span><text:span text:style-name="T27">placówek oświatowych wymienionych w pkt 3 oraz odwóz uczniów po zajęciach do przystanków w miejscu zamieszkania.</text:span></text:p>
                    </text:list-item>
                    <text:list-item>
                      <text:p text:style-name="P28">Termin wykonywania usługi – od 1.09.2021r. do 30.06.2022r. (10 miesięcy)</text:p>
                    </text:list-item>
                    <text:list-item>
                      <text:p text:style-name="P29">Wykonawca w ramach realizacji zamówienia zapewni<text:s/>pierwszeństwo przejazdu uczniom posiadającym bilet miesięczny, a w przypadku wolnych miejsc, umożliwi korzystanie <text:s text:c="22"/>z przejazdu innym osobom.<text:s/></text:p>
                    </text:list-item>
                    <text:list-item>
                      <text:p text:style-name="P30"><text:span text:style-name="T31">Wykonawca zatrudni konieczną do prawidłowego wykonania zamówienia liczbę pracowników (kierowc</text:span><text:span text:style-name="T32">ów i opiekunów) oraz zapewni odpowiednią liczbę pojazdów zdolnych do wykonania przedmiotowej usługi, biorąc pod uwagę<text:s/></text:span><text:span text:style-name="T33">wystarczającą liczbę miejsc siedzących na określonej trasie dla wszystkich uczniów i<text:s/></text:span><text:span text:style-name="T34">opiekuna</text:span><text:span text:style-name="T35">.</text:span></text:p>
                    </text:list-item>
                    <text:list-item>
                      <text:p text:style-name="P36"><text:span text:style-name="T37">Wykonawca zapewni w każdym autobusie w trak</text:span><text:span text:style-name="T38">cie przewozu opiekę nad uczniami</text:span><text:span text:style-name="T39">. Opiekun</text:span><text:span text:style-name="T40"><text:s/>musi posiadać przeszkolenie w zakresie udzielania pierwszej pomocy medycznej. Opiekun będzie sprawował <text:s/>opiekę nad bezpieczeństwem uczniów w czasie przewozu, wsiadania i wysiadania z autobusu.</text:span></text:p>
                    </text:list-item>
                    <text:list-item>
                      <text:p text:style-name="P41"><text:span text:style-name="T42">Usługa będzie realizo</text:span><text:span text:style-name="T43">wana w oparciu o istniejące lub nowo utworzone linie komunikacji regularnej. Wykonawca jest zobowiązany do opracowania i dostosowania optymalnych tras i rozkładu jazdy autobusów do potrzeb Zamawiającego po uwzględnieniu godzin dowozów na zajęcia, godzin od</text:span><text:span text:style-name="T44">jazdów, liczby i miejsc wsiadania dzieci, który wykonawca przedłoży do zaakceptowania dyrektorom poszczególnych placówek oświatowych.<text:s/></text:span><text:soft-page-break/><text:span text:style-name="T45">Miejscowości objęte usługą wraz z liczbą dzieci i konkretną placówką oświatową zostały określone w załączniku nr 2a do SWZ</text:span><text:span text:style-name="T46"><text:s/>(Formularz cenowy). <text:s/></text:span></text:p>
                    </text:list-item>
                    <text:list-item>
                      <text:p text:style-name="P47">Zamawiający dołożył należytej staranności przy obliczaniu liczby uczniów oraz sprecyzowaniu miejsc ich zamieszkania, jednak mogą zdarzyć się sytuacje w zmianie liczby uczniów oraz ich miejsc zamieszkania, wobec tego wykonawca przy kalkulacji ceny oferty będzie brał pod uwagę takie sytuacje.</text:p>
                    </text:list-item>
                    <text:list-item>
                      <text:p text:style-name="P48"><text:span text:style-name="T49">Zamawiający dopuszcza możliwość zmiany ilości dowożonych uczniów. W przypadku zwiększenia ilości dowożonych uczniów wykonawca musi zapewnić im dowóz na warunkach cenowych podanych w formularzu ceno</text:span><text:span text:style-name="T50">wym. Zwiększenie liczby dowożonych uczniów nie przekroczy 10% liczby uczniów branych pod uwagę do kalkulacji ceny ofertowej .</text:span></text:p>
                    </text:list-item>
                    <text:list-item>
                      <text:p text:style-name="P51">Rozliczenie płatności będzie dokonywane w cyklu miesięcznym, na podstawie zestawienia faktycznie zakupionych biletów miesięcznych,<text:s/>według ich cen podanych <text:s text:c="21"/>w ofercie Wykonawcy.<text:s/></text:p>
                    </text:list-item>
                    <text:list-item>
                      <text:p text:style-name="P52">W imieniu zamawiającego dyrektorzy placówek oświatowych będą dostarczać wykonawcy listę uczniów dojeżdżających do poszczególnych placówek oświatowych najpóźniej na 5 dni roboczych przed realizacją zamówienia w kolejnym miesiącu.<text:s/></text:p>
                    </text:list-item>
                    <text:list-item>
                      <text:p text:style-name="P53">Wykonawca dostarczy bilety imienne do placówek oświatowych wymienionych w pkt 3 na co najmniej 2 dni robocze poprzedzające miesiąc realizacji zamówienia.</text:p>
                    </text:list-item>
                    <text:list-item>
                      <text:p text:style-name="P54">Przekazanie biletów imiennych nastąpi w formie protokołu zdawczo-odbiorczego.<text:s/></text:p>
                    </text:list-item>
                    <text:list-item>
                      <text:p text:style-name="P55"><text:span text:style-name="T56">Zakup biletów będzie dotyczył przewozu uczniów na liniach komunikacyjnych zgodnie <text:s text:c="32"/>z opracowanym rozkładem jazdy, który wykonawca przedłoży dyrektorom placówek oświatowych najpóźniej do dnia 27 sierpnia 202</text:span><text:span text:style-name="T57">1r.</text:span></text:p>
                    </text:list-item>
                    <text:list-item>
                      <text:p text:style-name="P58"><text:span text:style-name="T59">Wykonawca zapewni wyjazd uczniów z przystanku do placówki oświatowej nie wcześniej niż o godz. 6:50.</text:span></text:p>
                    </text:list-item>
                    <text:list-item>
                      <text:p text:style-name="P60"><text:span text:style-name="T61">Wykonawca zapewni dowiezienie uczniów do placówki oświatowej <text:s/>do godz. 7:35.</text:span></text:p>
                    </text:list-item>
                    <text:list-item>
                      <text:p text:style-name="P62"><text:span text:style-name="T63">Wykonawca zapewni odwiezienie uczniów z placówek oświatowych do przystankó</text:span><text:span text:style-name="T64">w <text:s text:c="22"/>w miejscu zamieszkania uczniów w dwóch porach dnia : do godziny 13:00 <text:s/>i do godziny 15:</text:span><text:span text:style-name="T65">30</text:span><text:span text:style-name="T66"><text:s/>z zastrzeżeniem pkt 23.</text:span></text:p>
                    </text:list-item>
                    <text:list-item>
                      <text:p text:style-name="P67"><text:span text:style-name="T68">Usługi w zakresie przewozu uczniów, które będą świadczone przez wybranego wykonawcę będą realizowane przez tego przew</text:span><text:span text:style-name="T69">oźnika na podstawie imiennych biletów miesięcznych w ramach przewozów regularnych w rozumieniu art. 4 pkt 7 ustawy <text:s/>z dnia 6 września 2001r. o transporcie drogowym (t.j. Dz. U. z 2021 r., poz. 919 ze zm.) Wykonawca uwzględnia ulgę, <text:s/>o której mowa w art. 5a</text:span><text:span text:style-name="T70"><text:s/>ustawy z dnia 20 czerwca 1992 r. o uprawnieniach do ulgowych przejazdów środkami publicznego transportu zbiorowego<text:s/></text:span><text:bookmark-start text:name="_Hlk78278814"/><text:span text:style-name="T71">(t.j. Dz. U. z 2018r., poz. 295).</text:span><text:bookmark-end text:name="_Hlk78278814"/></text:p>
                    </text:list-item>
                    <text:list-item>
                      <text:p text:style-name="P72"><text:span text:style-name="T73">Przewozy uczniów <text:s/>odbywać się mogą wyłącznie środkami transportu spełniającymi wymagania techniczne określ</text:span><text:span text:style-name="T74">one w przepisach ustawy - Prawo o ruchu drogowym <text:s text:c="21"/>(t.j. Dz. U. z 2021, poz.450 ze zm.). i innych przepisach związanych z przewozem osób.</text:span></text:p>
                    </text:list-item>
                    <text:list-item>
                      <text:p text:style-name="P75"><text:span text:style-name="T76">Zamawiający wymaga, aby wykonawca do świadczenia usługi posiadał zezwolenie na wykonywanie przewozó</text:span><text:span text:style-name="T77">w regularnych w krajowym transporcie osób umożliwiających przewóz osób na terenie gminy.</text:span></text:p>
                    </text:list-item>
                    <text:list-item>
                      <text:p text:style-name="P78"><text:span text:style-name="T79">Przewozy obejmujące dowożenie <text:s/>i odwożenie uczniów odbywają się w dni nauki szkolnej oraz podlegają <text:s/>aktualizacji z uwzględnieniem potrzeb wynikających ze szkolnych pl</text:span><text:span text:style-name="T80">anów lekcyjnych oraz okazjonalnych <text:s/>rozkładów w czasie przeprowadzania egzaminów, sprawdzianów, rekolekcji, <text:s/>świąt i imprez szkolnych, odpracowywania dnia nauki <text:s text:c="27"/>w sobotę, dnia rozpoczęcia i zakończenia roku szkolnego, dni wolnych</text:span><text:span text:style-name="T81"><text:s/>od zajęć dydaktyczno-wychowawczych ale nie wolnych od innych form zajęć organizowanych <text:s text:c="18"/>w tych dniach w placówkach oświatowych, itp. Wymienione sytuacje nie wpływają na zmianę ceny biletu miesięcznego.</text:span></text:p>
                    </text:list-item>
                    <text:list-item>
                      <text:p text:style-name="P82"><text:span text:style-name="T83">Wykonawca będzie informowany o zmian</text:span><text:span text:style-name="T84">ach określonych w pkt 23 z wyprzedzeniem <text:s text:c="11"/>3 dniowym za pośrednictwem maila podanego do kontaktów w umowie. Osobami wyznaczonymi do kontaktów będą dyrektorzy poszczególnych placówek oświatowych.</text:span></text:p>
                    </text:list-item>
                    <text:list-item>
                      <text:p text:style-name="P85"><text:span text:style-name="T86">Usługa nie będzie świadczona w terminie objętym umow</text:span><text:span text:style-name="T87">ą w dni wolne ustalone Rozporządzeniem Ministra Edukacji Narodowej w sprawie organizacji roku szkolnego.</text:span></text:p>
                    </text:list-item>
                    <text:list-item>
                      <text:p text:style-name="P88"><text:span text:style-name="T89">Usługa nie będzie świadczona również w przypadku wprowadzenia ograniczenia lub zmiany sposobu nauki decyzją organów rządowych, wojewódzkich, gminnych c</text:span><text:span text:style-name="T90">zy sanitarno-epidemiologicznych. Za brak usługi wykonawcy będzie przysługiwało wynagrodzenie w wysokości 1% wartości średniego miesięcznego wynagrodzenia za każdy dzień braku świadczonej usługi.<text:s/></text:span></text:p>
                    </text:list-item>
                    <text:list-item>
                      <text:p text:style-name="P91"><text:span text:style-name="T92">Wykonawca jest zobowiązany przyjąć, zaakceptować i<text:s/></text:span><text:span text:style-name="T93">wypełnić następujące warunki wykonania zamówienia dotyczące bezpieczeństwa transportu uczniów przewozami szkolnym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4">przestrzeganie przepisów ustawy z dnia 15 listopada 1984 roku prawo przewozowe <text:s text:c="13"/>/t.j. Dz.U. z 2020r., poz.8/;</text:p>
        </text:list-item>
        <text:list-item>
          <text:p text:style-name="P95">przestrzeganie przepisów ustawy z dnia 16 grudnia 2010r. o publicznym transporcie zbiorowym / t.j. Dz. U. z 2020r. poz. 1944 ze zm./</text:p>
        </text:list-item>
        <text:list-item>
          <text:p text:style-name="P96">przestrzeganie przepisów ustawy z dnia 6 września 2001r. o transporcie drogowym <text:s text:c="7"/>/Dz. U. z 2019 r. poz. 58 z poźn. zm./</text:p>
        </text:list-item>
        <text:list-item>
          <text:p text:style-name="P97">przestrzeganie przepisów ustawy z dnia 20 czerwca 1992 r. o uprawnieniach do ulgowych przejazdów środkami publicznego transportu zbiorowego / t.j. Dz. U. z 2018r. poz. 295/<text:s/></text:p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Wykonawca ubezpiecza autobusy i pasażerów od wszelkich szkód powstałych podczas<text:s/>przewozu i pozostających w związku z przewozem.</text:p>
                    </text:list-item>
                    <text:list-item>
                      <text:p text:style-name="P99">Autobusy przeznaczone do przewozu muszą być sprawne techniczne oraz posiadać aktualne przeglądy techniczne podczas realizacji zamówienia. Muszą być utrzymywane w należytej czystości z zachowaniem estetyki wewnętrznej <text:s/>i zewnętrznej pojazdów.</text:p>
                    </text:list-item>
                    <text:list-item>
                      <text:p text:style-name="P100"><text:bookmark-start text:name="_Hlk75246924"/><text:span text:style-name="T101">Zamawiający wymaga zatrudnienia na podstawie umowy o pracę w rozumieniu ustawy z dnia 26 czerwca 1974 r. – Kodeks pracy (tekst jednolity Dz. U. z 2020 r., poz. 1320), przez wykonawcę lub podwykonawcę osób wykonujących czy</text:span><text:span text:style-name="T102">nności wchodzące w tzw. koszty bezpośrednie usługi, wymóg ten dotyczy osób, które wykonują czynności bezpośrednio związane w wykonywaniem usługi czyli kierowców. Zamawiający nie określa wymiaru czasu pracy, w jakim powinny być zatrudnione osoby, jednakże k</text:span><text:span text:style-name="T103">ażda godzina wykonywanej pracy przez kierowcę musi być realizowana w ramach umowy o pracę. Zamawiający wymaga, aby zatrudnienie na podstawie umowy o pracę przy realizacji zamówienia trwało <text:s text:c="2"/>w całym okresie wykonywania zamówienia.<text:s/></text:span><text:span text:style-name="T104">Obowiązek ten nie dotyczy</text:span><text:span text:style-name="T105"><text:s/>właścicieli wykonujących te czynności osobiście, o ile posiadają stosowne uprawnienia <text:s/>i aktualne badania. Kierowca nie może pełnić funkcji opiekuna.<text:s/></text:span><text:bookmark-end text:name="_Hlk75246924"/></text:p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T107">W przypadku rozwiązania umowy przez osobę zatrudnioną lub przez pracodawcę, wykonawca/podwykonawca <text:s/>zobo</text:span><text:span text:style-name="T108">wiązuje się do zatrudnienia na podstawie umowy o pracę na to miejsce innej osoby wykonującej <text:s/>ww. czynności. Przed podpisaniem umowy w sprawie zamówienia publicznego wykonawca złoży zamawiającemu oświadczenie, zawierające informację o zatrudnionych osobach</text:span><text:span text:style-name="T109">, o czasie trwania umowy oraz czynnościach wykonywanych przez wskazane osoby.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W trakcie realizacji zamówienia zamawiający uprawniony jest do wykonywania czynności kontrolnych wobec wykonawcy odnośnie spełniania przez wykonawcę lub podwykonawcę wymogu zatrudnienia na podstawie umowy o pracę osób wykonujących czynności o których mowa w pkt 30. Zamawiający uprawniony jest w szczególności do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1">żądania oświadczeń i dokumentów w zakresie potwierdzenia spełniania ww. wymogów i dokonywania ich oceny,</text:p>
        </text:list-item>
        <text:list-item>
          <text:p text:style-name="P112"><text:s/>żądania wyjaśnień w przypadku wątpliwości w zakresie potwierdzenia spełniania <text:s text:c="10"/>ww. wymogów,<text:s/></text:p>
        </text:list-item>
        <text:list-item>
          <text:p text:style-name="P113">przeprowadzenia kontroli na miejscu wykonywania świadczenia.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5">W trakcie realizacji zamówienia na każde wezwanie zamawiającego w wyznaczonym <text:s text:c="20"/>w tym</text:span><text:span text:style-name="T116"><text:s/>wezwaniu terminie wykonawca przedłoży zamawiającemu wskazane poniżej dowody w celu potwierdzenia spełnienia wymogu zatrudnienia na podstawie umowy o pracę przez wykonawcę lub podwykonawcę osób wykonujących wskazane punkcie 30 czynności <text:s/>w trakcie realizac</text:span><text:span text:style-name="T117">ji zamówienia: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p text:style-name="P118"><text:span text:style-name="T119">oświadczenie wykonawcy lub podwykonawcy<text:s/></text:span><text:span text:style-name="T120">o zatrudnieniu na podstawie umowy o pracę osób wykonujących czynności, których dotyczy wezwanie zamawiającego.</text:span><text:span text:style-name="T121"><text:s/></text:span><text:span text:style-name="T122">Oświadczenie to powinno zawierać w szczególności: dokładne określenie podmiotu składająceg</text:span><text:span text:style-name="T123">o oświadczenie, datę złożenia oświadczenia, wskazanie, że objęte wezwaniem czynności wykonują osoby zatrudnione na podstawie umowy o pracę wraz ze wskazaniem liczby tych osób, rodzaju umowy <text:s/>o pracę i wymiaru etatu oraz podpis osoby uprawnionej do złożenia</text:span><text:span text:style-name="T124"><text:s/>oświadczenia w imieniu wykonawcy lub podwykonawcy;</text:span></text:p>
        </text:list-item>
        <text:list-item>
          <text:p text:style-name="P125"><text:span text:style-name="T126">poświadczoną za zgodność z oryginałem odpowiednio przez wykonawcę lub podwykonawcę</text:span><text:span text:style-name="T127"><text:s/>kopię umowy/umów o pracę</text:span><text:span text:style-name="T128"><text:s/>osób wykonujących w trakcie realizacji zamówienia czynności, których dotyczy ww.<text:s/></text:span><text:span text:style-name="T129">oświadczenie wykonawcy lub<text:s/></text:span><text:span text:style-name="T130">podwykonawcy (wraz z dokumentem regulującym zakres obowiązków, jeżeli został sporządzony). Kopia</text:span><text:span text:style-name="T131"><text:s/>umowy/umów powinna zostać zanonimizowana w sposób zapewniający ochronę danych osobowych pracowników, zgodnie z przepisami ustawy z d</text:span><text:span text:style-name="T132">nia 29 sierpnia 1997 r.<text:s/></text:span><text:span text:style-name="T133">o ochronie danych osobowych</text:span><text:span text:style-name="T134"><text:s/>(tj. w szczególności bez imion, nazwisk, adresów, nr PESEL pracowników). Informacje takie jak: data zawarcia umowy, rodzaj umowy o pracę i wymiar etatu powinny być możliwe do zidentyfikowania;</text:span></text:p>
        </text:list-item>
        <text:list-item>
          <text:p text:style-name="P135"><text:span text:style-name="T136">zaświadczen</text:span><text:span text:style-name="T137">ie właściwego oddziału ZUS,</text:span><text:span text:style-name="T138"><text:s/>potwierdzające opłacanie<text:s/></text:span><text:span text:style-name="T139">przez wykonawcę lub podwykonawcę składek na ubezpieczenia</text:span><text:span text:style-name="T140"><text:s/>społeczne i zdrowotne z tytułu zatrudnienia na podstawie umów o pracę za ostatni okres rozliczeniowy;</text:span></text:p>
        </text:list-item>
        <text:list-item>
          <text:p text:style-name="P141"><text:span text:style-name="T142">poświadczoną za zgodność z oryginałem odpow</text:span><text:span text:style-name="T143">iednio przez wykonawcę lub podwykonawcę</text:span><text:span text:style-name="T144"><text:s/>kopię dowodu potwierdzającego zgłoszenie pracownika przez pracodawcę do ubezpieczeń</text:span><text:span text:style-name="T145">, zanonimizowaną w sposób zapewniający ochronę danych osobowych pracowników, zgodnie z przepisami ustawy z dnia 29 sierpnia 1997 r.<text:s/></text:span><text:span text:style-name="T146">o</text:span><text:span text:style-name="T147"><text:s/>ochronie danych osobowych.</text:span></text:p>
        </text:list-item>
      </text:list>
      <text:list text:style-name="LFO6" text:continue-numbering="true">
        <text:list-item>
          <text:p text:style-name="P148"><text:span text:style-name="T149">Z tytułu niespełnienia przez<text:s/></text:span><text:span text:style-name="T150">wykonawcę lub podwykonawcę wymogu zatrudnienia na podstawie umowy o pracę osób wykonujących wskazane w punkcie 30 czynności zamawiający przewiduje sankcję w postaci obowiązku zapłaty przez<text:s/></text:span><text:span text:style-name="T151">wykonawcę kary umownej w wysokości określonej w istotnych postanowieniach <text:s/>umowy w sprawie zamówienia publicznego. Niezłożenie przez wykonawcę w wyznaczonym przez zamawiającego terminie żądanych przez zamawiającego dowodów w celu potwierdzenia spełnienia<text:s/></text:span><text:span text:style-name="T152">p</text:span><text:span text:style-name="T153">rzez<text:s/></text:span><text:span text:style-name="T154">wykonawcę lub podwykonawcę wymogu zatrudnienia na podstawie umowy o pracę traktowane będzie jako<text:s/></text:span><text:span text:style-name="T155">niespełnienie przez<text:s/></text:span><text:span text:style-name="T156">wykonawcę lub podwykonawcę wymogu zatrudnienia na podstawie umowy o pracę osób wykonujących wskazane w punkcie 30 czynności.<text:s/></text:span></text:p>
        </text:list-item>
        <text:list-item>
          <text:p text:style-name="P157"><text:span text:style-name="T158">W przypa</text:span><text:span text:style-name="T159">dku uzasadnionych wątpliwości co do przestrzegania prawa pracy przez wykonawcę lub podwykonawcę, zamawiający może zwrócić się o przeprowadzenie kontroli przez Państwową</text:span><text:span text:style-name="T160"><text:s/>Inspekcję Pra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footnotedescription" style:display-name="footnote description" style:family="paragraph" style:next-style-name="Normalny">
      <style:paragraph-properties fo:text-align="justify" fo:margin-bottom="0in" fo:line-height="100%" fo:margin-left="0.2118in" fo:margin-right="0.55in" fo:text-indent="-0.1965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bold" style:text-position="0% 100%" fo:font-size="11pt" style:font-size-asian="11pt" style:font-size-complex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font-name="Arial" style:font-name-complex="Arial" style:text-position="0% 100%" fo:font-size="11pt" style:font-size-asian="11pt" style:font-size-complex="11pt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77592429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<text:s/></text:span><text:span text:style-name="T6">placówek oświatowych na terenie Gminy Lidzbark Warmiński w roku szkolnym 2021/2022”</text:span></text:p>
        <text:p text:style-name="P7">Sygnatura akt : IZP.271.1.3.2021.KA</text:p>
        <text:p text:style-name="Nagłówek"><text:bookmark-end text:name="_Hlk77592429"/></text:p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7-19T06:30:00Z</meta:creation-date>
    <dc:date>2021-08-03T13:17:00Z</dc:date>
    <meta:print-date>2021-08-03T09:19:00Z</meta:print-date>
    <meta:template xlink:href="Normal" xlink:type="simple"/>
    <meta:editing-cycles>12</meta:editing-cycles>
    <meta:editing-duration>PT19800S</meta:editing-duration>
    <meta:document-statistic meta:page-count="6" meta:paragraph-count="25" meta:word-count="1838" meta:character-count="12844" meta:row-count="91" meta:non-whitespace-character-count="11031"/>
  </office:meta>
</office:document-meta>
</file>