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173in" style:use-optimal-column-width="false"/>
    </style:style>
    <style:style style:name="TableColumn3" style:family="table-column">
      <style:table-column-properties style:column-width="3.2493in" style:use-optimal-column-width="false"/>
    </style:style>
    <style:style style:name="Table1" style:family="table" style:master-page-name="MP0">
      <style:table-properties style:width="6.4666in" fo:margin-left="-0.0729in" table:align="left"/>
    </style:style>
    <style:style style:name="TableRow4" style:family="table-row">
      <style:table-row-properties style:min-row-height="1.5104in" style:use-optimal-row-height="false"/>
    </style:style>
    <style:style style:name="TableCell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6" style:parent-style-name="Standard" style:family="paragraph">
      <style:paragraph-properties fo:break-before="page" fo:text-align="center"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.082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6" style:family="table-row">
      <style:table-row-properties style:min-row-height="0.8958in" style:use-optimal-row-height="false"/>
    </style:style>
    <style:style style:name="TableCell2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8" style:parent-style-name="Standard" style:list-style-name="WWNum1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top="0.0694in" fo:margin-bottom="0.0277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.0277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.0277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277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9" style:family="table-row">
      <style:table-row-properties style:min-row-height="0.9722in" style:use-optimal-row-height="false"/>
    </style:style>
    <style:style style:name="TableCell5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1" style:parent-style-name="Standard" style:list-style-name="WWNum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top="0.0694in" fo:margin-bottom="0.0826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ableRow55" style:family="table-row">
      <style:table-row-properties style:min-row-height="0.4055in" style:use-optimal-row-height="false"/>
    </style:style>
    <style:style style:name="TableCell5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7" style:parent-style-name="Standard" style:list-style-name="WWNum3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Akapitzlistą" style:list-style-name="WWNum12" style:family="paragraph">
      <style:paragraph-properties fo:margin-top="0.0694in" fo:margin-bottom="0.0277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margin-top="0.0694in" fo:margin-bottom="0.0277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margin-top="0.0694in" fo:margin-bottom="0.0277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12" style:family="paragraph">
      <style:paragraph-properties fo:margin-top="0.0694in" fo:margin-bottom="0.0277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top="0.0694in" fo:margin-bottom="0.0277in" fo:line-height="100%" fo:margin-left="0.2208in" fo:text-indent="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top="0.0694in" fo:margin-bottom="0.0277in" fo:line-height="100%" fo:margin-left="0.2208in" fo:text-indent="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0" style:parent-style-name="Standard" style:list-style-name="WWNum4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list-style-name="WWNum5" style:family="paragraph">
      <style:paragraph-properties fo:margin-top="0.0694in" fo:margin-bottom="0.0277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list-style-name="WWNum5" style:family="paragraph">
      <style:paragraph-properties fo:margin-top="0.0694in" fo:margin-bottom="0.0277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list-style-name="WWNum5" style:family="paragraph">
      <style:paragraph-properties fo:margin-top="0.0694in" fo:margin-bottom="0.0277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list-style-name="WWNum5" style:family="paragraph">
      <style:paragraph-properties fo:widows="0" fo:orphans="0" fo:text-align="justify" fo:margin-top="0.0694in" fo:margin-bottom="0in" style:line-height-at-least="0.1388in" fo:margin-left="0.4923in" fo:text-indent="-0.2951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97" style:parent-style-name="Standard" style:list-style-name="WWNum5" style:family="paragraph">
      <style:paragraph-properties fo:widows="0" fo:orphans="0" fo:text-align="justify" fo:margin-top="0.0694in" fo:margin-bottom="0in" style:line-height-at-least="0.1388in" fo:margin-left="0.4923in" fo:text-indent="-0.2951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top="0.0694in" fo:margin-bottom="0in" style:line-height-at-least="0.1375in"/>
      <style:text-properties fo:font-size="12pt" style:font-size-asian="12pt" style:font-size-complex="12pt"/>
    </style:style>
    <style:style style:name="TableRow103" style:family="table-row">
      <style:table-row-properties style:min-row-height="0.1458in" style:use-optimal-row-height="false"/>
    </style:style>
    <style:style style:name="TableCell10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5" style:parent-style-name="Standard" style:list-style-name="WWNum6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Standard" style:list-style-name="WWNum7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9" style:family="table-row">
      <style:table-row-properties style:min-row-height="0.0208in" style:use-optimal-row-height="false"/>
    </style:style>
    <style:style style:name="TableCell11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1" style:parent-style-name="Standard" style:list-style-name="WWNum8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top="0.0694in" fo:margin-bottom="0.0277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7013in" style:use-optimal-row-height="false"/>
    </style:style>
    <style:style style:name="TableCell119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120" style:parent-style-name="Standard" style:family="paragraph">
      <style:paragraph-properties fo:margin-top="0.0694in" fo:margin-bottom="0.0277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124" style:parent-style-name="Standard" style:family="paragraph">
      <style:paragraph-properties fo:text-align="center" fo:margin-top="0.0694in" fo:margin-bottom="0.0277in" fo:line-height="100%" fo:margin-left="3.252in" fo:text-indent="-3.4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>
        <style:tab-stops>
          <style:tab-stop style:type="left" style:position="0.7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5"/>OFERTA</text:p>
            <text:p text:style-name="P9">___________________________________</text:p>
            <text:p text:style-name="P10">___________________________________</text:p>
            <text:p text:style-name="P11">____________________________________</text:p>
            <text:p text:style-name="P12"><text:span text:style-name="T13">W postępowaniu o udzielenie zamówienia<text:s/></text:span><text:span text:style-name="T14">publicznego prowadzonego w trybie przetargu nieograniczonego</text:span><text:span text:style-name="T15"><text:s/></text:span><text:span text:style-name="T16">Nr M-30</text:span><text:span text:style-name="T17">/2020</text:span><text:span text:style-name="T18"><text:s/>zgodnie z ustawą z dnia 29 stycznia 2004 r. Prawo zamówień publicznych<text:s/></text:span><text:span text:style-name="T19">na wykonanie<text:s/></text:span><text:span text:style-name="T20">usługi</text:span><text:span text:style-name="T21"><text:s/>sprawowania serwisu informatycznego systemu HIS (INFOMEDICA AMMS), LIS INFOMEDICA i ERP INFOMEDICA oraz usługi Help Desk</text:span><text:span text:style-name="T22"><text:s/></text:span><text:span text:style-name="T23">dla</text:span><text:span text:style-name="T24"><text:s/></text:span><text:span text:style-name="T25">Szpitala Wielospecjalistycznego w Inowrocławiu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WWNum1">
              <text:list-item text:start-value="1">
                <text:p text:style-name="P28">DANE WYKONAWCY:</text:p>
              </text:list-item>
            </text:list>
            <text:p text:style-name="P29"><text:span text:style-name="T30">Osoba upoważniona do reprezentacji Wykonawcy/ów i podpisująca ofertę:<text:s/></text:span><text:span text:style-name="T31">…………………………………</text:span></text:p>
            <text:p text:style-name="P32">Wykonawca/Wykonawcy:</text:p>
            <text:p text:style-name="P33">…………………………………………………………………………………………………………………….</text:p>
            <text:p text:style-name="P34">………………………………………………………………………………………………..</text:p>
            <text:p text:style-name="P35"><text:span text:style-name="T36">Adres:</text:span><text:span text:style-name="T37">………………………………………………………………………………………………………..……..</text:span></text:p>
            <text:p text:style-name="P38">Osoba odpowiedzialna za kontakty z Zamawiającym: <text:s text:c="2"/>…………………………………………………………..</text:p>
            <text:p text:style-name="P39"><text:span text:style-name="T40">Dane teleadresowe na które należy przekazywać korespondencję związaną z niniejszym postępowaniem: faks</text:span><text:span text:style-name="T41">…………………………………</text:span></text:p>
            <text:p text:style-name="P42"><text:span text:style-name="T43">e-mail<text:s/></text:span><text:span text:style-name="T44">……………</text:span><text:span text:style-name="T45">………………………</text:span></text:p>
            <text:p text:style-name="P46"><text:span text:style-name="T47">Adres do korespondencji (jeżeli inny niż adres siedziby):<text:s/></text:span><text:span text:style-name="T48">……………………………………………………….…………………………………………………………….………………………………………………………………………………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WWNum2">
              <text:list-item text:start-value="2">
                <text:p text:style-name="P51">OFEROWANY PRZEDMIOT ZAMÓWIENIA:</text:p>
              </text:list-item>
            </text:list>
            <text:p text:style-name="P52"><text:span text:style-name="T53">Usługa serwisu informatycznego obejmującego :administrowanie systemem<text:s/></text:span><text:span text:style-name="T54">informatycznym HIS AMMS, HIS INFOMEDICA, ERP INFOMEDICA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WWNum3">
              <text:list-item text:start-value="3">
                <text:p text:style-name="P57">ŁĄCZNA CENA OFERTOWA:</text:p>
              </text:list-item>
            </text:list>
            <text:list text:style-name="WWNum12">
              <text:list-item text:start-value="1">
                <text:p text:style-name="P58"><text:span text:style-name="T59">Niniejszym oferuję realizację przedmiotu zamówienia za cenę ryczałtową</text:span></text:p>
              </text:list-item>
            </text:list>
            <text:p text:style-name="P60">……………..zł netto miesięcznie + ……%VAT = …………zł brutto miesięcznie</text:p>
            <text:p text:style-name="P61">Łączna cena za 24 miesiące wynosi …….zł<text:s/>netto + ….%VAT = ……zł brutto</text:p>
            <text:list text:style-name="WWNum12" text:continue-numbering="true">
              <text:list-item>
                <text:p text:style-name="P62"><text:span text:style-name="T63"><text:s/></text:span><text:span text:style-name="T64">ŁĄCZNA CENA OFERTOWA</text:span><text:span text:style-name="T65"><text:s/>stanowi całkowite wynagrodzenie Wykonawcy, uwzględniające wszystkie koszty związane z realizacją przedmiotu zamówienia zgodnie z niniejszą SIWZ.</text:span></text:p>
              </text:list-item>
            </text:list>
            <text:p text:style-name="P66">Składając ofertę informujemy Zamawiającego , że wybór oferty<text:s/>będzie/nie będzie <text:s/>prowadzić do powstania u Zamawiającego obowiązku podatkowego zgodnie z przepisami o podatku od towarów i usług . Jednocześnie ze złożonym oświadczeniem, podajemy nazwę usługi tj………………………… których świadczenie będzie prowadzić do jego powstania oraz wskazujemy <text:s/>ich wartość bez kwoty podatku : ………………..</text:p>
            <text:p text:style-name="P67">Uwaga! Brak skreśleń i oświadczeń w tym zakresie ze strony Wykonawcy oznacza, że oferta nie będzie prowadzić do powstania u Zamawiającego obowiązku podatkowego.</text:p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WWNum4">
              <text:list-item text:start-value="4">
                <text:p text:style-name="P70">OŚWIADCZENIA:</text:p>
              </text:list-item>
            </text:list>
            <text:list text:style-name="WWNum5">
              <text:list-item text:start-value="1">
                <text:p text:style-name="P71">w cenie naszej<text:s/>oferty zostały uwzględnione wszystkie koszty wykonania zamówienia;</text:p>
              </text:list-item>
              <text:list-item>
                <text:p text:style-name="P72">zapoznaliśmy się ze Specyfikacją Istotnych Warunków Zamówienia oraz wzorami umów i nie wnosimy do nich zastrzeżeń oraz przyjmujemy warunki w nich zawarte;</text:p>
              </text:list-item>
              <text:list-item>
                <text:p text:style-name="P73"><text:span text:style-name="T74">uważamy się za związanych niniejsz</text:span><text:span text:style-name="T75">ą ofertą na okres<text:s/></text:span><text:span text:style-name="T76"><text:s/>30<text:s/></text:span><text:span text:style-name="T77">dni</text:span><text:span text:style-name="T78"><text:s/>licząc od dnia otwarcia ofert (włącznie z tym dniem);</text:span></text:p>
              </text:list-item>
              <text:list-item>
                <text:p text:style-name="P79"><text:span text:style-name="T80">akceptujemy, iż zapłata za zrealizowanie zamówienia następować będzie na zasadach opisanych we wzorze umowy w terminie<text:s/></text:span><text:span text:style-name="T81">60  dni</text:span><text:span text:style-name="T82"><text:s/>od daty otrzymania przez Zamawiającego prawidłowo</text:span><text:span text:style-name="T83"><text:s/>wystawionej faktury;</text:span></text:p>
              </text:list-item>
              <text:list-item>
                <text:p text:style-name="P84"><text:span text:style-name="T85">wadium w wysokości<text:s/></text:span><text:span text:style-name="T86">________________ PLN</text:span><text:span text:style-name="T87"><text:s/>(słownie:<text:s/></text:span><text:span text:style-name="T88">___________ złotych</text:span><text:span text:style-name="T89">), zostało wniesione w dniu ................................., w formie:............................................................................;</text:span></text:p>
              </text:list-item>
              <text:list-item>
                <text:p text:style-name="P90">prosimy o zwrot<text:s/>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91"><text:span text:style-name="T92">oświadczam/y, że <text:s/>wobec mnie/nas nie wydano praw</text:span><text:span text:style-name="T93">omocnego wyroku sądu lub ostatecznej decyzji administracyjnej</text:span><text:span text:style-name="T94"><text:s/></text:span><text:span text:style-name="T95">o zaleganiu z uiszczaniem podatków, opłat lub składek na ubezpieczenia społeczne lub zdrowotne ( jeśli wydano powyższy wyrok należy dostarczyć wyrok lub decyzję – dokumenty potwierdzające dokona</text:span><text:span text:style-name="T96">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97"><text:span text:style-name="T98">oświadczam/y o braku orzeczenia wobec mnie/nas <text:s/>tytułem środka zapobiegawczego zakazu ubiegania <text:s/>się</text:span><text:span text:style-name="T99"><text:s/></text:span><text:span text:style-name="T100">o zamówieni</text:span><text:span text:style-name="T101">a publiczne</text:span></text:p>
              </text:list-item>
            </text:list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list text:style-name="WWNum6">
              <text:list-item text:start-value="5">
                <text:p text:style-name="P105">ZOBOWIĄZANIA W PRZYPADKU PRZYZNANIA ZAMÓWIENIA:</text:p>
              </text:list-item>
            </text:list>
            <text:list text:style-name="WWNum7">
              <text:list-item text:start-value="1">
                <text:p text:style-name="P106">zobowiązujemy się do zawarcia umowy w miejscu i terminie wyznaczonym przez Zamawiającego;</text:p>
              </text:list-item>
              <text:list-item>
                <text:p text:style-name="P107">osobą upoważnioną do kontaktów z Zamawiającym w sprawach dotyczących realizacji umowy jest<text:s/>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08">tel./fax: .....................................................………………..;</text:p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WWNum8">
              <text:list-item text:start-value="6">
                <text:p text:style-name="P111">SPIS TREŚCI:</text:p>
              </text:list-item>
            </text:list>
            <text:p text:style-name="P112">Integralną część oferty stanowią następujące dokumenty:</text:p>
            <text:list text:style-name="WWNum9">
              <text:list-item text:start-value="1">
                <text:p text:style-name="P113">...........................................................................................................................................</text:p>
              </text:list-item>
              <text:list-item>
                <text:p text:style-name="P114">...........................................................................................................................................</text:p>
              </text:list-item>
              <text:list-item>
                <text:p text:style-name="P115">...........................................................................................................................................</text:p>
              </text:list-item>
              <text:list-item>
                <text:p text:style-name="P116">...........................................................................................................................................</text:p>
              </text:list-item>
            </text:list>
            <text:p text:style-name="P117">Oferta została złożona na .............. kolejno ponumerowanych stronach.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………………………………………….</text:span></text:p>
            <text:p text:style-name="P122">pieczęć Wykonawcy</text:p>
          </table:table-cell>
          <table:table-cell table:style-name="TableCell123">
            <text:p text:style-name="P124">......................................................................................</text:p>
            <text:p text:style-name="P125">Data i podpis upoważnionego przedstawiciela Wykonawcy</text:p>
          </table:table-cell>
        </table:table-row>
      </table:table>
      <text:p text:style-name="P1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text-properties style:font-name="Times New Roman"/>
    </style:style>
    <style:style style:name="P8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7"><text:tab/><text:tab/>Załącznik nr 1 do SIWZ</text:p>
        <text:p text:style-name="Nagłówek"/>
        <text:p text:style-name="P8"><text:s text:c="49"/>FORMULARZ <text:s text:c="3"/>OFERTY <text:s text:c="4"/>(wzór)</text:p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7-04-12T19:39:00Z</meta:creation-date>
    <dc:date>2020-06-10T07:05:00Z</dc:date>
    <meta:print-date>2020-06-10T07:04:00Z</meta:print-date>
    <meta:template xlink:href="Normal" xlink:type="simple"/>
    <meta:editing-cycles>9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42" meta:character-count="5190" meta:row-count="37" meta:non-whitespace-character-count="4458"/>
  </office:meta>
</office:document-meta>
</file>