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9" style:parent-style-name="Normalny" style:family="paragraph">
      <style:paragraph-properties fo:text-align="justify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39" style:parent-style-name="Normalny" style:family="paragraph">
      <style:paragraph-properties fo:text-align="justify" fo:margin-bottom="0in" fo:line-height="100%" fo:text-indent="0.4916in"/>
    </style:style>
    <style:style style:name="T4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46" style:parent-style-name="Normalny" style:list-style-name="LFO1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53" style:parent-style-name="Normalny" style:list-style-name="LFO1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3.6%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6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6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anguage-asian="pl" style:country-asian="PL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language-asian="pl" style:country-asian="PL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Normalny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Arial" style:font-name-asian="Times New Roman" style:font-name-complex="Arial" style:text-position="super 65%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ącznik nr 4 do SWZ</text:span></text:p>
      <text:p text:style-name="P20">Wykonawca:<text:s/></text:p>
      <text:p text:style-name="P21">……………………………………………</text:p>
      <text:p text:style-name="P22">……………………………………………</text:p>
      <text:p text:style-name="P23">……………………………………………</text:p>
      <text:p text:style-name="P24">(pełna nazwa/firma, adres, w zależności od</text:p>
      <text:p text:style-name="P25"><text:s/>podmiotu: NIP/PESEL, KRS/CEiDG)<text:s/></text:p>
      <text:p text:style-name="P26">reprezentowany przez: <text:s/></text:p>
      <text:p text:style-name="P27">……………………………………………</text:p>
      <text:p text:style-name="P28">……………………………………………</text:p>
      <text:p text:style-name="P29">……………………………………………</text:p>
      <text:p text:style-name="P30">(imię, nazwisko, stanowisko/podstawa do reprezentacji)</text:p>
      <text:p text:style-name="P31"/>
      <text:p text:style-name="P32">Oświadczenie wykonawcy</text:p>
      <text:p text:style-name="P33"/>
      <text:p text:style-name="P34">o przynależności lub braku przynależności do tej samej grupy kapitałowej,<text:s/></text:p>
      <text:p text:style-name="P35">o której mowa w art. 108 ust. 1 pkt 5 ustawy z dnia 11 września 2019 r.<text:s/></text:p>
      <text:p text:style-name="P36">Prawo zamówień publicznych (dalej jako: ustawa Pzp),</text:p>
      <text:p text:style-name="P37"/>
      <text:p text:style-name="P38"/>
      <text:p text:style-name="P39"><text:span text:style-name="T40">Na potrzeby postępowania o udzielenie zamówienia publicznego pn.</text:span><text:span text:style-name="T41"><text:s/>„Dowóz uczniów do placówek oświatowych na terenie Gminy Lidzbark Warmiński w roku szkolnym 2021/2022”</text:span><text:span text:style-name="T42">, prowadzonego przez Gminę Lidzbark Warmiński, oświadczam, co następuje</text:span><text:span text:style-name="T43">1</text:span><text:span text:style-name="T44">:<text:s/></text:span></text:p>
      <text:p text:style-name="P45"/>
      <text:list text:style-name="LFO1" text:continue-numbering="true">
        <text:list-item>
          <text:p text:style-name="P46"><text:span text:style-name="T47">nie należę/my do grupy kapitałowej</text:span><text:span text:style-name="T48">2</text:span><text:span text:style-name="T49"><text:s/>w rozumieniu ustawy z dnia 16 lutego 2007r. <text:s text:c="18"/></text:span><text:span text:style-name="T50">o ochronie konkurencji i konsumentów<text:s/></text:span><text:span text:style-name="T51">(t.j. Dz. U. z 2021 r. poz. 275) z Wykonawcami, którzy złożyli w niniejszym postępowaniu oferty;</text:span></text:p>
        </text:list-item>
      </text:list>
      <text:p text:style-name="P52"/>
      <text:list text:style-name="LFO1" text:continue-numbering="true">
        <text:list-item>
          <text:p text:style-name="P53"><text:span text:style-name="T54">należę/my do grupy kapitałowej</text:span><text:span text:style-name="T55">2</text:span><text:span text:style-name="T56"><text:s/>w rozumieniu ustawy z dnia 16 lutego 2007r. <text:s text:c="23"/></text:span><text:span text:style-name="T57">o ochronie konkurencji i konsumentów<text:s/></text:span><text:span text:style-name="T58">(t.j. Dz. U. z 2021r. poz. 275) <text:s/>z Wykonawcami, którzy złożyli w niniejszym postępowaniu oferty. W celu wskazania, że istniejące między nami powiązania nie prowadzą do zakłócenia konkurencji w niniejszym postępowaniu <text:s text:c="15"/>o udzielenie zamówienia<text:s/></text:span><text:span text:style-name="T59">przedstawiamy stosowne</text:span><text:span text:style-name="T60"><text:s/>dokumenty i/lub informacje, stanowiące załącznik do niniejszego oświadczenia.</text:span></text:p>
        </text:list-item>
      </text:list>
      <text:p text:style-name="P61"/>
      <text:p text:style-name="P62"/>
      <text:p text:style-name="P63"/>
      <text:p text:style-name="P64"/>
      <text:p text:style-name="P65">………………………………………….</text:p>
      <text:p text:style-name="P66"/>
      <text:p text:style-name="P67"><text:tab/><text:tab/><text:tab/><text:tab/><text:tab/><text:tab/><text:tab/><text:tab/>(podpis)</text:p>
      <text:p text:style-name="P68"/>
      <text:p text:style-name="P69"><text:span text:style-name="T70">1</text:span><text:span text:style-name="T71">Wybrać właściwe poprzez zaznaczenie odpowiedniego pola symbolem X</text:span></text:p>
      <text:p text:style-name="P72"><text:span text:style-name="T73">2</text:span><text:span text:style-name="T74">Ilekroć w ustawie z dnia 16 lutego 2007r.<text:s/></text:span><text:span text:style-name="T75"><text:s/>o ochronie konkurencji i konsumentów<text:s/></text:span><text:span text:style-name="T76">jest mowa o grupie kapitałowej – rozumie się przez to wszystkich przedsiębiorców, którzy są kontrolowani w sposób bezpośredni lub pośredni przez jednego przedsiębiorcę, w tym również tego przedsiębiorcę.</text:span></text:p>
      <text:p text:style-name="P77"/>
      <text:p text:style-name="P7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4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7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line-height="103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77592429"/><text:bookmark-start text:name="_Hlk77664164"/><text:bookmark-start text:name="_Hlk77664165"/>Zamawiający : Gmina Lidzbark Warmiński, ul. Krasickiego 1, 11-100 Lidzbark <text:s/>Warmiński, <text:s/>tel. 89 767-32-74</text:p>
        <text:p text:style-name="P3">Tryb podstawowy bez negocjacji</text:p>
        <text:p text:style-name="P4"><text:span text:style-name="T5">„Dowóz uczniów do placówek oświatowych na terenie Gminy Lidzbark Warmiński w roku szkolnym 2021/2022”</text:span></text:p>
        <text:p text:style-name="P6">Sygnatura akt : IZP.271.1.3.2021.KA</text:p>
        <text:p text:style-name="P7"/>
        <text:p text:style-name="P8"><text:bookmark-end text:name="_Hlk77592429"/><text:bookmark-end text:name="_Hlk77664164"/><text:bookmark-end text:name="_Hlk77664165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1-07-22T10:13:00Z</meta:creation-date>
    <dc:date>2021-07-22T10:16:00Z</dc:date>
    <meta:template xlink:href="Normal" xlink:type="simple"/>
    <meta:editing-cycles>1</meta:editing-cycles>
    <meta:editing-duration>PT180S</meta:editing-duration>
    <meta:document-statistic meta:page-count="1" meta:paragraph-count="3" meta:word-count="271" meta:character-count="1898" meta:row-count="13" meta:non-whitespace-character-count="1630"/>
  </office:meta>
</office:document-meta>
</file>