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e64c0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e64c0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e64c0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1e64c0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e64c0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e64c0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e64c0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e64c0"/>
    </style:style>
    <style:style style:name="P9" style:family="paragraph" style:parent-style-name="Standard">
      <style:paragraph-properties fo:text-align="start" style:justify-single-word="false"/>
      <style:text-properties officeooo:paragraph-rsid="001e64c0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e64c0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e64c0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e64c0" style:font-size-asian="12pt" style:font-name-complex="Times New Roman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e64c0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1ad24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a3870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22aa30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1f792b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1ad24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weight="normal" officeooo:rsid="001f792b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1ad249"/>
    </style:style>
    <style:style style:name="T24" style:family="text">
      <style:text-properties style:font-name="Times New Roman" officeooo:rsid="000700fb" style:font-name-complex="Times New Roman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1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055893571" text:style-name="WW8Num2">
        <text:list-item>
          <text:p text:style-name="P12">……………………... – Dyrektora</text:p>
        </text:list-item>
        <text:list-item>
          <text:p text:style-name="P12">…………………….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271202750" text:style-name="WW8Num3">
        <text:list-item>
          <text:p text:style-name="P13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9"><text:span text:style-name="T1">Zamawiający zleca, a wykonawca zobowiązuje się dostarczać </text:span><text:span text:style-name="T7"><text:s/></text:span><text:span text:style-name="T8">owoce </text:span><text:span text:style-name="T9">i </text:span><text:span text:style-name="T8"><text:s/>warzywa</text:span><text:span text:style-name="T10">, </text:span><text:span text:style-name="T1">w asortymencie zgodnym z przyjętą ofertą wg cen jednostkowych zaproponowanych w ofercie.</text:span></text:p>
      <text:p text:style-name="P4">§ 2</text:p>
      <text:p text:style-name="P8"><text:span text:style-name="T1">Dostawy, o których mowa w </text:span><text:span text:style-name="T13">§ 1 będą realizowane w okresie od 01.0</text:span><text:span text:style-name="T14">9</text:span><text:span text:style-name="T13">.20</text:span><text:span text:style-name="T15">2</text:span><text:span text:style-name="T17">2</text:span><text:span text:style-name="T13"> r. do </text:span><text:span text:style-name="T14">3</text:span><text:span text:style-name="T17">1</text:span><text:span text:style-name="T13">.0</text:span><text:span text:style-name="T17">1</text:span><text:span text:style-name="T13">.20</text:span><text:span text:style-name="T15">2</text:span><text:span text:style-name="T17">3</text:span><text:span text:style-name="T13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, dostaw produktów w gatunku I, świeżych, bez uszkodzeń mechanicznych i z okresami ważności odpowiednimi dla danego asortymentu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3:43.469000000</meta:creation-date>
    <dc:date>2022-06-13T12:47:27.145000000</dc:date>
    <meta:editing-duration>PT3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42" meta:character-count="5387" meta:non-whitespace-character-count="4689"/>
  </office:meta>
</office:document-meta>
</file>