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5.596cm" fo:margin-left="0.439cm" table:align="left" style:writing-mode="lr-tb"/>
    </style:style>
    <style:style style:name="Tabela3.A" style:family="table-column">
      <style:table-column-properties style:column-width="8.698cm"/>
    </style:style>
    <style:style style:name="Tabela3.B" style:family="table-column">
      <style:table-column-properties style:column-width="6.8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fe7f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fe7f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05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699cm"/>
    </style:style>
    <style:style style:name="Tabela6.B" style:family="table-column">
      <style:table-column-properties style:column-width="4.311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2.004cm"/>
    </style:style>
    <style:style style:name="Tabela6.E" style:family="table-column">
      <style:table-column-properties style:column-width="2.0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fo:background-color="transparent" fo:keep-together="auto">
        <style:background-image/>
      </style:table-row-properties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" style:family="table">
      <style:table-properties style:width="15.905cm" fo:margin-left="0.085cm" table:align="left" style:writing-mode="lr-tb"/>
    </style:style>
    <style:style style:name="Tabela23.A" style:family="table-column">
      <style:table-column-properties style:column-width="3.801cm"/>
    </style:style>
    <style:style style:name="Tabela23.B" style:family="table-column">
      <style:table-column-properties style:column-width="4.512cm"/>
    </style:style>
    <style:style style:name="Tabela23.C" style:family="table-column">
      <style:table-column-properties style:column-width="7.592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1.182cm" fo:keep-together="auto"/>
    </style:style>
    <style:style style:name="Tabe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3" style:family="table-row">
      <style:table-row-properties style:min-row-height="0.938cm" fo:keep-together="auto"/>
    </style:style>
    <style:style style:name="Tabe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646cm" table:align="left" style:writing-mode="lr-tb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7.682cm"/>
    </style:style>
    <style:style style:name="Tabela1.1" style:family="table-row">
      <style:table-row-properties style:min-row-height="1.26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7cm" fo:margin-left="-0.191cm" fo:margin-top="0cm" fo:margin-bottom="0cm" table:align="left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8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name-complex="Verdana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l" fo:country="PL"/>
    </style:style>
    <style:style style:name="P4" style:family="paragraph" style:parent-style-name="Standard">
      <style:paragraph-properties fo:text-align="center" style:justify-single-word="false" style:writing-mode="lr-tb"/>
      <style:text-properties fo:color="#111111" loext:opacity="100%" style:font-name="Titillium" fo:font-size="11pt" fo:font-weight="bold" officeooo:paragraph-rsid="0213ff4a" style:font-size-asian="11pt" style:font-weight-asian="bold" style:font-name-complex="Titillium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fo:font-weight="bold" officeooo:paragraph-rsid="0213ff4a" style:font-size-asian="11pt" style:font-weight-asian="bold" style:font-name-complex="Titillium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fo:font-weight="bold" officeooo:rsid="001ae67e" officeooo:paragraph-rsid="0213ff4a" style:font-size-asian="11pt" style:font-weight-asian="bold" style:font-name-complex="Titillium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1pt" fo:font-weight="bold" officeooo:rsid="0019b998" officeooo:paragraph-rsid="0213ff4a" style:font-size-asian="11pt" style:font-weight-asian="bold" style:font-name-complex="Titillium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fo:font-weight="bold" officeooo:rsid="0019b998" officeooo:paragraph-rsid="0213ff4a" style:font-size-asian="11pt" style:font-weight-asian="bold" style:font-name-complex="Titillium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01cm"/>
        </style:tab-stops>
      </style:paragraph-properties>
      <style:text-properties fo:color="#111111" loext:opacity="100%" style:font-name="Titillium" fo:font-size="11pt" fo:language="pl" fo:country="PL" fo:font-weight="normal" officeooo:paragraph-rsid="0213ff4a" style:font-size-asian="11pt" style:font-weight-asian="normal" style:font-name-complex="Titillium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officeooo:paragraph-rsid="0213ff4a" style:font-size-asian="11pt" style:font-name-complex="Titillium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1pt" officeooo:paragraph-rsid="004e5412" style:font-size-asian="11pt" style:font-name-complex="Titillium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officeooo:paragraph-rsid="004e5412" style:font-size-asian="11pt" style:font-name-complex="Titillium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1pt" officeooo:rsid="0019b998" officeooo:paragraph-rsid="0213ff4a" style:font-size-asian="11pt" style:font-name-complex="Titillium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officeooo:rsid="0084c950" officeooo:paragraph-rsid="0084c950" style:font-size-asian="11pt" style:font-name-complex="Titillium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111111" loext:opacity="100%" style:font-name="Titillium" fo:font-size="11pt" officeooo:rsid="0084c950" officeooo:paragraph-rsid="0084c950" style:font-size-asian="11pt" style:font-name-complex="Titillium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paragraph-rsid="0213ff4a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paragraph-rsid="004e5412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198884" officeooo:paragraph-rsid="0213ff4a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111111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84c950" officeooo:paragraph-rsid="0084c950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officeooo:paragraph-rsid="021d55dd"/>
    </style:style>
    <style:style style:name="P23" style:family="paragraph" style:parent-style-name="Standard">
      <style:paragraph-properties fo:text-align="justify" style:justify-single-word="false"/>
      <style:text-properties officeooo:paragraph-rsid="012c6762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591cm"/>
          <style:tab-stop style:position="0.699cm"/>
          <style:tab-stop style:position="1.078cm"/>
        </style:tab-stops>
      </style:paragraph-properties>
      <style:text-properties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053c5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mes New Roman1" fo:font-size="10pt" fo:language="pl" fo:country="PL" fo:font-weight="bold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paragraph-rsid="0270736e"/>
    </style:style>
    <style:style style:name="P29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paragraph-rsid="00b1823f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0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rsid="0152b526" officeooo:paragraph-rsid="0152b526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1" style:family="paragraph" style:parent-style-name="Standard">
      <style:text-properties style:use-window-font-color="true" loext:opacity="0%" style:font-name="Titillium" fo:font-size="10pt" fo:language="pl" fo:country="PL" fo:font-style="italic" fo:font-weight="normal" officeooo:rsid="02784ca4" officeooo:paragraph-rsid="02784ca4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21229dc" style:font-name-asian="Arial1" style:font-size-asian="10pt" style:font-name-complex="Arial1" style:font-size-complex="10pt"/>
    </style:style>
    <style:style style:name="P3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21229dc" style:font-size-asian="10pt" style:font-weight-asian="normal" style:font-name-complex="Arial1" style:font-size-complex="10pt" style:font-weight-complex="normal"/>
    </style:style>
    <style:style style:name="P3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1" style:font-size-complex="10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1" style:font-size-complex="10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21229dc" style:font-size-asian="10pt" style:font-weight-asian="bold" style:font-name-complex="Arial1" style:font-size-complex="10pt" style:font-style-complex="italic" style:font-weight-complex="bold"/>
    </style:style>
    <style:style style:name="P37" style:family="paragraph" style:parent-style-name="Standard">
      <style:text-properties fo:color="#000000" loext:opacity="100%" style:font-name="Titillium" fo:language="pl" fo:country="PL" fo:font-weight="bold" officeooo:paragraph-rsid="019b8ef9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tillium" fo:language="pl" fo:country="PL" fo:font-weight="bold" style:font-weight-asian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tillium" fo:language="pl" fo:country="PL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tillium" fo:language="pl" fo:country="P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language="pl" fo:country="PL" officeooo:paragraph-rsid="00b0b690"/>
    </style:style>
    <style:style style:name="P4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loext:opacity="100%" style:font-name="Titillium" fo:language="pl" fo:country="PL" officeooo:paragraph-rsid="016d92c0"/>
    </style:style>
    <style:style style:name="P43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-2.499cm" style:auto-text-indent="false" style:text-autospace="none" style:writing-mode="lr-tb"/>
      <style:text-properties fo:color="#000000" loext:opacity="100%" style:font-name="Titillium" fo:language="pl" fo:country="PL" officeooo:paragraph-rsid="016224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fo:font-weight="bold" officeooo:rsid="01bd6713" officeooo:paragraph-rsid="01bd6713" style:letter-kerning="true" style:font-name-asian="Times-Roman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0dc45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0dc45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208231b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officeooo:paragraph-rsid="01f0172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officeooo:rsid="01bd6713" officeooo:paragraph-rsid="00bc3a65" style:letter-kerning="true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1d55dd" officeooo:paragraph-rsid="021d55dd" fo:background-color="#ffff00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9cca5a" officeooo:paragraph-rsid="010ed46e" fo:background-color="#ffff00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1d55dd" officeooo:paragraph-rsid="021d55dd" fo:background-color="#00ffff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tillium" fo:font-size="10pt" fo:language="pl" fo:country="PL" fo:font-weight="normal" officeooo:rsid="02450428" officeooo:paragraph-rsid="02450428" style:font-size-asian="10pt" style:font-weight-asian="normal" style:font-name-complex="Times New Roman1" style:font-size-complex="10pt" style:font-weight-complex="normal"/>
    </style:style>
    <style:style style:name="P57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officeooo:paragraph-rsid="01ed8752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1f0172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Body_20_Text_20_2">
      <style:paragraph-properties fo:margin-top="0.212cm" fo:margin-bottom="0cm" style:contextual-spacing="false" fo:text-align="center" style:justify-single-word="false"/>
      <style:text-properties fo:color="#000000" loext:opacity="100%" style:font-name="Titillium" fo:font-size="14pt" fo:language="pl" fo:country="PL" fo:font-style="normal" fo:font-weight="bold" officeooo:paragraph-rsid="01804674" style:font-size-asian="14pt" style:font-style-asian="normal" style:font-weight-asian="bold" style:font-name-complex="Verdana" style:font-size-complex="14pt" style:font-style-complex="normal" style:font-weight-complex="normal"/>
    </style:style>
    <style:style style:name="P6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loext:opacity="100%" style:font-name="Titillium" officeooo:paragraph-rsid="00e07d73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tillium1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tillium1" fo:font-size="10pt" fo:language="pl" fo:country="PL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516c405" officeooo:paragraph-rsid="01ee9801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style:paragraph-properties fo:margin-left="2.499cm" fo:margin-right="0cm" fo:text-align="justify" style:justify-single-word="false" fo:orphans="2" fo:widows="2" fo:hyphenation-ladder-count="no-limit" fo:text-indent="-2.499cm" style:auto-text-indent="false" style:page-number="auto" style:text-autospace="none" style:writing-mode="lr-tb"/>
      <style:text-properties fo:color="#000000" loext:opacity="100%" style:font-name="Times New Roman1" fo:font-size="10pt" officeooo:rsid="00b0b690" officeooo:paragraph-rsid="016224e3" style:letter-kerning="tru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text-properties style:font-name="Titillium" fo:language="pl" fo:country="PL"/>
    </style:style>
    <style:style style:name="P66" style:family="paragraph" style:parent-style-name="Standard">
      <style:paragraph-properties fo:text-align="justify" style:justify-single-word="false"/>
      <style:text-properties style:font-name="Titillium" fo:language="pl" fo:country="PL" fo:font-weight="bold" style:font-weight-asian="bold"/>
    </style:style>
    <style:style style:name="P67" style:family="paragraph" style:parent-style-name="Tekst_20_podstawowy_20_wcięty_20_21">
      <style:paragraph-properties fo:margin-left="0cm" fo:margin-right="0cm" fo:text-indent="0cm" style:auto-text-indent="false"/>
      <style:text-properties style:font-name="Titillium" fo:language="pl" fo:country="PL" fo:font-weight="bold" officeooo:paragraph-rsid="0127c969" style:font-weight-asian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91dfc" officeooo:paragraph-rsid="02791dfc" style:font-weight-asian="bold" style:font-weight-complex="bold"/>
    </style:style>
    <style:style style:name="P6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fo:font-weight="bold" officeooo:paragraph-rsid="0127c969" style:font-weight-asian="bold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91dfc" officeooo:paragraph-rsid="02791dfc" style:font-weight-asian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91dfc" officeooo:paragraph-rsid="027d1337" style:font-weight-asian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tillium" fo:language="pl" fo:country="PL" officeooo:paragraph-rsid="00afc182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tillium" fo:language="pl" fo:country="PL" officeooo:paragraph-rsid="0200fdfe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language="pl" fo:country="PL"/>
    </style:style>
    <style:style style:name="P7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language="pl" fo:country="PL" officeooo:paragraph-rsid="0127c969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language="pl" fo:country="PL" officeooo:paragraph-rsid="0127c969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style:font-name="Titillium" fo:language="pl" fo:country="PL" officeooo:paragraph-rsid="003cf255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076ef96"/>
    </style:style>
    <style:style style:name="P79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style:font-name="Titillium" fo:language="pl" fo:country="PL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tillium" fo:language="pl" fo:country="PL"/>
    </style:style>
    <style:style style:name="P81" style:family="paragraph" style:parent-style-name="Standard">
      <style:paragraph-properties fo:text-align="justify" style:justify-single-word="false"/>
      <style:text-properties style:font-name="Titillium" fo:language="pl" fo:country="PL" officeooo:paragraph-rsid="02791df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27d1337"/>
    </style:style>
    <style:style style:name="P83" style:family="paragraph" style:parent-style-name="Standard">
      <style:paragraph-properties fo:text-align="justify" style:justify-single-word="false"/>
      <style:text-properties style:font-name="Titillium" fo:language="pl" fo:country="PL" officeooo:paragraph-rsid="02865cfd"/>
    </style:style>
    <style:style style:name="P84" style:family="paragraph" style:parent-style-name="Standard">
      <style:text-properties style:font-name="Titillium" fo:language="pl" fo:country="PL" fo:font-style="italic" style:font-style-asian="italic"/>
    </style:style>
    <style:style style:name="P85" style:family="paragraph" style:parent-style-name="Standard">
      <style:paragraph-properties fo:text-align="justify" style:justify-single-word="false"/>
      <style:text-properties style:font-name="Titillium" fo:language="pl" fo:country="PL" style:font-weight-complex="bold"/>
    </style:style>
    <style:style style:name="P86" style:family="paragraph" style:parent-style-name="Standard">
      <style:paragraph-properties style:text-autospace="none"/>
      <style:text-properties style:font-name="Titillium" fo:language="pl" fo:country="PL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2.395cm"/>
          <style:tab-stop style:position="2.702cm"/>
        </style:tab-stops>
      </style:paragraph-properties>
      <style:text-properties style:font-name="Titillium" fo:language="pl" fo:country="PL" officeooo:rsid="00afc182" officeooo:paragraph-rsid="00b0b690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tillium" fo:language="pl" fo:country="PL" officeooo:paragraph-rsid="0074df9c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tillium" fo:language="pl" fo:country="PL" officeooo:paragraph-rsid="0150eeb2"/>
    </style:style>
    <style:style style:name="P90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language="pl" fo:country="PL" style:text-underline-style="none" fo:font-weight="bold" officeooo:rsid="01fefd6a" officeooo:paragraph-rsid="01fefd6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language="pl" fo:country="PL" fo:font-style="normal" fo:font-weight="normal" officeooo:rsid="00b8a7da" officeooo:paragraph-rsid="01ed8752" style:font-name-asian="Times-Roman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07cm"/>
          <style:tab-stop style:position="0.598cm"/>
          <style:tab-stop style:position="0.697cm"/>
          <style:tab-stop style:position="0.933cm"/>
          <style:tab-stop style:position="1.543cm"/>
        </style:tab-stops>
      </style:paragraph-properties>
      <style:text-properties style:font-name="Titillium" fo:language="pl" fo:country="PL" officeooo:rsid="004ce961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tillium" fo:font-size="10pt" officeooo:rsid="01bd6713" officeooo:paragraph-rsid="01bd6713" style:font-size-asian="10pt" style:font-size-complex="10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tillium" fo:font-size="10pt" officeooo:paragraph-rsid="00bc3a65" style:font-size-asian="10pt" style:font-size-complex="10pt"/>
    </style:style>
    <style:style style:name="P95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style:font-name="Titillium" fo:font-size="10pt" officeooo:paragraph-rsid="01a1f743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21229dc" style:font-size-asian="10pt" style:font-size-complex="10pt"/>
    </style:style>
    <style:style style:name="P97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tillium" fo:font-size="10pt" officeooo:rsid="0283b66b" officeooo:paragraph-rsid="0283b66b" style:font-size-asian="10pt" style:font-size-complex="10pt"/>
    </style:style>
    <style:style style:name="P9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865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1.078cm"/>
        </style:tab-stops>
      </style:paragraph-properties>
      <style:text-properties style:font-name="Titillium" fo:font-size="10pt" fo:language="pl" fo:country="PL" officeooo:paragraph-rsid="010ed4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">
      <style:paragraph-properties fo:margin-left="1.401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tillium" fo:font-size="10pt" fo:language="pl" fo:country="PL" officeooo:paragraph-rsid="027d133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127c969" style:font-size-asian="10pt" style:font-size-complex="10pt"/>
    </style:style>
    <style:style style:name="P10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127c969" style:font-size-asian="10pt" style:font-size-complex="10pt"/>
    </style:style>
    <style:style style:name="P108" style:family="paragraph" style:parent-style-name="Standard">
      <style:paragraph-properties fo:hyphenation-ladder-count="no-limit"/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hyphenation-ladder-count="no-limit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hyphenation-ladder-count="no-limit"/>
      <style:text-properties style:font-name="Titillium" fo:font-size="10pt" fo:language="pl" fo:country="PL" officeooo:paragraph-rsid="02109eca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21229dc" style:font-size-asian="10pt" style:font-size-complex="10pt"/>
    </style:style>
    <style:style style:name="P114" style:family="paragraph" style:parent-style-name="Standard">
      <style:paragraph-properties>
        <style:tab-stops>
          <style:tab-stop style:position="0.577cm"/>
        </style:tab-stops>
      </style:paragraph-properties>
      <style:text-properties style:font-name="Titillium" fo:font-size="10pt" fo:language="pl" fo:country="PL" officeooo:paragraph-rsid="0152b526" style:font-size-asian="10pt" style:font-size-complex="10pt"/>
    </style:style>
    <style:style style:name="P11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2109e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214ba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127c969" style:font-size-asian="10pt" style:font-size-complex="10pt"/>
    </style:style>
    <style:style style:name="P119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127c969" style:font-size-asian="10pt" style:font-size-complex="10pt"/>
    </style:style>
    <style:style style:name="P120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tillium" fo:font-size="10pt" fo:language="pl" fo:country="PL" officeooo:rsid="02791dfc" officeooo:paragraph-rsid="02791d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7cm"/>
          <style:tab-stop style:position="0.598cm"/>
          <style:tab-stop style:position="0.697cm"/>
          <style:tab-stop style:position="0.933cm"/>
          <style:tab-stop style:position="1.543cm"/>
        </style:tab-stops>
      </style:paragraph-properties>
      <style:text-properties style:font-name="Titillium" fo:font-size="10pt" fo:language="pl" fo:country="PL" officeooo:rsid="0063a942" style:font-size-asian="10pt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Titillium" fo:font-size="10pt" fo:language="pl" fo:country="PL" style:font-size-asian="10pt"/>
    </style:style>
    <style:style style:name="P12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officeooo:paragraph-rsid="02637ae2" style:font-size-asian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73cm"/>
        </style:tab-stops>
      </style:paragraph-properties>
      <style:text-properties style:font-name="Titillium" fo:font-size="10pt" fo:language="pl" fo:country="PL" officeooo:paragraph-rsid="02637ae2" style:font-size-asian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font-size="10pt" fo:language="pl" fo:country="PL" fo:font-style="italic" officeooo:rsid="0499d988" officeooo:paragraph-rsid="01f01727" fo:background-color="transparent" style:font-size-asian="10pt" style:font-style-asian="italic" style:font-size-complex="10pt" style:font-style-complex="italic"/>
    </style:style>
    <style:style style:name="P126" style:family="paragraph" style:parent-style-name="Body_20_Text_20_2">
      <style:paragraph-properties fo:margin-top="0.212cm" fo:margin-bottom="0cm" style:contextual-spacing="false" fo:text-align="center" style:justify-single-word="false"/>
      <style:text-properties style:font-name="Titillium" fo:font-size="10pt" fo:language="pl" fo:country="PL" fo:font-style="italic" fo:font-weight="bold" style:font-size-asian="10pt" style:font-style-asian="italic" style:font-weight-asian="bold"/>
    </style:style>
    <style:style style:name="P12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fo:font-style="italic" style:text-underline-style="solid" style:text-underline-width="auto" style:text-underline-color="font-color" fo:font-weight="bold" officeooo:paragraph-rsid="02109eca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2109ec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2109ec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1f4f9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283b66b" officeooo:paragraph-rsid="021229d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2109eca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1a1f743" style:font-size-asian="10pt" style:font-weight-asian="bold" style:font-name-complex="Times New Roman1" style:font-size-complex="10pt" style:font-weight-complex="bold"/>
    </style:style>
    <style:style style:name="P136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able_20_Contents">
      <style:paragraph-properties fo:text-align="justify" style:justify-single-word="false"/>
      <style:text-properties style:font-name="Titillium" fo:font-size="10pt" fo:language="pl" fo:country="PL" fo:font-weight="normal" officeooo:paragraph-rsid="01a60447" style:font-size-asian="10pt" style:font-weight-asian="normal" style:font-name-complex="Times New Roman1" style:font-size-complex="10pt" style:font-weight-complex="normal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fo:font-weight="normal" officeooo:paragraph-rsid="02637ae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21229dc" style:font-name-asian="Arial1" style:font-size-asian="10pt" style:font-weight-asian="normal" style:font-name-complex="Arial1" style:font-size-complex="10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Titillium" officeooo:paragraph-rsid="016d92c0"/>
    </style:style>
    <style:style style:name="P14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tillium" officeooo:paragraph-rsid="016d92c0"/>
    </style:style>
    <style:style style:name="P142" style:family="paragraph" style:parent-style-name="Standard">
      <style:paragraph-properties fo:text-align="justify" style:justify-single-word="false" fo:hyphenation-ladder-count="no-limit"/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/>
      <style:text-properties style:font-name="Titillium" officeooo:paragraph-rsid="02219e16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tillium" officeooo:paragraph-rsid="010a90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officeooo:paragraph-rsid="02791dfc"/>
    </style:style>
    <style:style style:name="P146" style:family="paragraph" style:parent-style-name="Standard">
      <style:paragraph-properties fo:text-align="justify" style:justify-single-word="false"/>
      <style:text-properties style:font-name="Titillium" officeooo:paragraph-rsid="02865cfd"/>
    </style:style>
    <style:style style:name="P147" style:family="paragraph" style:parent-style-name="Standard">
      <style:text-properties style:font-name="Titillium" officeooo:paragraph-rsid="00cedb90"/>
    </style:style>
    <style:style style:name="P148" style:family="paragraph" style:parent-style-name="Standard">
      <style:paragraph-properties fo:text-align="justify" style:justify-single-word="false"/>
      <style:text-properties style:font-name="Titillium" officeooo:rsid="016d92c0" officeooo:paragraph-rsid="02109eca"/>
    </style:style>
    <style:style style:name="P149" style:family="paragraph" style:parent-style-name="Standard">
      <style:paragraph-properties fo:text-align="justify" style:justify-single-word="false"/>
      <style:text-properties style:font-name="Titillium" officeooo:rsid="016d92c0" officeooo:paragraph-rsid="016d92c0"/>
    </style:style>
    <style:style style:name="P150" style:family="paragraph" style:parent-style-name="Standard">
      <style:text-properties style:font-name="Titillium" officeooo:rsid="016d92c0" officeooo:paragraph-rsid="00e1740a"/>
    </style:style>
    <style:style style:name="P151" style:family="paragraph" style:parent-style-name="Standard">
      <style:text-properties style:font-name="Titillium" officeooo:paragraph-rsid="00e1740a"/>
    </style:style>
    <style:style style:name="P152" style:family="paragraph" style:parent-style-name="Standard">
      <style:paragraph-properties fo:margin-top="0.212cm" fo:margin-bottom="0cm" style:contextual-spacing="false"/>
      <style:text-properties style:font-name="Titillium" officeooo:paragraph-rsid="00e1740a"/>
    </style:style>
    <style:style style:name="P153" style:family="paragraph" style:parent-style-name="Standard">
      <style:paragraph-properties fo:margin-left="0cm" fo:margin-right="-0.194cm" fo:margin-top="0.212cm" fo:margin-bottom="0cm" style:contextual-spacing="false" fo:text-indent="0cm" style:auto-text-indent="false"/>
      <style:text-properties style:font-name="Titillium" officeooo:paragraph-rsid="00e1740a"/>
    </style:style>
    <style:style style:name="P154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e1740a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2pt" fo:language="pl" fo:country="PL" style:text-underline-style="solid" style:text-underline-width="auto" style:text-underline-color="font-color" officeooo:paragraph-rsid="021229dc" style:font-name-asian="Arial1" style:font-size-asian="12pt" style:font-name-complex="Arial1" style:font-size-complex="12pt"/>
    </style:style>
    <style:style style:name="P156" style:family="paragraph" style:parent-style-name="Standard">
      <style:text-properties style:font-name="Titillium" fo:letter-spacing="0.071cm" officeooo:paragraph-rsid="00e1740a"/>
    </style:style>
    <style:style style:name="P157" style:family="paragraph" style:parent-style-name="Standard">
      <style:paragraph-properties fo:margin-top="0.212cm" fo:margin-bottom="0cm" style:contextual-spacing="false"/>
      <style:text-properties style:font-name="Titillium" fo:letter-spacing="0.071cm" officeooo:paragraph-rsid="00e1740a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Titillium" officeooo:paragraph-rsid="01f01727"/>
    </style:style>
    <style:style style:name="P159" style:family="paragraph" style:parent-style-name="Standard">
      <style:text-properties style:font-name="Titillium" officeooo:paragraph-rsid="00e1740a" style:font-name-asian="TimesNewRoman"/>
    </style:style>
    <style:style style:name="P16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0.037cm" fo:text-align="center" style:justify-single-word="false" fo:text-indent="0cm" style:auto-text-indent="false" style:snap-to-layout-grid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62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63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fo:font-size="9pt" fo:language="pl" fo:country="PL" fo:font-weight="bold" officeooo:paragraph-rsid="010a90e1" style:font-size-asian="9pt" style:font-weight-asian="bold" style:font-size-complex="9pt"/>
    </style:style>
    <style:style style:name="P164" style:family="paragraph" style:parent-style-name="Standard">
      <style:paragraph-properties fo:margin-left="0cm" fo:margin-right="0.037cm" fo:text-indent="0cm" style:auto-text-indent="false"/>
      <style:text-properties style:font-name="Titillium" fo:font-size="9pt" fo:language="pl" fo:country="PL" officeooo:paragraph-rsid="010a90e1" style:font-size-asian="9pt" style:font-size-complex="9pt"/>
    </style:style>
    <style:style style:name="P165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fo:font-size="9pt" fo:language="pl" fo:country="PL" officeooo:paragraph-rsid="010a90e1" style:font-size-asian="9pt" style:font-size-complex="9pt"/>
    </style:style>
    <style:style style:name="P166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officeooo:paragraph-rsid="00e1740a"/>
    </style:style>
    <style:style style:name="P167" style:family="paragraph" style:parent-style-name="WW-Tekst_20_komentarza">
      <style:paragraph-properties fo:margin-top="0.212cm" fo:margin-bottom="0cm" style:contextual-spacing="false" fo:orphans="2" fo:widows="2"/>
      <style:text-properties style:font-name="Titillium" officeooo:paragraph-rsid="00e1740a"/>
    </style:style>
    <style:style style:name="P16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officeooo:paragraph-rsid="0214ba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109e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WW-Tekst_20_komentarza">
      <style:paragraph-properties fo:margin-top="0.212cm" fo:margin-bottom="0cm" style:contextual-spacing="false" fo:orphans="2" fo:widows="2"/>
      <style:text-properties style:font-name="Titillium" officeooo:rsid="0270736e" officeooo:paragraph-rsid="0270736e"/>
    </style:style>
    <style:style style:name="P171" style:family="paragraph" style:parent-style-name="Body_20_Text_20_2">
      <style:paragraph-properties fo:margin-top="0.212cm" fo:margin-bottom="0cm" style:contextual-spacing="false" fo:text-align="center" style:justify-single-word="false"/>
      <style:text-properties style:font-name="Titillium" fo:font-size="14pt" fo:language="pl" fo:country="PL" fo:font-style="normal" fo:font-weight="bold" officeooo:paragraph-rsid="01804674" style:font-size-asian="14pt" style:font-style-asian="normal" style:font-weight-asian="bold" style:font-size-complex="14pt"/>
    </style:style>
    <style:style style:name="P172" style:family="paragraph" style:parent-style-name="Text_20_body">
      <style:paragraph-properties fo:text-align="center" style:justify-single-word="false"/>
      <style:text-properties style:font-name="Titillium" fo:font-size="14pt" fo:language="pl" fo:country="PL" fo:text-shadow="1pt 1pt" fo:font-weight="bold" style:font-size-asian="14pt" style:font-weight-asian="bold" style:font-size-complex="14pt"/>
    </style:style>
    <style:style style:name="P173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officeooo:rsid="0499d988" officeooo:paragraph-rsid="01f01727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.037cm" fo:text-align="center" style:justify-single-word="false" fo:text-indent="0cm" style:auto-text-indent="false"/>
      <style:text-properties style:font-name="Titillium" officeooo:paragraph-rsid="010a90e1"/>
    </style:style>
    <style:style style:name="P175" style:family="paragraph" style:parent-style-name="Standard">
      <style:paragraph-properties fo:margin-left="0cm" fo:margin-right="0.037cm" fo:text-indent="0cm" style:auto-text-indent="false" style:snap-to-layout-grid="false"/>
      <style:text-properties style:font-name="Titillium" officeooo:paragraph-rsid="010a90e1"/>
    </style:style>
    <style:style style:name="P176" style:family="paragraph" style:parent-style-name="Table_20_Contents">
      <style:paragraph-properties fo:text-align="center" style:justify-single-word="false"/>
      <style:text-properties style:font-name="Titillium" fo:font-size="11pt" officeooo:paragraph-rsid="0213ff4a" style:font-size-asian="11pt" style:font-size-complex="11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officeooo:rsid="02791dfc" officeooo:paragraph-rsid="02791dfc"/>
    </style:style>
    <style:style style:name="P178" style:family="paragraph" style:parent-style-name="Footnote">
      <style:text-properties style:font-name="Titillium" officeooo:rsid="02791dfc" officeooo:paragraph-rsid="02791dfc"/>
    </style:style>
    <style:style style:name="P179" style:family="paragraph" style:parent-style-name="Standard">
      <style:paragraph-properties fo:text-align="justify" style:justify-single-word="false"/>
      <style:text-properties style:font-name="Titillium" fo:font-weight="normal" officeooo:paragraph-rsid="02865cfd" style:font-weight-asian="normal" style:font-weight-complex="normal"/>
    </style:style>
    <style:style style:name="P180" style:family="paragraph" style:parent-style-name="Standard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rsid="0283b66b" officeooo:paragraph-rsid="0283b6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026abf3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231f20" loext:opacity="100%" style:font-name="Titillium" fo:language="pl" fo:country="PL"/>
    </style:style>
    <style:style style:name="P183" style:family="paragraph" style:parent-style-name="Standard">
      <style:paragraph-properties fo:text-align="justify" style:justify-single-word="false"/>
      <style:text-properties style:font-name="Titillium1" fo:font-size="10pt" fo:font-weight="bold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Titillium1" fo:font-size="10pt" fo:font-weight="bold" style:font-size-asian="10pt" style:font-weight-asian="bold" style:font-size-complex="10pt"/>
    </style:style>
    <style:style style:name="P1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Titillium" fo:font-size="10pt" fo:letter-spacing="normal" fo:language="pl" fo:country="PL" fo:font-style="normal" fo:font-weight="bold" officeooo:rsid="003cf255" officeooo:paragraph-rsid="003cf255" style:font-size-asian="10pt" style:font-weight-asian="bold" style:font-name-complex="Arial" style:font-size-complex="10pt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fo:font-weight="bold" officeooo:rsid="0206794f" officeooo:paragraph-rsid="0206794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92cm"/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officeooo:rsid="0206794f" officeooo:paragraph-rsid="01fefd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/>
      <style:text-properties style:text-line-through-style="none" style:text-line-through-type="none" style:font-name="Titillium" fo:language="pl" fo:country="PL" officeooo:paragraph-rsid="0127c969"/>
    </style:style>
    <style:style style:name="P189" style:family="paragraph" style:parent-style-name="Standard">
      <style:paragraph-properties fo:text-align="justify" style:justify-single-word="false"/>
      <style:text-properties style:text-line-through-style="none" style:text-line-through-type="none" style:font-name="Titillium" officeooo:paragraph-rsid="027d1337"/>
    </style:style>
    <style:style style:name="P190" style:family="paragraph" style:parent-style-name="Footnote">
      <style:paragraph-properties fo:text-align="justify" style:justify-single-word="false"/>
      <style:text-properties officeooo:rsid="027d1337" officeooo:paragraph-rsid="027d1337"/>
    </style:style>
    <style:style style:name="P191" style:family="paragraph" style:parent-style-name="Table_20_Contents">
      <style:paragraph-properties fo:text-align="center" style:justify-single-word="false"/>
      <style:text-properties fo:color="#111111" loext:opacity="100%" style:font-name="Titillium" fo:font-size="11pt" officeooo:paragraph-rsid="0213ff4a" style:font-size-asian="11pt" style:font-name-complex="Titillium" style:font-size-complex="11pt"/>
    </style:style>
    <style:style style:name="P192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officeooo:paragraph-rsid="01cbdb3b"/>
    </style:style>
    <style:style style:name="P193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officeooo:paragraph-rsid="00e07d73"/>
    </style:style>
    <style:style style:name="P194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style:font-name="Titillium" fo:language="pl" fo:country="PL" officeooo:paragraph-rsid="00e07d73"/>
    </style:style>
    <style:style style:name="P19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weight="normal" officeooo:paragraph-rsid="020b6366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20b636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Akapit_20_z_20_listą" style:list-style-name="WW8Num48">
      <style:paragraph-properties fo:margin-top="0cm" fo:margin-bottom="0.353cm" style:contextual-spacing="true" fo:text-align="justify" style:justify-single-word="false"/>
      <style:text-properties officeooo:paragraph-rsid="01cbdb3b"/>
    </style:style>
    <style:style style:name="P198" style:family="paragraph" style:parent-style-name="Body_20_Text_20_21" style:list-style-name="L17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20d25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Body_20_Text_20_21" style:list-style-name="L17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fo:font-weight="normal" officeooo:paragraph-rsid="020d257a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1ee980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Default" style:list-style-name="WW8Num41">
      <style:paragraph-properties fo:margin-left="0cm" fo:margin-right="0cm" fo:margin-top="0cm" fo:margin-bottom="0cm" style:contextual-spacing="false" fo:text-indent="0cm" style:auto-text-indent="false"/>
      <style:text-properties style:font-name="Titillium"/>
    </style:style>
    <style:style style:name="P202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style:font-size-asian="10pt"/>
    </style:style>
    <style:style style:name="P203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officeooo:paragraph-rsid="01f01727" style:font-size-asian="10pt"/>
    </style:style>
    <style:style style:name="P204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fo:language="pl" fo:country="PL" officeooo:paragraph-rsid="01f01727" style:font-size-asian="10pt" style:font-size-complex="10pt"/>
    </style:style>
    <style:style style:name="P207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text-indent="-0.762cm" style:auto-text-indent="false"/>
      <style:text-properties style:font-name="Titillium" fo:font-size="10pt" fo:language="pl" fo:country="PL" officeooo:rsid="0052d5d5" style:font-size-asian="10pt"/>
    </style:style>
    <style:style style:name="P208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/>
    </style:style>
    <style:style style:name="P20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font-size="10pt" fo:language="pl" fo:country="PL" style:font-size-asian="10pt"/>
    </style:style>
    <style:style style:name="P210" style:family="paragraph" style:parent-style-name="Heading_20_1" style:list-style-name="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fo:keep-with-next="always" style:writing-mode="lr-tb"/>
      <style:text-properties style:font-name="Titillium" fo:font-size="10pt" fo:language="pl" fo:country="PL" officeooo:paragraph-rsid="020eeb1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font-size="10pt" officeooo:paragraph-rsid="01f01727" style:font-size-asian="10pt"/>
    </style:style>
    <style:style style:name="P212" style:family="paragraph" style:parent-style-name="Heading_20_1" style:list-style-name="">
      <style:paragraph-properties fo:margin-left="0cm" fo:margin-right="0cm" fo:text-indent="0cm" style:auto-text-indent="false"/>
      <style:text-properties style:font-name="Titillium" fo:language="pl" fo:country="PL"/>
    </style:style>
    <style:style style:name="P21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1ee9801"/>
    </style:style>
    <style:style style:name="P214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text-indent="-0.762cm" style:auto-text-indent="false"/>
      <style:text-properties style:font-name="Titillium" fo:language="pl" fo:country="PL"/>
    </style:style>
    <style:style style:name="P21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/>
    </style:style>
    <style:style style:name="P216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officeooo:paragraph-rsid="020eeb1a"/>
    </style:style>
    <style:style style:name="P217" style:family="paragraph" style:parent-style-name="Heading_20_1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officeooo:paragraph-rsid="011df904"/>
    </style:style>
    <style:style style:name="P21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9cca5a" officeooo:paragraph-rsid="021d55dd" fo:background-color="transparent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50d4c1" officeooo:paragraph-rsid="021d55dd" fo:background-color="transparent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21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2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tillium" fo:language="pl" fo:country="PL"/>
    </style:style>
    <style:style style:name="P228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20420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1ec626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language="pl" fo:country="PL" officeooo:paragraph-rsid="020eeb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language="pl" fo:country="PL" officeooo:paragraph-rsid="00594cfd"/>
    </style:style>
    <style:style style:name="P243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language="pl" fo:country="PL" fo:font-weight="normal" officeooo:rsid="001c50ff" officeooo:paragraph-rsid="00594cfd" style:font-weight-asian="normal" style:font-name-complex="Tahoma" style:font-size-complex="11pt" style:font-weight-complex="normal"/>
    </style:style>
    <style:style style:name="P244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 style:master-page-name="Standard">
      <style:paragraph-properties fo:margin-left="0.3cm" fo:margin-right="0cm" fo:orphans="2" fo:widows="2" fo:hyphenation-ladder-count="no-limit" fo:text-indent="0cm" style:auto-text-indent="false" style:page-number="auto" style:writing-mode="lr-tb"/>
      <style:text-properties style:font-name="Titillium" fo:language="pl" fo:country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 officeooo:paragraph-rsid="00b14c31"/>
    </style:style>
    <style:style style:name="P247" style:family="paragraph" style:parent-style-name="Standard" style:list-style-name="WW8Num48">
      <style:paragraph-properties fo:text-align="justify" style:justify-single-word="false"/>
      <style:text-properties style:font-name="Titillium" fo:language="pl" fo:country="PL" officeooo:paragraph-rsid="004b3659"/>
    </style:style>
    <style:style style:name="P248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 officeooo:paragraph-rsid="0262d729"/>
    </style:style>
    <style:style style:name="P249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fo:language="pl" fo:country="PL"/>
    </style:style>
    <style:style style:name="P250" style:family="paragraph" style:parent-style-name="Standard" style:list-style-name="WW8Num48">
      <style:paragraph-properties fo:text-align="justify" style:justify-single-wor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language="pl" fo:country="PL" officeooo:paragraph-rsid="004b3659"/>
    </style:style>
    <style:style style:name="P251" style:family="paragraph" style:parent-style-name="Standard" style:list-style-name="WW8Num48">
      <style:paragraph-properties fo:margin-top="0.106cm" fo:margin-bottom="0.106cm" style:contextual-spacing="false" fo:text-align="justify" style:justify-single-word="false" style:text-autospace="none">
        <style:tab-stops>
          <style:tab-stop style:position="0.741cm"/>
        </style:tab-stops>
      </style:paragraph-properties>
      <style:text-properties style:font-name="Titillium" fo:language="pl" fo:country="PL"/>
    </style:style>
    <style:style style:name="P2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language="pl" fo:country="PL" officeooo:paragraph-rsid="01ec62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/>
    </style:style>
    <style:style style:name="P25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/>
    </style:style>
    <style:style style:name="P256" style:family="paragraph" style:parent-style-name="Standard" style:list-style-name="WW8Num14">
      <style:paragraph-properties fo:margin-left="0.751cm" fo:margin-right="0cm" fo:margin-top="0.381cm" fo:margin-bottom="0cm" style:contextual-spacing="false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="Titillium" fo:language="pl" fo:country="PL" officeooo:paragraph-rsid="020b6366"/>
    </style:style>
    <style:style style:name="P257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language="pl" fo:country="PL" officeooo:paragraph-rsid="01bfbca3"/>
    </style:style>
    <style:style style:name="P258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language="pl" fo:country="PL" officeooo:paragraph-rsid="020eeb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WW8Num48">
      <style:paragraph-properties fo:margin-top="0.106cm" fo:margin-bottom="0.106cm" style:contextual-spacing="false" fo:text-align="justify" style:justify-single-wor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language="pl" fo:country="PL" fo:font-weight="normal" officeooo:paragraph-rsid="01ec626d" style:font-weight-asian="normal" style:font-weight-complex="normal"/>
    </style:style>
    <style:style style:name="P260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font-name="Titillium" fo:language="pl" fo:country="PL" style:text-underline-style="none" officeooo:rsid="01fefd6a" officeooo:paragraph-rsid="01fefd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5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language="pl" fo:country="PL" fo:font-style="italic" fo:font-weight="normal" officeooo:rsid="00b8a7da" officeooo:paragraph-rsid="01ed8752" style:font-name-asian="Times-Roman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WW8Num14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tillium" fo:language="pl" fo:country="PL" fo:font-weight="bold" style:font-weight-asian="bold" style:font-weight-complex="bold"/>
    </style:style>
    <style:style style:name="P263" style:family="paragraph" style:parent-style-name="Standard" style:list-style-name="L18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language="pl" fo:country="PL" fo:font-weight="bold" officeooo:paragraph-rsid="01f01727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L20">
      <style:paragraph-properties fo:margin-left="1.401cm" fo:margin-right="0cm" fo:orphans="2" fo:widows="2" fo:hyphenation-ladder-count="no-limit" fo:text-indent="-0.6cm" style:auto-text-indent="false" style:writing-mode="lr-tb">
        <style:tab-stops>
          <style:tab-stop style:position="1.406cm"/>
        </style:tab-stops>
      </style:paragraph-properties>
      <style:text-properties style:font-name="Titillium" fo:language="pl" fo:country="PL" fo:font-weight="bold" officeooo:paragraph-rsid="0127c969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L20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406cm"/>
        </style:tab-stops>
      </style:paragraph-properties>
      <style:text-properties style:font-name="Titillium" fo:language="pl" fo:country="PL" fo:font-weight="bold" officeooo:paragraph-rsid="0127c969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language="pl" fo:country="PL" fo:font-weight="bold" officeooo:rsid="027d1337" officeooo:paragraph-rsid="027d1337" style:font-weight-asian="bold"/>
    </style:style>
    <style:style style:name="P267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language="pl" fo:country="PL" officeooo:rsid="01a709f5" officeooo:paragraph-rsid="01a709f5"/>
    </style:style>
    <style:style style:name="P268" style:family="paragraph" style:parent-style-name="Standard" style:list-style-name="L2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language="pl" fo:country="PL" officeooo:paragraph-rsid="01f4f9a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officeooo:paragraph-rsid="01661934"/>
    </style:style>
    <style:style style:name="P270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style:font-name="Titillium" officeooo:paragraph-rsid="019f8132"/>
    </style:style>
    <style:style style:name="P271" style:family="paragraph" style:parent-style-name="Standard" style:list-style-name="L2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style:font-name="Titillium"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style:font-name="Titillium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L5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/>
      <style:text-properties style:font-name="Titillium" officeooo:paragraph-rsid="01ed87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L9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12525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paragraph-rsid="011572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WW8Num29" style:master-page-name="">
      <style:paragraph-properties fo:margin-left="1.3cm" fo:margin-right="0cm" fo:margin-top="0.381cm" fo:margin-bottom="0cm" style:contextual-spacing="false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95cm"/>
          <style:tab-stop style:position="1.27cm"/>
          <style:tab-stop style:position="1.296cm"/>
          <style:tab-stop style:position="1.307cm"/>
        </style:tab-stops>
      </style:paragraph-properties>
      <style:text-properties style:font-name="Titillium" officeooo:paragraph-rsid="014fe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4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41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18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2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7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tillium" officeooo:paragraph-rsid="00dd56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WW8Num26" style:master-page-name="">
      <loext:graphic-properties draw:fill="none"/>
      <style:paragraph-properties fo:margin-left="3.2cm" fo:margin-right="0cm" fo:text-align="justify" style:justify-single-word="false" fo:orphans="2" fo:widows="2" fo:hyphenation-ladder-count="no-limit" fo:text-indent="-2.499cm" style:auto-text-indent="false" style:page-number="auto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style:font-name="Titillium"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2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style:font-name="Titillium"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13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1f181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officeooo:paragraph-rsid="020eeb1a"/>
    </style:style>
    <style:style style:name="P29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officeooo:paragraph-rsid="01f7ca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61" style:master-page-name="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5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fo:font-size="10pt" officeooo:paragraph-rsid="00c7126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L1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78cm"/>
          <style:tab-stop style:position="1.617cm"/>
        </style:tab-stops>
      </style:paragraph-properties>
      <style:text-properties style:font-name="Titillium" fo:font-size="10pt" officeooo:paragraph-rsid="020823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L15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15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66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596cm"/>
          <style:tab-stop style:position="0.794cm"/>
        </style:tab-stops>
      </style:paragraph-properties>
      <style:text-properties style:font-name="Titillium" fo:font-size="10pt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26464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1f47527" style:font-size-asian="10pt" style:font-size-complex="10pt"/>
    </style:style>
    <style:style style:name="P328" style:family="paragraph" style:parent-style-name="Standard" style:list-style-name="WW8Num66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Titillium" fo:font-size="10pt" officeooo:paragraph-rsid="00cedb90" style:font-size-asian="10pt" style:font-size-complex="10pt"/>
    </style:style>
    <style:style style:name="P329" style:family="paragraph" style:parent-style-name="Standard" style:list-style-name="WW8Num66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Titillium" fo:font-size="10pt" officeooo:paragraph-rsid="020eeb1a" style:font-size-asian="10pt" style:font-size-complex="10pt"/>
    </style:style>
    <style:style style:name="P330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15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1ee9801" style:font-size-asian="10pt" style:font-size-complex="10pt"/>
    </style:style>
    <style:style style:name="P338" style:family="paragraph" style:parent-style-name="Standard" style:list-style-name="L19">
      <style:paragraph-properties fo:hyphenation-ladder-count="no-limit"/>
      <style:text-properties style:font-name="Titillium" fo:font-size="10pt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1ed87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13" style:master-page-name="">
      <loext:graphic-properties draw:fill="none"/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26fa5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40" style:master-page-name="">
      <loext:graphic-properties draw:fill="none"/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625cb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22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47527" style:font-size-asian="10pt" style:font-size-complex="10pt"/>
    </style:style>
    <style:style style:name="P355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style:font-size-asian="10pt" style:font-size-complex="10pt"/>
    </style:style>
    <style:style style:name="P356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19fdb4" style:font-size-asian="10pt" style:font-size-complex="10pt"/>
    </style:style>
    <style:style style:name="P357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65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1f2ff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1ec626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262d7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21d84b0" officeooo:paragraph-rsid="021d84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61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fo:language="pl" fo:country="PL" officeooo:paragraph-rsid="01662b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61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fo:language="pl" fo:country="PL" officeooo:paragraph-rsid="01819d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34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18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67f00f" officeooo:paragraph-rsid="01f7ca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20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.406cm"/>
        </style:tab-stops>
      </style:paragraph-properties>
      <style:text-properties style:font-name="Titillium" fo:font-size="10pt" fo:language="pl" fo:country="PL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73">
      <style:paragraph-properties fo:text-align="justify" style:justify-single-word="false" fo:orphans="2" fo:widows="2" fo:hyphenation-ladder-count="no-limit" style:writing-mode="lr-tb">
        <style:tab-stops>
          <style:tab-stop style:position="0.45cm"/>
        </style:tab-stops>
      </style:paragraph-properties>
      <style:text-properties style:font-name="Titillium" fo:font-size="10pt" fo:language="pl" fo:country="PL" officeooo:rsid="00ff0bcf" officeooo:paragraph-rsid="0127c9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1f4f9a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2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1f4f9a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5c3237" officeooo:paragraph-rsid="02865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ff43da" officeooo:paragraph-rsid="02865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14fe19c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style:text-underline-style="none" fo:font-weight="normal" officeooo:paragraph-rsid="014fe19c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1ed875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20eeb1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1f4f9a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4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20eeb1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1f0172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791d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1f01727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tillium" fo:font-size="10pt" fo:font-weight="normal" officeooo:rsid="01acb210" officeooo:paragraph-rsid="01acb21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1f0172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23e0b4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" fo:font-size="10pt" fo:font-style="normal" officeooo:paragraph-rsid="023e0b4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23e0b4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34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89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397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72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398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676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399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704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00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852cm"/>
        </style:tab-stops>
      </style:paragraph-properties>
      <style:text-properties style:font-name="Titillium" fo:font-size="10pt" officeooo:paragraph-rsid="01ee9801" style:font-name-asian="Calibri2" style:font-size-asian="10pt" style:font-name-complex="Calibri2" style:font-size-complex="10pt"/>
    </style:style>
    <style:style style:name="P401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style:font-name="Titillium" fo:font-style="italic" officeooo:paragraph-rsid="01ed8752" style:font-name-asian="Times-Roma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7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font-style="italic" officeooo:paragraph-rsid="020eeb1a" style:font-name-asian="Times-Roma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4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tillium" fo:font-style="italic" fo:font-weight="bold" officeooo:rsid="01cbdb3b" officeooo:paragraph-rsid="01ed8752" style:font-style-asian="italic" style:font-weight-asian="bold" style:font-style-complex="italic" style:font-weight-complex="bold"/>
    </style:style>
    <style:style style:name="P404" style:family="paragraph" style:parent-style-name="Standard" style:list-style-name="L6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font-name="Titillium" fo:font-style="italic" officeooo:paragraph-rsid="020eeb1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tyle="italic" officeooo:paragraph-rsid="01f0172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Num1" style:master-page-name="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tyle="italic" officeooo:paragraph-rsid="01f01727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tyle="italic" officeooo:paragraph-rsid="01f19b53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Num1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.25cm"/>
          <style:tab-stop style:position="0.471cm"/>
        </style:tab-stops>
      </style:paragraph-properties>
      <style:text-properties style:font-name="Titillium" fo:font-style="italic" officeooo:paragraph-rsid="022dd2e0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Num1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0.25cm"/>
          <style:tab-stop style:position="0.471cm"/>
        </style:tab-stops>
      </style:paragraph-properties>
      <style:text-properties style:font-name="Titillium" fo:font-style="italic" officeooo:paragraph-rsid="022dd2e0" style:font-name-asian="Calibri2" style:font-style-asian="italic" style:font-name-complex="Calibri2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96cm"/>
          <style:tab-stop style:position="0.695cm"/>
          <style:tab-stop style:position="0.699cm"/>
          <style:tab-stop style:position="0.794cm"/>
          <style:tab-stop style:position="0.893cm"/>
          <style:tab-stop style:position="1.852cm"/>
        </style:tab-stops>
      </style:paragraph-properties>
      <style:text-properties style:font-name="Titillium" officeooo:rsid="00c03c88"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1f181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1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rsid="02421be3"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rsid="0507787c"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29">
      <style:paragraph-properties fo:margin-left="1.3cm" fo:margin-right="0cm" fo:margin-top="0.381cm" fo:margin-bottom="0cm" style:contextual-spacing="false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1.27cm"/>
          <style:tab-stop style:position="1.296cm"/>
          <style:tab-stop style:position="1.307cm"/>
        </style:tab-stops>
      </style:paragraph-properties>
      <style:text-properties style:font-name="Titillium" fo:font-style="normal" fo:font-weight="normal" officeooo:paragraph-rsid="018c4402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29" style:master-page-name="">
      <style:paragraph-properties fo:margin-left="1.101cm" fo:margin-right="0cm" fo:margin-top="0.381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03cm"/>
          <style:tab-stop style:position="0.591cm"/>
          <style:tab-stop style:position="0.695cm"/>
          <style:tab-stop style:position="1.27cm"/>
          <style:tab-stop style:position="4.233cm"/>
        </style:tab-stops>
      </style:paragraph-properties>
      <style:text-properties style:font-name="Titillium" fo:font-style="normal" fo:font-weight="normal" officeooo:paragraph-rsid="018c4402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20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officeooo:paragraph-rsid="0127c969"/>
    </style:style>
    <style:style style:name="P423" style:family="paragraph" style:parent-style-name="Standard" style:list-style-name="L22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officeooo:rsid="04806a52" officeooo:paragraph-rsid="01f4f9a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style:font-name="Titillium" officeooo:paragraph-rsid="00e07d73" style:font-name-asian="TimesNewRoman"/>
    </style:style>
    <style:style style:name="P425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style:font-name="Titillium" officeooo:rsid="01b51592" officeooo:paragraph-rsid="01b51592" style:font-name-asian="TimesNewRoman"/>
    </style:style>
    <style:style style:name="P426" style:family="paragraph" style:parent-style-name="Standard">
      <style:paragraph-properties fo:text-align="justify" style:justify-single-word="false" style:text-autospace="none"/>
      <style:text-properties fo:color="#000000" loext:opacity="100%" style:font-name="Titillium" fo:font-size="10pt" fo:language="pl" fo:country="PL" fo:font-weight="normal" officeooo:rsid="0283b66b" officeooo:paragraph-rsid="0283b66b" style:font-name-asian="Times-Roman" style:font-size-asian="10pt" style:font-weight-asian="normal" style:font-name-complex="Times New Roman1" style:font-size-complex="10pt" style:font-weight-complex="normal"/>
    </style:style>
    <style:style style:name="P42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4b1f212" officeooo:paragraph-rsid="01ec626d" style:font-size-asian="10pt" style:language-asian="pl" style:country-asian="PL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48" style:master-page-name=""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741cm"/>
          <style:tab-stop style:position="1.016cm"/>
        </style:tab-stops>
      </style:paragraph-properties>
      <style:text-properties fo:color="#000000" loext:opacity="100%" style:font-name="Titillium" fo:font-size="10pt" fo:language="pl" fo:country="PL" fo:font-weight="normal" officeooo:paragraph-rsid="01767a8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48"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741cm"/>
          <style:tab-stop style:position="1.016cm"/>
        </style:tab-stops>
      </style:paragraph-properties>
      <style:text-properties fo:color="#000000" loext:opacity="100%" style:font-name="Titillium" fo:font-size="10pt" fo:language="pl" fo:country="PL" fo:font-weight="normal" officeooo:paragraph-rsid="0177cf6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L12" style:master-page-name="">
      <loext:graphic-properties draw:fill="none"/>
      <style:paragraph-properties fo:margin-left="1.799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0.87cm"/>
          <style:tab-stop style:position="1.078cm"/>
          <style:tab-stop style:position="1.617cm"/>
        </style:tab-stops>
      </style:paragraph-properties>
      <style:text-properties fo:color="#000000" loext:opacity="100%" style:font-name="Titillium" fo:font-size="10pt" fo:language="pl" fo:country="PL" fo:font-weight="normal" officeooo:rsid="017968c4" officeooo:paragraph-rsid="0208231b" fo:background-color="#fff2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66">
      <style:paragraph-properties fo:text-align="justify" style:justify-single-word="false" style:text-autospace="none">
        <style:tab-stops/>
      </style:paragraph-properties>
      <style:text-properties fo:color="#000000" loext:opacity="100%" style:font-name="Titillium" fo:font-size="10pt" fo:language="pl" fo:country="PL" fo:font-weight="normal" officeooo:rsid="00d46a4a" officeooo:paragraph-rsid="01b37259" fo:background-color="transparent" style:font-name-asian="Times-Roman" style:font-size-asian="10pt" style:font-weight-asian="normal" style:font-name-complex="Times New Roman1" style:font-size-complex="10pt" style:font-weight-complex="normal"/>
    </style:style>
    <style:style style:name="P432" style:family="paragraph" style:parent-style-name="Standard" style:list-style-name="WW8Num48">
      <style:paragraph-properties fo:margin-top="0.106cm" fo:margin-bottom="0.106cm" style:contextual-spacing="false" fo:text-align="justify" style:justify-single-word="false" style:text-autospace="none">
        <style:tab-stops>
          <style:tab-stop style:position="0.741cm"/>
        </style:tab-stops>
      </style:paragraph-properties>
      <style:text-properties fo:color="#000000" loext:opacity="100%" style:font-name="Titillium" fo:font-size="10pt" fo:language="pl" fo:country="PL" officeooo:paragraph-rsid="01767a8b" style:font-size-asian="10pt" style:font-size-complex="10pt" style:font-weight-complex="bold"/>
    </style:style>
    <style:style style:name="P43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ec626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ec626d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23c9c8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1ed87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tillium" fo:font-size="10pt" fo:language="pl" fo:country="PL" officeooo:paragraph-rsid="009185a6" style:font-size-asian="10pt" style:font-size-complex="10pt"/>
    </style:style>
    <style:style style:name="P448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20eeb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officeooo:paragraph-rsid="01f4f9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1a6044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49">
      <loext:graphic-properties draw:fill="none"/>
      <style:paragraph-properties fo:margin-left="1.27cm" fo:margin-right="0cm" fo:margin-top="0cm" fo:margin-bottom="0.3cm" style:contextual-spacing="false" fo:text-align="justify" style:justify-single-word="false" fo:orphans="2" fo:widows="2" fo:hyphenation-ladder-count="no-limit" fo:text-indent="-0.635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0pt" fo:language="pl" fo:country="PL" fo:font-style="normal" officeooo:paragraph-rsid="01ed8752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rsid="000f163e" officeooo:paragraph-rsid="02109eca" fo:background-color="#ffff00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1ed875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1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fo:font-weight="bold" officeooo:rsid="00c1696a" officeooo:paragraph-rsid="00c71263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1f0172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050d4c1" officeooo:paragraph-rsid="021d55dd" fo:background-color="transparent" style:font-name-asian="Times-Roman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29">
      <style:paragraph-properties fo:margin-left="1.199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296cm"/>
          <style:tab-stop style:position="1.307cm"/>
        </style:tab-stops>
      </style:paragraph-properties>
      <style:text-properties fo:color="#000000" loext:opacity="100%" style:font-name="Titillium" fo:font-size="10pt" fo:language="pl" fo:country="PL" officeooo:rsid="003cf255" officeooo:paragraph-rsid="01f19b53" fo:background-color="transparen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1ee98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1f01727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48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language="pl" fo:country="PL" style:font-weight-complex="bold"/>
    </style:style>
    <style:style style:name="P463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language="pl" fo:country="PL"/>
    </style:style>
    <style:style style:name="P464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1592" officeooo:paragraph-rsid="01b51592"/>
    </style:style>
    <style:style style:name="P465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dc73" officeooo:paragraph-rsid="01b5dc73"/>
    </style:style>
    <style:style style:name="P466" style:family="paragraph" style:parent-style-name="Standard" style:list-style-name="WW8Num30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1b5dc73" officeooo:paragraph-rsid="01b5dc73"/>
    </style:style>
    <style:style style:name="P467" style:family="paragraph" style:parent-style-name="Standard" style:list-style-name="WW8Num30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96cm"/>
        </style:tab-stops>
      </style:paragraph-properties>
      <style:text-properties fo:color="#000000" loext:opacity="100%" style:font-name="Titillium" officeooo:rsid="020eeb1a" officeooo:paragraph-rsid="020eeb1a"/>
    </style:style>
    <style:style style:name="P468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text-line-through-style="none" style:text-line-through-type="none" style:font-name="Titillium" fo:font-size="10pt" fo:language="pl" fo:country="PL" officeooo:paragraph-rsid="027bf1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2486845" officeooo:paragraph-rsid="0248684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use-window-font-color="true" loext:opacity="0%" style:font-name="Titillium" fo:font-size="10pt" fo:language="pl" fo:country="PL" fo:font-style="normal" fo:font-weight="normal" officeooo:rsid="0218f930" officeooo:paragraph-rsid="0218f930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WW8Num6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1cm"/>
        </style:tab-stops>
      </style:paragraph-properties>
      <style:text-properties style:text-line-through-style="solid" style:text-line-through-type="single" style:font-name="Titillium" fo:font-size="10pt" officeooo:rsid="001b8915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WW8Num40">
      <style:paragraph-properties fo:margin-top="0.159cm" fo:margin-bottom="0cm" style:contextual-spacing="false" fo:text-align="justify" style:justify-single-word="false"/>
      <style:text-properties style:text-line-through-style="solid" style:text-line-through-type="single" style:font-name="Titillium" fo:language="pl" fo:country="PL"/>
    </style:style>
    <style:style style:name="P473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text-line-through-style="none" style:text-line-through-type="none" style:font-name="Titillium" fo:font-size="10pt" fo:language="pl" fo:country="PL" officeooo:paragraph-rsid="0103f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style:text-line-through-style="none" style:text-line-through-type="none" style:font-name="Titillium" fo:font-size="10pt" fo:language="pl" fo:country="PL" style:text-underline-style="none" officeooo:rsid="017d0aad" officeooo:paragraph-rsid="01fefd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20" style:master-page-name="">
      <style:paragraph-properties fo:margin-left="1.401cm" fo:margin-right="0cm" fo:orphans="2" fo:widows="2" fo:hyphenation-ladder-count="no-limit" fo:text-indent="-0.6cm" style:auto-text-indent="false" style:page-number="auto" style:writing-mode="lr-tb">
        <style:tab-stops>
          <style:tab-stop style:position="1.406cm"/>
        </style:tab-stops>
      </style:paragraph-properties>
      <style:text-properties style:text-line-through-style="none" style:text-line-through-type="none" style:font-name="Titillium" officeooo:paragraph-rsid="0127c9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officeooo:paragraph-rsid="027e57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page">
        <style:tab-stops>
          <style:tab-stop style:position="0.501cm"/>
        </style:tab-stops>
      </style:paragraph-properties>
      <style:text-properties officeooo:paragraph-rsid="022011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page">
        <style:tab-stops>
          <style:tab-stop style:position="0.501cm"/>
        </style:tab-stops>
      </style:paragraph-properties>
      <style:text-properties officeooo:paragraph-rsid="025021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23e0b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10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49cm"/>
          <style:tab-stop style:position="0.699cm"/>
          <style:tab-stop style:position="0.87cm"/>
          <style:tab-stop style:position="1.078cm"/>
        </style:tab-stops>
      </style:paragraph-properties>
      <style:text-properties officeooo:paragraph-rsid="00c712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4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6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officeooo:paragraph-rsid="01f19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2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21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8Num2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1.147cm"/>
        </style:tab-stops>
      </style:paragraph-properties>
      <style:text-properties officeooo:paragraph-rsid="0219fd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4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officeooo:paragraph-rsid="01ed8752"/>
    </style:style>
    <style:style style:name="P48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26586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1f2ff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WW8Num6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73cm"/>
        </style:tab-stops>
      </style:paragraph-properties>
      <style:text-properties officeooo:rsid="01afe056" officeooo:paragraph-rsid="01afe0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WW8Num61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73cm"/>
        </style:tab-stops>
      </style:paragraph-properties>
      <style:text-properties officeooo:paragraph-rsid="00b6d3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WW8Num61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4b3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WW8Num61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1662b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WW8Num61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1cm"/>
        </style:tab-stops>
      </style:paragraph-properties>
      <style:text-properties officeooo:paragraph-rsid="01662b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WW8Num61" style:master-page-name="">
      <style:paragraph-properties fo:line-height="100%" fo:text-align="justify" style:justify-single-word="false" fo:orphans="2" fo:widows="2" fo:hyphenation-ladder-count="no-limit" style:page-number="auto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28062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WW8Num6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51cm"/>
          <style:tab-stop style:position="1.078cm"/>
        </style:tab-stops>
      </style:paragraph-properties>
      <style:text-properties officeooo:paragraph-rsid="028062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WW8Num61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03cm"/>
          <style:tab-stop style:position="0.397cm"/>
          <style:tab-stop style:position="0.404cm"/>
          <style:tab-stop style:position="0.501cm"/>
        </style:tab-stops>
      </style:paragraph-properties>
      <style:text-properties officeooo:paragraph-rsid="014fe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34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34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1ee98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13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L1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242b4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20b63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34">
      <style:paragraph-properties fo:margin-left="2.54cm" fo:margin-right="0cm" fo:line-height="100%" fo:text-align="justify" style:justify-single-word="false" fo:text-indent="-0.635cm" style:auto-text-indent="false"/>
      <style:text-properties officeooo:paragraph-rsid="01ee9801"/>
    </style:style>
    <style:style style:name="P511" style:family="paragraph" style:parent-style-name="Standard" style:list-style-name="WW8Num6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2cm"/>
        </style:tab-stops>
      </style:paragraph-properties>
      <style:text-properties fo:font-variant="normal" fo:text-transform="none" fo:color="#000000" loext:opacity="100%" style:font-name="Titillium" fo:font-size="10pt" fo:letter-spacing="normal" fo:language="pl" fo:country="PL" fo:font-style="normal" fo:font-weight="bold" officeooo:rsid="004ce961" officeooo:paragraph-rsid="01fefd6a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65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letter-spacing="normal" fo:font-style="normal" fo:font-weight="normal" officeooo:paragraph-rsid="01f2ff8e" style:font-name-asian="TimesNew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2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23e0b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20">
      <style:paragraph-properties fo:margin-left="1.401cm" fo:margin-right="0cm" fo:orphans="2" fo:widows="2" fo:hyphenation-ladder-count="no-limit" fo:text-indent="-0.6cm" style:auto-text-indent="false" style:writing-mode="lr-tb">
        <style:tab-stops>
          <style:tab-stop style:position="1.406cm"/>
        </style:tab-stops>
      </style:paragraph-properties>
      <style:text-properties officeooo:paragraph-rsid="02791d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26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 style:writing-mode="lr-tb">
        <style:tab-stops>
          <style:tab-stop style:position="0.3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ff0000" loext:opacity="100%" style:font-name="Titillium" fo:language="pl" fo:country="P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Text_20_body" style:list-style-name="WW8Num61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08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0.7cm" style:auto-text-indent="false" style:writing-mode="lr-tb">
        <style:tab-stops>
          <style:tab-stop style:position="0.501cm"/>
          <style:tab-stop style:position="1.087cm"/>
        </style:tab-stops>
      </style:paragraph-properties>
      <style:text-properties style:font-name="Titillium" fo:font-size="10pt" officeooo:paragraph-rsid="01ac5e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officeooo:paragraph-rsid="01f01727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1f4f9a3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f01727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0.7cm" style:auto-text-indent="false" style:writing-mode="lr-tb">
        <style:tab-stops>
          <style:tab-stop style:position="0.501cm"/>
          <style:tab-stop style:position="1.087cm"/>
        </style:tab-stops>
      </style:paragraph-properties>
      <style:text-properties fo:color="#000000" loext:opacity="100%" style:font-name="Titillium" fo:font-size="10pt" fo:language="pl" fo:country="PL" officeooo:rsid="01082e06" officeooo:paragraph-rsid="01ac5e2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Text_20_body" style:list-style-name="WW8Num61">
      <style:paragraph-properties fo:margin-left="0.4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418cm"/>
        </style:tab-stops>
      </style:paragraph-properties>
      <style:text-properties fo:color="#000000" loext:opacity="100%" style:font-name="Titillium" fo:font-size="10pt" fo:language="pl" fo:country="PL" officeooo:paragraph-rsid="016c5d5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Text_20_body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3.154cm"/>
        </style:tab-stops>
      </style:paragraph-properties>
      <style:text-properties fo:color="#000000" loext:opacity="100%" style:text-line-through-style="none" style:text-line-through-type="none" style:font-name="Titillium" fo:font-size="10pt" officeooo:paragraph-rsid="00dc80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Text_20_body" style:list-style-name="WW8Num61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3.154cm"/>
        </style:tab-stops>
      </style:paragraph-properties>
      <style:text-properties fo:color="#000000" loext:opacity="100%" fo:font-size="10pt" officeooo:paragraph-rsid="00dc80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1f01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218f9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officeooo:paragraph-rsid="01f4f9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ext_20_body_20_indent" style:list-style-name="WW8Num13" style:master-page-name="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Titillium" fo:font-size="10pt" officeooo:rsid="020df22f" officeooo:paragraph-rsid="020df22f" style:font-size-asian="10pt" style:font-size-complex="10pt"/>
    </style:style>
    <style:style style:name="P532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1f01727" style:font-size-asian="10pt" style:font-size-complex="10pt"/>
    </style:style>
    <style:style style:name="P533" style:family="paragraph" style:parent-style-name="Text_20_body_20_indent" style:list-style-name="WW8Num1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1f01727" style:font-size-asian="10pt" style:font-size-complex="10pt"/>
    </style:style>
    <style:style style:name="P536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fo:language="pl" fo:country="PL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20eeb1a"/>
    </style:style>
    <style:style style:name="P538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1f01727"/>
    </style:style>
    <style:style style:name="P539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554372"/>
    </style:style>
    <style:style style:name="P540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20eeb1a"/>
    </style:style>
    <style:style style:name="P541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officeooo:paragraph-rsid="0218f9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1f01727" style:font-size-asian="12pt" style:font-weight-asian="bold" style:font-size-complex="12pt"/>
    </style:style>
    <style:style style:name="P543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20df22f" style:font-size-asian="10pt" style:font-size-complex="10pt"/>
    </style:style>
    <style:style style:name="P544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fo:color="#000000" loext:opacity="100%" style:font-name="Titillium" fo:font-size="10pt" fo:language="pl" fo:country="PL" officeooo:paragraph-rsid="0218f9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1f0172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paragraph-rsid="00e1740a"/>
    </style:style>
    <style:style style:name="P547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paragraph-rsid="02791dfc"/>
    </style:style>
    <style:style style:name="P548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paragraph-rsid="027d1337"/>
    </style:style>
    <style:style style:name="P549" style:family="paragraph" style:parent-style-name="tekst_20_ost" style:list-style-name="WW8Num63">
      <style:paragraph-properties fo:margin-left="0cm" fo:margin-right="0cm" fo:orphans="2" fo:widows="2" fo:text-indent="0cm" style:auto-text-indent="false">
        <style:tab-stops>
          <style:tab-stop style:position="0.318cm"/>
        </style:tab-stops>
      </style:paragraph-properties>
      <style:text-properties style:font-name="Titillium" officeooo:rsid="027d1337" officeooo:paragraph-rsid="027d1337"/>
    </style:style>
    <style:style style:name="P550" style:family="paragraph" style:parent-style-name="tekst_20_ost" style:list-style-name="WW8Num63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Titillium" officeooo:paragraph-rsid="027d13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tillium" officeooo:paragraph-rsid="027d13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Titillium" fo:font-size="10pt" fo:language="pl" fo:country="PL" officeooo:paragraph-rsid="027d133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tekst_20_ost" style:list-style-name="WW8Num63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Titillium" fo:font-size="10pt" fo:language="pl" fo:country="PL" officeooo:paragraph-rsid="027d1337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0pt" fo:language="pl" fo:country="PL" fo:font-style="normal" fo:font-weight="bold" officeooo:rsid="000f163e" officeooo:paragraph-rsid="02865cfd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8f930" style:font-weight-asian="bold" style:font-weight-complex="bold"/>
    </style:style>
    <style:style style:name="T6" style:family="text">
      <style:text-properties fo:font-weight="bold" officeooo:rsid="02181461" style:font-weight-asian="bold" style:font-weight-complex="bold"/>
    </style:style>
    <style:style style:name="T7" style:family="text">
      <style:text-properties fo:font-weight="bold" officeooo:rsid="008075a6" style:font-weight-asian="bold"/>
    </style:style>
    <style:style style:name="T8" style:family="text">
      <style:text-properties fo:font-weight="bold" officeooo:rsid="020eeb1a" style:font-weight-asian="bold"/>
    </style:style>
    <style:style style:name="T9" style:family="text">
      <style:text-properties fo:font-weight="bold" officeooo:rsid="027d1337" style:font-weight-asian="bold"/>
    </style:style>
    <style:style style:name="T10" style:family="text">
      <style:text-properties fo:font-weight="bold" officeooo:rsid="02791dfc" style:font-weight-asian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/>
    </style:style>
    <style:style style:name="T13" style:family="text">
      <style:text-properties fo:font-weight="bold" style:font-name-asian="Times-Roman" style:font-weight-asian="bold"/>
    </style:style>
    <style:style style:name="T14" style:family="text">
      <style:text-properties fo:font-weight="bold" style:font-name-asian="Times-Roman" style:font-weight-asian="bold" style:font-weight-complex="bold"/>
    </style:style>
    <style:style style:name="T15" style:family="text">
      <style:text-properties fo:font-weight="bold" style:font-name-asian="Calibri2" style:font-weight-asian="bold" style:font-name-complex="Calibri2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officeooo:rsid="052d7c78" style:font-name-asian="Arial1" style:font-weight-asian="bold" style:font-name-complex="Arial1"/>
    </style:style>
    <style:style style:name="T18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9" style:family="text">
      <style:text-properties fo:font-style="italic" fo:font-weight="bold" style:font-name-asian="Times-Roman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19e135b" style:font-style-asian="italic" style:font-style-complex="italic"/>
    </style:style>
    <style:style style:name="T23" style:family="text">
      <style:text-properties fo:font-style="italic" officeooo:rsid="018a4cfd" style:font-style-asian="italic" style:font-style-complex="italic"/>
    </style:style>
    <style:style style:name="T24" style:family="text">
      <style:text-properties fo:font-style="italic" officeooo:rsid="014fe19c" style:font-style-asian="italic" style:font-style-complex="italic"/>
    </style:style>
    <style:style style:name="T25" style:family="text">
      <style:text-properties fo:font-style="italic" officeooo:rsid="01662b5b" style:font-style-asian="italic" style:font-style-complex="italic"/>
    </style:style>
    <style:style style:name="T26" style:family="text">
      <style:text-properties fo:font-style="italic" officeooo:rsid="01a60447" style:font-style-asian="italic" style:font-style-complex="italic"/>
    </style:style>
    <style:style style:name="T27" style:family="text">
      <style:text-properties fo:font-style="italic" officeooo:rsid="01ed8752" style:font-style-asian="italic" style:font-style-complex="italic"/>
    </style:style>
    <style:style style:name="T28" style:family="text">
      <style:text-properties fo:font-style="italic" officeooo:rsid="02791dfc" style:font-style-asian="italic" style:font-style-complex="italic"/>
    </style:style>
    <style:style style:name="T29" style:family="text">
      <style:text-properties fo:font-style="italic" officeooo:rsid="027d1337" style:font-style-asian="italic" style:font-style-complex="italic"/>
    </style:style>
    <style:style style:name="T30" style:family="text">
      <style:text-properties fo:font-style="italic" officeooo:rsid="02c46fc0" style:font-style-asian="italic"/>
    </style:style>
    <style:style style:name="T3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2" style:family="text">
      <style:text-properties fo:font-style="italic" style:font-name-asian="Calibri2" style:font-style-asian="italic" style:font-name-complex="Calibri2" style:font-style-complex="italic"/>
    </style:style>
    <style:style style:name="T33" style:family="text">
      <style:text-properties fo:font-style="italic" officeooo:rsid="05727597" style:font-name-asian="Calibri2" style:font-style-asian="italic" style:font-name-complex="Calibri2" style:font-style-complex="italic"/>
    </style:style>
    <style:style style:name="T34" style:family="text">
      <style:text-properties fo:font-style="italic" style:font-name-asian="Times-Roman" style:font-style-asian="italic" style:font-style-complex="italic"/>
    </style:style>
    <style:style style:name="T35" style:family="text">
      <style:text-properties fo:font-style="italic" officeooo:rsid="01e7d51f" style:font-name-asian="Times-Roman" style:font-style-asian="italic" style:font-style-complex="italic"/>
    </style:style>
    <style:style style:name="T36" style:family="text">
      <style:text-properties fo:font-style="italic" officeooo:rsid="010ed46e" style:font-name-asian="Times-Roman" style:font-style-asian="italic" style:font-style-complex="italic"/>
    </style:style>
    <style:style style:name="T37" style:family="text">
      <style:text-properties fo:font-style="italic" officeooo:rsid="0239c772" style:language-asian="zh" style:country-asian="CN" style:font-style-asian="italic" style:font-name-complex="Times New Roman1" style:language-complex="ar" style:country-complex="SA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40" style:family="text">
      <style:text-properties fo:font-size="10pt" fo:font-style="italic" officeooo:rsid="00becb57" style:font-size-asian="10pt" style:font-style-asian="italic" style:font-name-complex="Arial" style:font-size-complex="10pt" style:font-style-complex="italic"/>
    </style:style>
    <style:style style:name="T41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weight-complex="bold"/>
    </style:style>
    <style:style style:name="T44" style:family="text">
      <style:text-properties fo:font-size="10pt" officeooo:rsid="0053c517" style:font-size-asian="10pt" style:font-weight-complex="bold"/>
    </style:style>
    <style:style style:name="T45" style:family="text">
      <style:text-properties fo:font-size="10pt" officeooo:rsid="008cf7ba" style:font-size-asian="10pt" style:font-weight-complex="bold"/>
    </style:style>
    <style:style style:name="T46" style:family="text">
      <style:text-properties fo:font-size="10pt" officeooo:rsid="020eeb1a" style:font-size-asian="10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becb57" style:font-size-asian="10pt" style:font-size-complex="10pt"/>
    </style:style>
    <style:style style:name="T49" style:family="text">
      <style:text-properties fo:font-size="10pt" officeooo:rsid="00c03c88" style:font-size-asian="10pt" style:font-size-complex="10pt"/>
    </style:style>
    <style:style style:name="T50" style:family="text">
      <style:text-properties fo:font-size="10pt" officeooo:rsid="00279a67" style:font-size-asian="10pt" style:font-size-complex="10pt"/>
    </style:style>
    <style:style style:name="T51" style:family="text">
      <style:text-properties fo:font-size="10pt" officeooo:rsid="047844f0" style:font-size-asian="10pt" style:font-size-complex="10pt"/>
    </style:style>
    <style:style style:name="T52" style:family="text">
      <style:text-properties fo:font-size="10pt" officeooo:rsid="021d84b0" style:font-size-asian="10pt" style:font-size-complex="10pt"/>
    </style:style>
    <style:style style:name="T53" style:family="text">
      <style:text-properties fo:font-size="10pt" style:font-size-asian="10pt" style:font-size-complex="10pt" style:font-weight-complex="bold"/>
    </style:style>
    <style:style style:name="T54" style:family="text">
      <style:text-properties fo:font-size="10pt" officeooo:rsid="04476f8c" style:font-size-asian="10pt" style:font-size-complex="10pt"/>
    </style:style>
    <style:style style:name="T55" style:family="text">
      <style:text-properties fo:font-size="10pt" officeooo:rsid="04a4dc99" style:font-size-asian="10pt" style:font-size-complex="10pt"/>
    </style:style>
    <style:style style:name="T56" style:family="text">
      <style:text-properties fo:font-size="10pt" officeooo:rsid="0053c517" style:font-size-asian="10pt"/>
    </style:style>
    <style:style style:name="T57" style:family="text">
      <style:text-properties fo:font-size="10pt" style:font-size-asian="10pt" style:language-asian="zxx" style:country-asian="none"/>
    </style:style>
    <style:style style:name="T58" style:family="text">
      <style:text-properties fo:font-size="10pt" style:font-size-asian="10pt" style:font-name-complex="Times New Roman1" style:font-size-complex="10pt"/>
    </style:style>
    <style:style style:name="T59" style:family="text">
      <style:text-properties fo:font-size="10pt" officeooo:rsid="00e07d73" style:font-size-asian="10pt" style:font-name-complex="Times New Roman1" style:font-size-complex="10pt"/>
    </style:style>
    <style:style style:name="T60" style:family="text">
      <style:text-properties fo:font-size="10pt" officeooo:rsid="02042ea8" style:font-size-asian="10pt" style:font-name-complex="Times New Roman1" style:font-size-complex="10pt"/>
    </style:style>
    <style:style style:name="T61" style:family="text">
      <style:text-properties fo:font-size="10pt" officeooo:rsid="00becb57" style:font-size-asian="10pt" style:font-name-complex="Arial" style:font-size-complex="10pt"/>
    </style:style>
    <style:style style:name="T62" style:family="text">
      <style:text-properties fo:font-size="10pt" style:font-size-asian="10pt" style:font-name-complex="Tms Rmn1" style:font-size-complex="10pt"/>
    </style:style>
    <style:style style:name="T63" style:family="text">
      <style:text-properties fo:font-size="10pt" officeooo:rsid="00e1740a" style:font-size-asian="10pt" style:font-name-complex="Tms Rmn1" style:font-size-complex="10pt"/>
    </style:style>
    <style:style style:name="T64" style:family="text">
      <style:text-properties fo:font-size="10pt" officeooo:rsid="01a87dfe" style:font-size-asian="10pt" style:font-name-complex="Tms Rmn1" style:font-size-complex="10pt"/>
    </style:style>
    <style:style style:name="T65" style:family="text">
      <style:text-properties fo:font-size="10pt" officeooo:rsid="027d1337" style:font-size-asian="10pt" style:font-name-complex="Tms Rmn1" style:font-size-complex="10pt"/>
    </style:style>
    <style:style style:name="T66" style:family="text">
      <style:text-properties fo:font-size="10pt" officeooo:rsid="004b3659" style:font-size-asian="10pt"/>
    </style:style>
    <style:style style:name="T67" style:family="text">
      <style:text-properties fo:font-size="10pt" officeooo:rsid="020d257a" style:font-size-asian="10pt"/>
    </style:style>
    <style:style style:name="T68" style:family="text">
      <style:text-properties fo:font-size="10pt" officeooo:rsid="0052d5d5" style:font-size-asian="10pt"/>
    </style:style>
    <style:style style:name="T69" style:family="text">
      <style:text-properties fo:font-size="10pt" officeooo:rsid="020eeb1a" style:font-size-asian="10pt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0pt" fo:font-weight="bold" officeooo:rsid="00c03c88" style:font-size-asian="10pt" style:font-weight-asian="bold" style:font-size-complex="10pt" style:font-weight-complex="bold"/>
    </style:style>
    <style:style style:name="T7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3" style:family="text">
      <style:text-properties fo:font-size="10pt" fo:language="pl" fo:country="PL" style:font-size-asian="10pt" style:font-size-complex="10pt"/>
    </style:style>
    <style:style style:name="T74" style:family="text">
      <style:text-properties fo:font-size="10pt" fo:language="pl" fo:country="PL" officeooo:rsid="00bc3a65" style:font-size-asian="10pt" style:font-size-complex="10pt"/>
    </style:style>
    <style:style style:name="T75" style:family="text">
      <style:text-properties fo:font-size="10pt" fo:language="pl" fo:country="PL" style:font-size-asian="10pt" style:font-size-complex="10pt" style:font-weight-complex="bold"/>
    </style:style>
    <style:style style:name="T76" style:family="text">
      <style:text-properties fo:font-size="10pt" fo:language="pl" fo:country="PL" officeooo:rsid="04820056" style:font-size-asian="10pt" style:font-size-complex="10pt" style:font-weight-complex="bold"/>
    </style:style>
    <style:style style:name="T77" style:family="text">
      <style:text-properties fo:font-size="10pt" fo:language="pl" fo:country="PL" officeooo:rsid="026c5828" style:font-size-asian="10pt" style:font-size-complex="10pt" style:font-weight-complex="bold"/>
    </style:style>
    <style:style style:name="T78" style:family="text">
      <style:text-properties fo:font-size="10pt" fo:language="pl" fo:country="PL" officeooo:rsid="04806a52" style:font-size-asian="10pt" style:font-size-complex="10pt" style:font-weight-complex="bold"/>
    </style:style>
    <style:style style:name="T79" style:family="text">
      <style:text-properties fo:font-size="10pt" fo:language="pl" fo:country="PL" officeooo:rsid="04740343" style:font-size-asian="10pt" style:font-size-complex="10pt"/>
    </style:style>
    <style:style style:name="T80" style:family="text">
      <style:text-properties fo:font-size="10pt" fo:language="pl" fo:country="PL" officeooo:rsid="04820056" style:font-size-asian="10pt" style:font-size-complex="10pt"/>
    </style:style>
    <style:style style:name="T81" style:family="text">
      <style:text-properties fo:font-size="10pt" fo:language="pl" fo:country="PL" officeooo:rsid="0476a9c9" style:font-size-asian="10pt" style:font-size-complex="10pt"/>
    </style:style>
    <style:style style:name="T82" style:family="text">
      <style:text-properties fo:font-size="10pt" fo:language="pl" fo:country="PL" officeooo:rsid="04c32b43" style:font-size-asian="10pt" style:font-size-complex="10pt"/>
    </style:style>
    <style:style style:name="T83" style:family="text">
      <style:text-properties fo:font-size="10pt" fo:language="pl" fo:country="PL" officeooo:rsid="045b9533" style:font-size-asian="10pt" style:font-size-complex="10pt"/>
    </style:style>
    <style:style style:name="T84" style:family="text">
      <style:text-properties fo:font-size="10pt" fo:language="pl" fo:country="PL" officeooo:rsid="027ece23" style:font-size-asian="10pt" style:font-size-complex="10pt"/>
    </style:style>
    <style:style style:name="T85" style:family="text">
      <style:text-properties fo:font-size="10pt" fo:language="pl" fo:country="PL" officeooo:rsid="04c3705b" style:font-size-asian="10pt" style:font-size-complex="10pt"/>
    </style:style>
    <style:style style:name="T86" style:family="text">
      <style:text-properties fo:font-size="10pt" fo:language="pl" fo:country="PL" officeooo:rsid="00a11902" style:font-size-asian="10pt" style:font-size-complex="10pt"/>
    </style:style>
    <style:style style:name="T87" style:family="text">
      <style:text-properties fo:font-size="10pt" fo:language="pl" fo:country="PL" officeooo:rsid="027d1337" style:font-size-asian="10pt" style:font-size-complex="10pt"/>
    </style:style>
    <style:style style:name="T88" style:family="text">
      <style:text-properties fo:font-size="10pt" fo:language="pl" fo:country="PL" officeooo:rsid="00bc3a65" style:font-size-asian="10pt" style:font-name-complex="Arial" style:font-size-complex="10pt"/>
    </style:style>
    <style:style style:name="T89" style:family="text">
      <style:text-properties fo:font-size="10pt" fo:language="pl" fo:country="PL" officeooo:rsid="01ccbfd6" style:font-size-asian="10pt" style:font-name-complex="Arial" style:font-size-complex="10pt"/>
    </style:style>
    <style:style style:name="T90" style:family="text">
      <style:text-properties fo:font-size="10pt" fo:language="pl" fo:country="PL" officeooo:rsid="00406754" style:font-size-asian="10pt"/>
    </style:style>
    <style:style style:name="T91" style:family="text">
      <style:text-properties fo:font-size="10pt" fo:language="pl" fo:country="PL" style:font-size-asian="10pt" style:font-name-complex="Times New Roman1" style:font-size-complex="10pt"/>
    </style:style>
    <style:style style:name="T92" style:family="text">
      <style:text-properties fo:font-size="10pt" fo:language="pl" fo:country="PL" officeooo:rsid="010d655a" style:font-size-asian="10pt" style:font-name-complex="Times New Roman1" style:font-size-complex="10pt"/>
    </style:style>
    <style:style style:name="T93" style:family="text">
      <style:text-properties fo:font-size="10pt" fo:language="pl" fo:country="PL" style:font-size-asian="10pt" style:font-style-complex="italic"/>
    </style:style>
    <style:style style:name="T94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95" style:family="text">
      <style:text-properties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96" style:family="text">
      <style:text-properties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97" style:family="text">
      <style:text-properties fo:font-size="10pt" fo:language="pl" fo:country="PL" fo:font-weight="bold" style:font-size-asian="10pt" style:font-weight-asian="bold" style:font-size-complex="10pt"/>
    </style:style>
    <style:style style:name="T9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99" style:family="text">
      <style:text-properties fo:font-size="10pt" fo:language="pl" fo:country="PL" fo:font-weight="bold" officeooo:rsid="047f1267" style:font-size-asian="10pt" style:font-weight-asian="bold" style:font-size-complex="10pt" style:font-weight-complex="bold"/>
    </style:style>
    <style:style style:name="T100" style:family="text">
      <style:text-properties fo:font-size="10pt" fo:language="pl" fo:country="PL" fo:font-weight="bold" officeooo:rsid="027ece23" style:font-size-asian="10pt" style:font-weight-asian="bold" style:font-size-complex="10pt" style:font-weight-complex="bold"/>
    </style:style>
    <style:style style:name="T101" style:family="text">
      <style:text-properties fo:font-size="10pt" fo:language="pl" fo:country="PL" fo:font-weight="bold" officeooo:rsid="00dc800d" style:font-size-asian="10pt" style:font-weight-asian="bold" style:font-size-complex="10pt"/>
    </style:style>
    <style:style style:name="T102" style:family="text">
      <style:text-properties fo:font-size="10pt" fo:language="pl" fo:country="PL" fo:font-weight="bold" officeooo:rsid="01b0e75b" style:font-name-asian="Times-Roman" style:font-size-asian="10pt" style:font-weight-asian="bold" style:font-size-complex="10pt" style:font-weight-complex="bold"/>
    </style:style>
    <style:style style:name="T103" style:family="text">
      <style:text-properties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104" style:family="text">
      <style:text-properties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105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6" style:family="text">
      <style:text-properties fo:font-size="10pt" fo:language="pl" fo:country="PL" officeooo:rsid="00f387e1" style:font-name-asian="Times-Roman" style:font-size-asian="10pt" style:font-size-complex="10pt"/>
    </style:style>
    <style:style style:name="T107" style:family="text">
      <style:text-properties fo:font-size="10pt" fo:language="pl" fo:country="PL" officeooo:rsid="014fe19c" style:font-name-asian="Times-Roman" style:font-size-asian="10pt" style:font-size-complex="10pt"/>
    </style:style>
    <style:style style:name="T108" style:family="text">
      <style:text-properties fo:font-size="10pt" fo:language="pl" fo:country="PL" officeooo:rsid="01680235" style:font-name-asian="Times-Roman" style:font-size-asian="10pt" style:font-size-complex="10pt"/>
    </style:style>
    <style:style style:name="T109" style:family="text">
      <style:text-properties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110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111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1" style:font-size-complex="10pt" style:font-style-complex="normal" style:font-weight-complex="bold"/>
    </style:style>
    <style:style style:name="T112" style:family="text">
      <style:text-properties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113" style:family="text">
      <style:text-properties fo:font-size="10pt" fo:language="pl" fo:country="PL" fo:font-style="normal" officeooo:rsid="003d0b47" fo:background-color="transparent" loext:char-shading-value="0" style:font-size-asian="10pt" style:font-style-asian="normal" style:font-size-complex="10pt" style:font-style-complex="normal"/>
    </style:style>
    <style:style style:name="T114" style:family="text">
      <style:text-properties fo:font-size="10pt" fo:language="pl" fo:country="PL" fo:font-style="normal" officeooo:rsid="0514dc7d" fo:background-color="transparent" loext:char-shading-value="0" style:font-size-asian="10pt" style:font-style-asian="normal" style:font-size-complex="10pt" style:font-style-complex="normal"/>
    </style:style>
    <style:style style:name="T11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officeooo:rsid="046ea4d1" fo:background-color="transparent" loext:char-shading-value="0" style:font-size-asian="10pt" style:font-size-complex="10pt"/>
    </style:style>
    <style:style style:name="T117" style:family="text">
      <style:text-properties fo:font-size="10pt" fo:language="pl" fo:country="PL" officeooo:rsid="05307db0" fo:background-color="transparent" loext:char-shading-value="0" style:font-size-asian="10pt" style:font-size-complex="10pt"/>
    </style:style>
    <style:style style:name="T118" style:family="text">
      <style:text-properties fo:font-size="10pt" fo:language="pl" fo:country="PL" style:font-name-asian="TimesNewRoman,Bold" style:font-size-asian="10pt" style:font-size-complex="10pt" style:font-weight-complex="bold"/>
    </style:style>
    <style:style style:name="T119" style:family="text">
      <style:text-properties fo:font-size="10pt" fo:language="pl" fo:country="PL" fo:background-color="#ffff00" loext:char-shading-value="0" style:font-size-asian="10pt" style:font-size-complex="10pt"/>
    </style:style>
    <style:style style:name="T120" style:family="text">
      <style:text-properties fo:font-size="10pt" style:letter-kerning="true" style:font-size-asian="10pt" style:font-size-complex="10pt"/>
    </style:style>
    <style:style style:name="T121" style:family="text">
      <style:text-properties fo:font-size="10pt" officeooo:rsid="00b0b690" style:letter-kerning="true" style:font-size-asian="10pt" style:font-size-complex="10pt"/>
    </style:style>
    <style:style style:name="T122" style:family="text">
      <style:text-properties fo:font-size="10pt" officeooo:rsid="024e511b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3" style:family="text">
      <style:text-properties fo:font-size="10pt" officeooo:rsid="00becb57" fo:background-color="#ffff00" loext:char-shading-value="0" style:font-size-asian="10pt" style:font-size-complex="10pt"/>
    </style:style>
    <style:style style:name="T124" style:family="text">
      <style:text-properties fo:font-size="10pt" officeooo:rsid="0248b47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5" style:family="text">
      <style:text-properties fo:font-size="10pt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6" style:family="text">
      <style:text-properties fo:font-size="10pt" officeooo:rsid="025e650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7" style:family="text">
      <style:text-properties fo:font-size="10pt" officeooo:rsid="02784ca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8" style:family="text">
      <style:text-properties fo:font-size="10pt" officeooo:rsid="027e57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9" style:family="text">
      <style:text-properties fo:font-size="10pt" fo:font-style="normal" style:font-size-asian="10pt" style:font-style-asian="normal" style:font-size-complex="10pt" style:font-style-complex="normal"/>
    </style:style>
    <style:style style:name="T130" style:family="text">
      <style:text-properties fo:font-size="10pt" fo:font-style="normal" officeooo:rsid="00162624" style:font-size-asian="10pt" style:font-style-asian="normal" style:font-size-complex="10pt" style:font-style-complex="normal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weight-complex="bold"/>
    </style:style>
    <style:style style:name="T133" style:family="text">
      <style:text-properties fo:color="#000000" loext:opacity="100%" officeooo:rsid="00384146" style:font-weight-complex="bold"/>
    </style:style>
    <style:style style:name="T134" style:family="text">
      <style:text-properties fo:color="#000000" loext:opacity="100%" officeooo:rsid="00b14c31" style:font-weight-complex="bold"/>
    </style:style>
    <style:style style:name="T135" style:family="text">
      <style:text-properties fo:color="#000000" loext:opacity="100%" officeooo:rsid="0138880c" style:font-weight-complex="bold"/>
    </style:style>
    <style:style style:name="T136" style:family="text">
      <style:text-properties fo:color="#000000" loext:opacity="100%" officeooo:rsid="01819dfd" style:font-weight-complex="bold"/>
    </style:style>
    <style:style style:name="T137" style:family="text">
      <style:text-properties fo:color="#000000" loext:opacity="100%" officeooo:rsid="018e7bbd" style:font-weight-complex="bold"/>
    </style:style>
    <style:style style:name="T138" style:family="text">
      <style:text-properties fo:color="#000000" loext:opacity="100%" officeooo:rsid="01bde018" style:font-weight-complex="bold"/>
    </style:style>
    <style:style style:name="T139" style:family="text">
      <style:text-properties fo:color="#000000" loext:opacity="100%" officeooo:rsid="04517ab0" style:font-weight-complex="bold"/>
    </style:style>
    <style:style style:name="T140" style:family="text">
      <style:text-properties fo:color="#000000" loext:opacity="100%" officeooo:rsid="02022aa9" style:font-weight-complex="bold"/>
    </style:style>
    <style:style style:name="T141" style:family="text">
      <style:text-properties fo:color="#000000" loext:opacity="100%" officeooo:rsid="02637ae2" style:font-weight-complex="bold"/>
    </style:style>
    <style:style style:name="T142" style:family="text">
      <style:text-properties fo:color="#000000" loext:opacity="100%" officeooo:rsid="012d20ce" style:font-weight-complex="bold"/>
    </style:style>
    <style:style style:name="T143" style:family="text">
      <style:text-properties fo:color="#000000" loext:opacity="100%" officeooo:rsid="02784ca4" style:font-weight-complex="bold"/>
    </style:style>
    <style:style style:name="T144" style:family="text">
      <style:text-properties fo:color="#000000" loext:opacity="100%" fo:font-weight="bold" style:font-weight-asian="bold"/>
    </style:style>
    <style:style style:name="T145" style:family="text">
      <style:text-properties fo:color="#000000" loext:opacity="100%" fo:font-weight="bold" style:font-weight-asian="bold" style:font-weight-complex="bold"/>
    </style:style>
    <style:style style:name="T146" style:family="text">
      <style:text-properties fo:color="#000000" loext:opacity="100%" fo:font-weight="bold" officeooo:rsid="00b14c31" style:font-weight-asian="bold" style:font-weight-complex="bold"/>
    </style:style>
    <style:style style:name="T147" style:family="text">
      <style:text-properties fo:color="#000000" loext:opacity="100%" fo:font-weight="bold" officeooo:rsid="018e7bbd" style:font-weight-asian="bold" style:font-weight-complex="bold"/>
    </style:style>
    <style:style style:name="T148" style:family="text">
      <style:text-properties fo:color="#000000" loext:opacity="100%" fo:font-weight="bold" officeooo:rsid="019b8ef9" style:font-weight-asian="bold" style:font-weight-complex="bold"/>
    </style:style>
    <style:style style:name="T149" style:family="text">
      <style:text-properties fo:color="#000000" loext:opacity="100%" fo:font-weight="bold" officeooo:rsid="01ec626d" style:font-weight-asian="bold" style:font-weight-complex="bold"/>
    </style:style>
    <style:style style:name="T150" style:family="text">
      <style:text-properties fo:color="#000000" loext:opacity="100%" fo:font-weight="bold" officeooo:rsid="0218f930" style:font-weight-asian="bold" style:font-weight-complex="bold"/>
    </style:style>
    <style:style style:name="T151" style:family="text">
      <style:text-properties fo:color="#000000" loext:opacity="100%" fo:font-weight="bold" officeooo:rsid="027bae56" style:font-weight-asian="bold" style:font-weight-complex="bold"/>
    </style:style>
    <style:style style:name="T152" style:family="text">
      <style:text-properties fo:color="#000000" loext:opacity="100%" fo:font-weight="bold" officeooo:rsid="0452ed8e" style:font-weight-asian="bold"/>
    </style:style>
    <style:style style:name="T153" style:family="text">
      <style:text-properties fo:color="#000000" loext:opacity="100%" fo:font-weight="bold" officeooo:rsid="0489235b" style:font-weight-asian="bold"/>
    </style:style>
    <style:style style:name="T154" style:family="text">
      <style:text-properties fo:color="#000000" loext:opacity="100%" fo:font-weight="bold" officeooo:rsid="0206794f" style:font-weight-asian="bold"/>
    </style:style>
    <style:style style:name="T155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56" style:family="text">
      <style:text-properties fo:color="#000000" loext:opacity="100%" fo:font-weight="bold" officeooo:rsid="0208231b" style:font-name-asian="Times New Roman1" style:language-asian="zh" style:country-asian="CN" style:font-weight-asian="bold" style:font-name-complex="Times New Roman1" style:language-complex="ar" style:country-complex="SA"/>
    </style:style>
    <style:style style:name="T157" style:family="text">
      <style:text-properties fo:color="#000000" loext:opacity="100%" fo:font-style="italic" style:font-style-asian="italic" style:font-style-complex="italic" style:font-weight-complex="bold"/>
    </style:style>
    <style:style style:name="T158" style:family="text">
      <style:text-properties fo:color="#000000" loext:opacity="100%" fo:font-style="italic" officeooo:rsid="004ce961" style:font-style-asian="italic" style:font-style-complex="italic" style:font-weight-complex="bold"/>
    </style:style>
    <style:style style:name="T159" style:family="text">
      <style:text-properties fo:color="#000000" loext:opacity="100%" fo:font-style="italic" officeooo:rsid="0239c65c" style:font-style-asian="italic" style:font-style-complex="italic" style:font-weight-complex="bold"/>
    </style:style>
    <style:style style:name="T160" style:family="text">
      <style:text-properties fo:color="#000000" loext:opacity="100%" fo:font-style="italic" fo:font-weight="normal" officeooo:rsid="05035aa0" style:font-style-asian="italic" style:font-weight-asian="normal" style:font-style-complex="italic" style:font-weight-complex="normal"/>
    </style:style>
    <style:style style:name="T161" style:family="text">
      <style:text-properties fo:color="#000000" loext:opacity="100%" fo:font-style="italic" fo:font-weight="normal" officeooo:rsid="0063a942" style:font-style-asian="italic" style:font-weight-asian="normal" style:font-size-complex="10pt" style:font-weight-complex="bold"/>
    </style:style>
    <style:style style:name="T162" style:family="text">
      <style:text-properties fo:color="#000000" loext:opacity="100%" fo:font-size="10pt" officeooo:rsid="008075a6" style:font-size-asian="10pt" style:font-size-complex="10pt"/>
    </style:style>
    <style:style style:name="T163" style:family="text">
      <style:text-properties fo:color="#000000" loext:opacity="100%" fo:font-size="10pt" officeooo:rsid="052f1789" style:font-size-asian="10pt" style:font-size-complex="10pt"/>
    </style:style>
    <style:style style:name="T164" style:family="text">
      <style:text-properties fo:color="#000000" loext:opacity="100%" fo:font-size="10pt" officeooo:rsid="05393f4a" style:font-size-asian="10pt" style:font-size-complex="10pt"/>
    </style:style>
    <style:style style:name="T165" style:family="text">
      <style:text-properties fo:color="#000000" loext:opacity="100%" fo:font-size="10pt" officeooo:rsid="0200fdfe" style:font-size-asian="10pt" style:font-size-complex="10pt"/>
    </style:style>
    <style:style style:name="T166" style:family="text">
      <style:text-properties fo:color="#000000" loext:opacity="100%" fo:font-size="10pt" style:font-size-asian="10pt" style:language-asian="pl" style:country-asian="PL" style:font-size-complex="10pt"/>
    </style:style>
    <style:style style:name="T167" style:family="text">
      <style:text-properties fo:color="#000000" loext:opacity="100%" fo:font-size="10pt" officeooo:rsid="01819dfd" style:font-size-asian="10pt" style:font-weight-complex="bold"/>
    </style:style>
    <style:style style:name="T168" style:family="text">
      <style:text-properties fo:color="#000000" loext:opacity="100%" fo:font-size="10pt" officeooo:rsid="012d20ce" style:font-size-asian="10pt" style:font-weight-complex="bold"/>
    </style:style>
    <style:style style:name="T169" style:family="text">
      <style:text-properties fo:color="#000000" loext:opacity="100%" fo:font-size="10pt" officeooo:rsid="02637ae2" style:font-size-asian="10pt" style:font-weight-complex="bold"/>
    </style:style>
    <style:style style:name="T170" style:family="text">
      <style:text-properties fo:color="#000000" loext:opacity="100%" fo:font-size="10pt" fo:language="pl" fo:country="PL" fo:font-style="italic" fo:font-weight="bold" officeooo:rsid="004631a3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1" style:family="text">
      <style:text-properties fo:color="#000000" loext:opacity="100%" fo:font-size="10pt" fo:language="pl" fo:country="PL" fo:font-style="italic" fo:font-weight="bold" officeooo:rsid="01680235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2" style:family="text">
      <style:text-properties fo:color="#000000" loext:opacity="100%" fo:font-size="10pt" fo:language="pl" fo:country="PL" fo:font-style="italic" fo:font-weight="bold" officeooo:rsid="01b0e75b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3" style:family="text">
      <style:text-properties fo:color="#000000" loext:opacity="100%" fo:font-size="10pt" fo:language="pl" fo:country="PL" fo:font-style="italic" fo:font-weight="bold" officeooo:rsid="02086938" fo:background-color="#ffff00" loext:char-shading-value="0" style:font-name-asian="Times-Roman" style:font-size-asian="10pt" style:font-style-asian="italic" style:font-weight-asian="bold" style:font-size-complex="10pt" style:font-weight-complex="bold"/>
    </style:style>
    <style:style style:name="T174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175" style:family="text">
      <style:text-properties fo:color="#000000" loext:opacity="100%" fo:font-size="10pt" fo:language="pl" fo:country="PL" officeooo:rsid="048401e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6" style:family="text">
      <style:text-properties fo:color="#000000" loext:opacity="100%" fo:font-size="10pt" fo:language="pl" fo:country="PL" officeooo:rsid="048594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7" style:family="text">
      <style:text-properties fo:color="#000000" loext:opacity="10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8" style:family="text">
      <style:text-properties fo:color="#000000" loext:opacity="10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9" style:family="text">
      <style:text-properties fo:color="#000000" loext:opacity="100%" fo:font-size="10pt" fo:language="pl" fo:country="PL" style:font-size-asian="10pt" style:font-size-complex="10pt"/>
    </style:style>
    <style:style style:name="T180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181" style:family="text">
      <style:text-properties fo:color="#000000" loext:opacity="100%" fo:font-size="10pt" fo:language="pl" fo:country="PL" officeooo:rsid="0483038d" style:font-size-asian="10pt" style:font-size-complex="10pt" style:font-weight-complex="bold"/>
    </style:style>
    <style:style style:name="T182" style:family="text">
      <style:text-properties fo:color="#000000" loext:opacity="100%" fo:font-size="10pt" fo:language="pl" fo:country="PL" officeooo:rsid="048401e8" style:font-size-asian="10pt" style:font-size-complex="10pt"/>
    </style:style>
    <style:style style:name="T183" style:family="text">
      <style:text-properties fo:color="#000000" loext:opacity="100%" fo:font-size="10pt" fo:language="pl" fo:country="PL" officeooo:rsid="0483038d" style:font-size-asian="10pt" style:font-size-complex="10pt"/>
    </style:style>
    <style:style style:name="T184" style:family="text">
      <style:text-properties fo:color="#000000" loext:opacity="100%" fo:font-size="10pt" fo:language="pl" fo:country="PL" officeooo:rsid="047f0220" style:font-size-asian="10pt" style:font-size-complex="10pt"/>
    </style:style>
    <style:style style:name="T185" style:family="text">
      <style:text-properties fo:color="#000000" loext:opacity="100%" fo:font-size="10pt" fo:language="pl" fo:country="PL" officeooo:rsid="0479461a" style:font-size-asian="10pt" style:font-size-complex="10pt"/>
    </style:style>
    <style:style style:name="T186" style:family="text">
      <style:text-properties fo:color="#000000" loext:opacity="100%" fo:font-size="10pt" fo:language="pl" fo:country="PL" fo:font-style="normal" fo:font-weight="normal" officeooo:rsid="01819dfd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fo:font-size="10pt" fo:language="pl" fo:country="PL" fo:font-style="normal" fo:font-weight="normal" officeooo:rsid="019c4615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loext:opacity="100%" fo:font-size="10pt" fo:language="pl" fo:country="PL" fo:font-style="normal" fo:font-weight="normal" officeooo:rsid="019f8132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9" style:family="text">
      <style:text-properties fo:color="#000000" loext:opacity="100%" fo:font-size="10pt" fo:language="pl" fo:country="PL" fo:font-style="normal" fo:font-weight="normal" officeooo:rsid="02486845" style:letter-kerning="true" style:font-name-asian="Times-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1" style:font-size-complex="10pt" style:font-style-complex="normal" style:font-weight-complex="bold"/>
    </style:style>
    <style:style style:name="T191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1" style:font-size-complex="10pt" style:font-style-complex="normal" style:font-weight-complex="bold"/>
    </style:style>
    <style:style style:name="T192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1" style:font-size-complex="10pt" style:font-style-complex="normal" style:font-weight-complex="bold"/>
    </style:style>
    <style:style style:name="T193" style:family="text">
      <style:text-properties fo:color="#000000" loext:opacity="100%" fo:font-size="10pt" fo:language="pl" fo:country="PL" officeooo:rsid="007999f9" fo:background-color="transparent" loext:char-shading-value="0" style:font-name-asian="Times-Roman" style:font-size-asian="10pt" style:font-name-complex="Titillium" style:font-size-complex="10pt"/>
    </style:style>
    <style:style style:name="T194" style:family="text">
      <style:text-properties fo:color="#000000" loext:opacity="100%" fo:font-size="10pt" fo:font-weight="bold" style:font-size-asian="10pt" style:font-weight-asian="bold"/>
    </style:style>
    <style:style style:name="T195" style:family="text"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196" style:family="text">
      <style:text-properties fo:color="#000000" loext:opacity="100%" fo:font-size="10pt" fo:font-weight="bold" officeooo:rsid="020eeb1a" style:font-size-asian="10pt" style:font-weight-asian="bold"/>
    </style:style>
    <style:style style:name="T197" style:family="text">
      <style:text-properties fo:color="#000000" loext:opacity="100%" fo:font-size="10pt" fo:font-weight="bold" officeooo:rsid="0094211b" style:font-size-asian="10pt" style:font-weight-asian="bold"/>
    </style:style>
    <style:style style:name="T198" style:family="text">
      <style:text-properties fo:color="#000000" loext:opacity="100%" fo:font-size="10pt" fo:font-weight="bold" style:font-size-asian="10pt" style:font-weight-asian="bold" style:font-size-complex="10pt"/>
    </style:style>
    <style:style style:name="T199" style:family="text">
      <style:text-properties fo:color="#000000" loext:opacity="100%" fo:font-size="10pt" fo:font-weight="bold" style:font-size-asian="10pt" style:language-asian="pl" style:country-asian="PL" style:font-weight-asian="bold" style:font-size-complex="10pt" style:font-weight-complex="bold"/>
    </style:style>
    <style:style style:name="T200" style:family="text">
      <style:text-properties fo:color="#000000" loext:opacity="100%" fo:font-size="10pt" fo:font-weight="bold" officeooo:rsid="0248b47e" style:font-size-asian="10pt" style:language-asian="pl" style:country-asian="PL" style:font-weight-asian="bold" style:font-size-complex="10pt" style:font-weight-complex="bold"/>
    </style:style>
    <style:style style:name="T201" style:family="text">
      <style:text-properties fo:color="#000000" loext:opacity="100%" fo:font-size="10pt" fo:font-weight="bold" officeooo:rsid="027bae56" style:font-size-asian="10pt" style:language-asian="pl" style:country-asian="PL" style:font-weight-asian="bold" style:font-size-complex="10pt" style:font-weight-complex="bold"/>
    </style:style>
    <style:style style:name="T202" style:family="text">
      <style:text-properties fo:color="#000000" loext:opacity="100%" fo:font-size="10pt" fo:font-weight="bold" officeooo:rsid="020a161c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03" style:family="text">
      <style:text-properties fo:color="#000000" loext:opacity="100%" fo:font-size="10pt" fo:font-weight="bold" officeooo:rsid="01ee9801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04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205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206" style:family="text">
      <style:text-properties fo:color="#000000" loext:opacity="100%" fo:font-size="10pt" fo:font-weight="normal" officeooo:rsid="00b14c31" style:font-size-asian="10pt" style:font-weight-asian="normal" style:font-size-complex="10pt" style:font-weight-complex="normal"/>
    </style:style>
    <style:style style:name="T207" style:family="text">
      <style:text-properties fo:color="#000000" loext:opacity="100%" fo:font-size="10pt" fo:font-weight="normal" officeooo:rsid="014a4b42" style:font-size-asian="10pt" style:font-weight-asian="normal" style:font-size-complex="10pt"/>
    </style:style>
    <style:style style:name="T208" style:family="text">
      <style:text-properties fo:color="#000000" loext:opacity="100%" fo:font-size="10pt" fo:font-weight="normal" officeooo:rsid="0094211b" style:font-size-asian="10pt" style:font-weight-asian="normal" style:font-name-complex="Times New Roman1" style:font-size-complex="10pt" style:font-weight-complex="normal"/>
    </style:style>
    <style:style style:name="T209" style:family="text">
      <style:text-properties fo:color="#000000" loext:opacity="100%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210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/>
    </style:style>
    <style:style style:name="T211" style:family="text">
      <style:text-properties fo:color="#000000" loext:opacity="100%" fo:font-size="10pt" fo:font-style="italic" style:font-size-asian="10pt" style:font-style-asian="italic" style:font-style-complex="italic" style:font-weight-complex="bold"/>
    </style:style>
    <style:style style:name="T212" style:family="text">
      <style:text-properties fo:color="#000000" loext:opacity="100%" fo:font-size="10pt" fo:font-style="italic" officeooo:rsid="01819dfd" style:font-size-asian="10pt" style:font-style-asian="italic" style:font-style-complex="italic" style:font-weight-complex="bold"/>
    </style:style>
    <style:style style:name="T213" style:family="text">
      <style:text-properties fo:color="#000000" loext:opacity="100%" fo:font-size="10pt" fo:font-style="italic" officeooo:rsid="00c71263" style:font-size-asian="10pt" style:font-style-asian="italic" style:font-style-complex="italic" style:font-weight-complex="bold"/>
    </style:style>
    <style:style style:name="T214" style:family="text">
      <style:text-properties fo:color="#000000" loext:opacity="100%" fo:font-size="10pt" fo:font-style="italic" officeooo:rsid="01afe056" style:font-size-asian="10pt" style:font-style-asian="italic" style:font-style-complex="italic" style:font-weight-complex="bold"/>
    </style:style>
    <style:style style:name="T215" style:family="text">
      <style:text-properties fo:color="#000000" loext:opacity="100%" fo:font-size="10pt" fo:font-style="italic" officeooo:rsid="01a60447" style:font-size-asian="10pt" style:font-style-asian="italic" style:font-style-complex="italic" style:font-weight-complex="bold"/>
    </style:style>
    <style:style style:name="T216" style:family="text">
      <style:text-properties fo:color="#000000" loext:opacity="100%" fo:font-size="10pt" fo:font-style="italic" officeooo:rsid="02637ae2" style:font-size-asian="10pt" style:font-style-asian="italic" style:font-style-complex="italic" style:font-weight-complex="bold"/>
    </style:style>
    <style:style style:name="T217" style:family="text">
      <style:text-properties fo:color="#000000" loext:opacity="100%" fo:font-size="10pt" fo:font-style="italic" officeooo:rsid="024d7fe6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18" style:family="text">
      <style:text-properties fo:color="#000000" loext:opacity="100%" fo:font-size="10pt" fo:font-style="italic" officeooo:rsid="025f1267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19" style:family="text">
      <style:text-properties fo:color="#000000" loext:opacity="100%" fo:font-size="10pt" officeooo:rsid="01ec626d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20" style:family="text">
      <style:text-properties fo:color="#000000" loext:opacity="100%" fo:font-size="10pt" officeooo:rsid="027bae5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21" style:family="text">
      <style:text-properties fo:color="#000000" loext:opacity="100%" fo:font-size="10pt" officeooo:rsid="01f4f9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2" style:family="text">
      <style:text-properties fo:color="#000000" loext:opacity="100%" fo:font-size="10pt" officeooo:rsid="0200fdf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3" style:family="text">
      <style:text-properties fo:color="#000000" loext:opacity="100%" fo:font-size="10pt" officeooo:rsid="02109e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4" style:family="text">
      <style:text-properties fo:color="#000000" loext:opacity="100%" fo:font-size="10pt" officeooo:rsid="02784ca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5" style:family="text">
      <style:text-properties fo:color="#000000" loext:opacity="100%" fo:font-size="10pt" officeooo:rsid="04472efb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26" style:family="text">
      <style:text-properties fo:color="#000000" loext:opacity="100%" fo:font-size="10pt" officeooo:rsid="05631112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227" style:family="text">
      <style:text-properties fo:color="#000000" loext:opacity="100%" fo:font-size="10pt" officeooo:rsid="01ee9801" fo:background-color="transparent" loext:char-shading-value="0" style:font-size-asian="10pt" style:font-size-complex="10pt"/>
    </style:style>
    <style:style style:name="T228" style:family="text">
      <style:text-properties fo:color="#000000" loext:opacity="100%" fo:font-style="normal" fo:font-weight="normal" officeooo:rsid="05ea8f96" style:font-style-asian="normal" style:font-weight-asian="normal" style:font-style-complex="normal" style:font-weight-complex="normal"/>
    </style:style>
    <style:style style:name="T229" style:family="text">
      <style:text-properties fo:color="#000000" loext:opacity="100%" fo:font-style="normal" fo:font-weight="normal" officeooo:rsid="0063a942" style:font-style-asian="normal" style:font-weight-asian="normal" style:font-size-complex="10pt" style:font-style-complex="normal" style:font-weight-complex="bold"/>
    </style:style>
    <style:style style:name="T230" style:family="text">
      <style:text-properties fo:color="#000000" loext:opacity="100%" fo:font-style="normal" fo:font-weight="normal" officeooo:rsid="02637ae2" style:font-name-asian="Times New Roman1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231" style:family="text">
      <style:text-properties fo:color="#000000" loext:opacity="100%" fo:font-weight="normal" style:font-weight-asian="normal" style:font-name-complex="Verdana" style:font-style-complex="normal" style:font-weight-complex="normal"/>
    </style:style>
    <style:style style:name="T232" style:family="text">
      <style:text-properties fo:color="#000000" loext:opacity="100%" fo:font-weight="normal" style:font-weight-asian="normal" style:font-size-complex="10pt" style:font-weight-complex="bold"/>
    </style:style>
    <style:style style:name="T233" style:family="text">
      <style:text-properties fo:color="#000000" loext:opacity="100%" fo:font-weight="normal" style:font-name-asian="Calibri2" style:font-weight-asian="normal" style:font-name-complex="Calibri2"/>
    </style:style>
    <style:style style:name="T234" style:family="text">
      <style:text-properties fo:color="#000000" loext:opacity="100%" fo:font-weight="normal" officeooo:rsid="017968c4" fo:background-color="#fff200" loext:char-shading-value="0" style:font-weight-asian="normal" style:font-weight-complex="normal"/>
    </style:style>
    <style:style style:name="T235" style:family="text">
      <style:text-properties fo:color="#000000" loext:opacity="100%" fo:font-weight="normal" officeooo:rsid="00c1696a" fo:background-color="#fff200" loext:char-shading-value="0" style:font-weight-asian="normal" style:font-weight-complex="normal"/>
    </style:style>
    <style:style style:name="T236" style:family="text">
      <style:text-properties fo:color="#000000" loext:opacity="100%" fo:font-weight="normal" officeooo:rsid="02086938" fo:background-color="#fff200" loext:char-shading-value="0" style:font-weight-asian="normal" style:font-weight-complex="normal"/>
    </style:style>
    <style:style style:name="T237" style:family="text">
      <style:text-properties fo:color="#000000" loext:opacity="100%" fo:font-weight="normal" officeooo:rsid="02086938" fo:background-color="#fff200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8" style:family="text">
      <style:text-properties fo:color="#000000" loext:opacity="100%" style:text-line-through-style="none" style:text-line-through-type="none" fo:font-size="10pt" fo:font-style="italic" style:font-size-asian="10pt" style:font-style-asian="italic" style:font-style-complex="italic" style:font-weight-complex="bold"/>
    </style:style>
    <style:style style:name="T239" style:family="text">
      <style:text-properties fo:color="#000000" loext:opacity="100%" style:text-line-through-style="none" style:text-line-through-type="none" fo:font-size="10pt" fo:font-style="italic" officeooo:rsid="01a60447" style:font-size-asian="10pt" style:font-style-asian="italic" style:font-style-complex="italic" style:font-weight-complex="bold"/>
    </style:style>
    <style:style style:name="T240" style:family="text">
      <style:text-properties fo:color="#000000" loext:opacity="100%" style:text-line-through-style="none" style:text-line-through-type="none" fo:font-size="10pt" fo:font-style="italic" officeooo:rsid="0208231b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41" style:family="text">
      <style:text-properties fo:color="#000000" loext:opacity="100%" style:text-line-through-style="none" style:text-line-through-type="none" fo:font-size="10pt" fo:font-style="italic" officeooo:rsid="0218f93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242" style:family="text">
      <style:text-properties fo:color="#000000" loext:opacity="100%" style:text-line-through-style="none" style:text-line-through-type="none" fo:font-size="10pt" fo:font-weight="normal" officeooo:rsid="04b1f212" style:font-size-asian="10pt" style:font-weight-asian="normal" style:font-size-complex="10pt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4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204f22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4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e660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819df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156c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04f22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f0172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fd5e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4fe19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2e4a39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6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263" style:family="text">
      <style:text-properties fo:color="#000000" loext:opacity="100%" style:text-line-through-style="none" style:text-line-through-type="none" style:font-name="Titillium" fo:font-size="10pt" fo:language="pl" fo:country="PL" officeooo:rsid="020df22f" style:font-size-asian="10pt" style:font-size-complex="10pt"/>
    </style:style>
    <style:style style:name="T264" style:family="text">
      <style:text-properties fo:color="#000000" loext:opacity="100%" style:text-line-through-style="none" style:text-line-through-type="none" style:font-name="Titillium" fo:font-size="10pt" fo:language="pl" fo:country="PL" officeooo:rsid="024317d2" style:font-size-asian="10pt" style:font-size-complex="10pt"/>
    </style:style>
    <style:style style:name="T265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size-asian="10pt" style:font-size-complex="10pt"/>
    </style:style>
    <style:style style:name="T266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267" style:family="text">
      <style:text-properties fo:color="#000000" loext:opacity="100%" style:text-line-through-style="none" style:text-line-through-type="none" style:font-name="Titillium" fo:font-size="10pt" fo:language="pl" fo:country="PL" officeooo:rsid="02554372" style:font-size-asian="10pt" style:font-size-complex="10pt"/>
    </style:style>
    <style:style style:name="T268" style:family="text">
      <style:text-properties fo:color="#000000" loext:opacity="100%" style:text-line-through-style="none" style:text-line-through-type="none" style:font-name="Titillium" fo:font-size="10pt" fo:language="pl" fo:country="PL" fo:font-weight="bold" style:font-size-asian="10pt" style:font-weight-asian="bold"/>
    </style:style>
    <style:style style:name="T269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0bc3a65" style:font-size-asian="10pt" style:font-weight-asian="bold"/>
    </style:style>
    <style:style style:name="T270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24317d2" style:font-size-asian="10pt" style:font-weight-asian="bold" style:font-size-complex="10pt" style:font-weight-complex="bold"/>
    </style:style>
    <style:style style:name="T271" style:family="text">
      <style:text-properties fo:color="#000000" loext:opacity="100%" style:text-line-through-style="none" style:text-line-through-type="none" style:font-name="Titillium" fo:font-size="10pt" fo:language="pl" fo:country="PL" fo:font-weight="normal" style:font-size-asian="10pt" style:font-weight-asian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51b118" style:font-size-asian="10pt" style:font-weight-asian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5e650e" style:font-size-asian="10pt" style:font-weight-asian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5" style:family="text">
      <style:text-properties fo:color="#000000" loext:opacity="100%" style:text-line-through-style="none" style:text-line-through-type="none" style:font-name="Titillium" fo:font-size="10pt" fo:language="pl" fo:country="PL" officeooo:rsid="0260d44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76" style:family="text">
      <style:text-properties fo:color="#000000" loext:opacity="100%" style:text-line-through-style="none" style:text-line-through-type="none" style:font-name="Titillium" fo:font-size="10pt" fo:language="pl" fo:country="PL" officeooo:rsid="007999f9" fo:background-color="transparent" loext:char-shading-value="0" style:font-name-asian="Times-Roman" style:font-size-asian="10pt" style:font-name-complex="Titillium" style:font-size-complex="10pt"/>
    </style:style>
    <style:style style:name="T277" style:family="text">
      <style:text-properties fo:color="#000000" loext:opacity="100%" style:text-line-through-style="none" style:text-line-through-type="none" style:font-name="Titillium" fo:font-size="10pt" fo:language="pl" fo:country="PL" officeooo:rsid="027bae56" fo:background-color="transparent" loext:char-shading-value="0" style:font-name-asian="Times-Roman" style:font-size-asian="10pt" style:font-name-complex="Titillium" style:font-size-complex="10pt"/>
    </style:style>
    <style:style style:name="T278" style:family="text">
      <style:text-properties fo:color="#000000" loext:opacity="100%" style:text-line-through-style="none" style:text-line-through-type="none" style:font-name="Titillium" fo:font-size="10pt" fo:language="pl" fo:country="PL" officeooo:rsid="027bf1e4" fo:background-color="transparent" loext:char-shading-value="0" style:font-name-asian="Times-Roman" style:font-size-asian="10pt" style:font-name-complex="Titillium" style:font-size-complex="10pt"/>
    </style:style>
    <style:style style:name="T279" style:family="text">
      <style:text-properties fo:color="#000000" loext:opacity="100%" style:text-line-through-style="none" style:text-line-through-type="none" style:font-name="Titillium" fo:font-size="10pt" fo:language="pl" fo:country="PL" officeooo:rsid="02865cfd" fo:background-color="transparent" loext:char-shading-value="0" style:font-name-asian="Times-Roman" style:font-size-asian="10pt" style:font-name-complex="Titillium" style:font-size-complex="10pt"/>
    </style:style>
    <style:style style:name="T280" style:family="text">
      <style:text-properties fo:color="#000000" loext:opacity="100%" style:text-line-through-style="none" style:text-line-through-type="none" style:font-name="Titillium" fo:font-size="11pt" fo:language="pl" fo:country="PL" officeooo:rsid="007999f9" fo:background-color="transparent" loext:char-shading-value="0" style:font-name-asian="Times-Roman" style:font-size-asian="11pt" style:font-name-complex="Titillium" style:font-size-complex="11pt"/>
    </style:style>
    <style:style style:name="T281" style:family="text">
      <style:text-properties fo:color="#000000" loext:opacity="100%" style:text-line-through-style="none" style:text-line-through-type="none" style:font-name="Titillium" fo:font-size="11pt" fo:language="pl" fo:country="PL" officeooo:rsid="00336965" fo:background-color="transparent" loext:char-shading-value="0" style:font-name-asian="Times-Roman" style:font-size-asian="11pt" style:font-name-complex="Titillium" style:font-size-complex="11pt"/>
    </style:style>
    <style:style style:name="T282" style:family="text">
      <style:text-properties fo:color="#000000" loext:opacity="100%" style:text-line-through-style="none" style:text-line-through-type="none" officeooo:rsid="02f8658a"/>
    </style:style>
    <style:style style:name="T283" style:family="text">
      <style:text-properties fo:color="#000000" loext:opacity="100%"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284" style:family="text">
      <style:text-properties fo:color="#000000" loext:opacity="100%"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285" style:family="text">
      <style:text-properties fo:color="#000000" loext:opacity="100%" style:text-line-through-style="none" style:text-line-through-type="none" fo:font-size="11pt" fo:font-style="italic" officeooo:rsid="0218f930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 style:font-weight-complex="bold"/>
    </style:style>
    <style:style style:name="T28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officeooo:rsid="027d1337" fo:background-color="transparent" loext:char-shading-value="0" style:font-name-asian="Times-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7" style:family="text">
      <style:text-properties fo:color="#000000" loext:opacity="100%" fo:language="pl" fo:country="PL"/>
    </style:style>
    <style:style style:name="T288" style:family="text">
      <style:text-properties fo:color="#000000" loext:opacity="100%" fo:language="pl" fo:country="PL" style:letter-kerning="true"/>
    </style:style>
    <style:style style:name="T289" style:family="text">
      <style:text-properties fo:color="#000000" loext:opacity="100%" fo:language="pl" fo:country="PL" officeooo:rsid="00b14c31" style:letter-kerning="true"/>
    </style:style>
    <style:style style:name="T290" style:family="text">
      <style:text-properties fo:color="#000000" loext:opacity="100%" fo:language="pl" fo:country="PL" officeooo:rsid="00bc3a65" style:letter-kerning="true"/>
    </style:style>
    <style:style style:name="T291" style:family="text">
      <style:text-properties fo:color="#000000" loext:opacity="100%" fo:language="pl" fo:country="PL" officeooo:rsid="01bd6713" style:letter-kerning="true"/>
    </style:style>
    <style:style style:name="T292" style:family="text">
      <style:text-properties fo:color="#000000" loext:opacity="100%" fo:language="pl" fo:country="PL" officeooo:rsid="01e3e5a4" style:letter-kerning="true"/>
    </style:style>
    <style:style style:name="T293" style:family="text">
      <style:text-properties fo:color="#000000" loext:opacity="100%" fo:language="pl" fo:country="PL" officeooo:rsid="0262d729" style:letter-kerning="true" style:font-name-asian="Times New Roman1" style:language-asian="zh" style:country-asian="CN" style:font-name-complex="Times New Roman1" style:language-complex="ar" style:country-complex="SA"/>
    </style:style>
    <style:style style:name="T294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95" style:family="text">
      <style:text-properties fo:color="#000000" loext:opacity="100%" fo:language="pl" fo:country="PL" fo:font-style="normal" fo:font-weight="normal" officeooo:rsid="05ea8f96" fo:background-color="transparent" loext:char-shading-value="0" style:font-name-asian="Times-Roman" style:font-style-asian="normal" style:font-weight-asian="normal" style:font-name-complex="Times New Roman1" style:font-style-complex="normal" style:font-weight-complex="normal"/>
    </style:style>
    <style:style style:name="T296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97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98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99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00" style:family="text">
      <style:text-properties fo:color="#000000" loext:opacity="100%" fo:language="pl" fo:country="PL" fo:font-style="normal" fo:font-weight="bold" officeooo:rsid="02042091" style:font-style-asian="normal" style:font-weight-asian="bold" style:font-name-complex="Times New Roman1" style:font-style-complex="normal" style:font-weight-complex="bold"/>
    </style:style>
    <style:style style:name="T301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2" style:family="text">
      <style:text-properties fo:color="#000000" loext:opacity="100%" fo:language="pl" fo:country="PL" fo:font-style="normal" fo:font-weight="bold" officeooo:rsid="02042091" style:font-name-asian="Arial1" style:font-style-asian="normal" style:font-weight-asian="bold" style:font-name-complex="Times New Roman1" style:font-style-complex="normal" style:font-weight-complex="bold"/>
    </style:style>
    <style:style style:name="T303" style:family="text">
      <style:text-properties fo:color="#000000" loext:opacity="100%" fo:language="pl" fo:country="PL" fo:font-weight="bold" style:font-weight-asian="bold" style:font-weight-complex="bold"/>
    </style:style>
    <style:style style:name="T304" style:family="text">
      <style:text-properties fo:color="#000000" loext:opacity="100%" fo:language="pl" fo:country="PL" fo:font-weight="bold" officeooo:rsid="01661934" style:font-weight-asian="bold" style:font-weight-complex="bold"/>
    </style:style>
    <style:style style:name="T305" style:family="text">
      <style:text-properties fo:color="#000000" loext:opacity="100%" fo:language="pl" fo:country="PL" fo:font-weight="bold" officeooo:rsid="01a0b975" fo:background-color="transparent" loext:char-shading-value="0" style:font-name-asian="Times-Roman" style:font-weight-asian="bold" style:font-name-complex="Times New Roman1" style:font-weight-complex="bold"/>
    </style:style>
    <style:style style:name="T306" style:family="text">
      <style:text-properties fo:color="#000000" loext:opacity="100%" fo:language="pl" fo:country="PL" style:font-name-asian="Times-Roman" style:font-name-complex="Times New Roman1"/>
    </style:style>
    <style:style style:name="T307" style:family="text">
      <style:text-properties fo:color="#000000" loext:opacity="100%" fo:language="pl" fo:country="PL" officeooo:rsid="01ac5e2f" style:font-name-asian="Times-Roman" style:font-name-complex="Times New Roman1"/>
    </style:style>
    <style:style style:name="T308" style:family="text">
      <style:text-properties fo:color="#000000" loext:opacity="100%" fo:language="pl" fo:country="PL" style:font-name-complex="Times New Roman1"/>
    </style:style>
    <style:style style:name="T309" style:family="text">
      <style:text-properties fo:color="#000000" loext:opacity="100%" fo:language="pl" fo:country="PL" officeooo:rsid="01082e06" style:font-name-complex="Times New Roman1"/>
    </style:style>
    <style:style style:name="T310" style:family="text">
      <style:text-properties fo:color="#000000" loext:opacity="100%" fo:language="pl" fo:country="PL" officeooo:rsid="01045cfc" style:font-name-complex="Times New Roman1"/>
    </style:style>
    <style:style style:name="T311" style:family="text">
      <style:text-properties fo:color="#000000" loext:opacity="100%" fo:language="pl" fo:country="PL" officeooo:rsid="0102bc81" style:font-name-complex="Times New Roman1"/>
    </style:style>
    <style:style style:name="T312" style:family="text">
      <style:text-properties fo:color="#000000" loext:opacity="100%" fo:language="pl" fo:country="PL" officeooo:rsid="00aa5027" style:font-name-complex="Times New Roman1"/>
    </style:style>
    <style:style style:name="T313" style:family="text">
      <style:text-properties fo:color="#000000" loext:opacity="100%" fo:language="pl" fo:country="PL" officeooo:rsid="01069346" style:font-name-complex="Times New Roman1"/>
    </style:style>
    <style:style style:name="T314" style:family="text">
      <style:text-properties fo:color="#000000" loext:opacity="100%" fo:language="pl" fo:country="PL" officeooo:rsid="00ff9e99" style:font-name-complex="Times New Roman1"/>
    </style:style>
    <style:style style:name="T315" style:family="text">
      <style:text-properties fo:color="#000000" loext:opacity="100%" fo:language="pl" fo:country="PL" officeooo:rsid="008529f0" style:font-name-complex="Times New Roman1"/>
    </style:style>
    <style:style style:name="T316" style:family="text">
      <style:text-properties fo:color="#000000" loext:opacity="100%" fo:language="pl" fo:country="PL" officeooo:rsid="01a60447" style:font-name-complex="Times New Roman1"/>
    </style:style>
    <style:style style:name="T317" style:family="text">
      <style:text-properties fo:color="#000000" loext:opacity="100%" fo:language="pl" fo:country="PL" fo:font-weight="normal" officeooo:rsid="01661934" style:font-weight-asian="normal" style:font-weight-complex="normal"/>
    </style:style>
    <style:style style:name="T318" style:family="text">
      <style:text-properties fo:color="#000000" loext:opacity="100%" fo:language="pl" fo:country="PL" fo:font-weight="normal" officeooo:rsid="01ac5e2f" style:font-weight-asian="normal" style:font-weight-complex="normal"/>
    </style:style>
    <style:style style:name="T319" style:family="text">
      <style:text-properties fo:color="#000000" loext:opacity="100%" fo:language="pl" fo:country="PL" fo:font-weight="normal" style:font-name-asian="Times-Roman" style:font-weight-asian="normal" style:font-name-complex="Times New Roman1" style:font-weight-complex="normal"/>
    </style:style>
    <style:style style:name="T320" style:family="text">
      <style:text-properties fo:color="#000000" loext:opacity="100%" fo:language="pl" fo:country="PL" fo:font-weight="normal" officeooo:rsid="0126cd69" style:font-name-asian="Times-Roman" style:font-weight-asian="normal" style:font-name-complex="Times New Roman1" style:font-weight-complex="normal"/>
    </style:style>
    <style:style style:name="T321" style:family="text">
      <style:text-properties fo:color="#000000" loext:opacity="100%" fo:language="pl" fo:country="PL" fo:font-weight="normal" officeooo:rsid="016a61da" style:font-name-asian="Times-Roman" style:font-weight-asian="normal" style:font-name-complex="Times New Roman1" style:font-weight-complex="normal"/>
    </style:style>
    <style:style style:name="T322" style:family="text">
      <style:text-properties fo:color="#000000" loext:opacity="100%" fo:language="pl" fo:country="PL" fo:font-weight="normal" officeooo:rsid="01a0b975" fo:background-color="transparent" loext:char-shading-value="0" style:font-name-asian="Times-Roman" style:font-weight-asian="normal" style:font-name-complex="Times New Roman1" style:font-weight-complex="normal"/>
    </style:style>
    <style:style style:name="T323" style:family="text">
      <style:text-properties fo:color="#000000" loext:opacity="100%" fo:language="pl" fo:country="PL" fo:font-weight="normal" officeooo:rsid="01a1f743" fo:background-color="transparent" loext:char-shading-value="0" style:font-name-asian="Times-Roman" style:font-weight-asian="normal" style:font-name-complex="Times New Roman1" style:font-weight-complex="normal"/>
    </style:style>
    <style:style style:name="T324" style:family="text">
      <style:text-properties fo:color="#000000" loext:opacity="100%" fo:language="pl" fo:country="PL" fo:font-weight="normal" officeooo:rsid="01d6556b" fo:background-color="transparent" loext:char-shading-value="0" style:font-name-asian="Times-Roman" style:font-weight-asian="normal" style:font-name-complex="Times New Roman1" style:font-weight-complex="normal"/>
    </style:style>
    <style:style style:name="T325" style:family="text">
      <style:text-properties fo:color="#000000" loext:opacity="100%" fo:language="pl" fo:country="PL" fo:font-weight="normal" officeooo:rsid="020eeb1a" fo:background-color="transparent" loext:char-shading-value="0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326" style:family="text">
      <style:text-properties fo:color="#000000" loext:opacity="100%" fo:language="pl" fo:country="PL" fo:font-weight="normal" style:letter-kerning="true" style:font-name-asian="Times-Roman" style:font-weight-asian="normal" style:font-name-complex="Times New Roman1" style:font-weight-complex="normal"/>
    </style:style>
    <style:style style:name="T327" style:family="text">
      <style:text-properties fo:color="#000000" loext:opacity="100%" fo:language="pl" fo:country="PL" fo:font-weight="normal" officeooo:rsid="01287978" style:letter-kerning="true" style:font-name-asian="Times-Roman" style:font-weight-asian="normal" style:font-name-complex="Times New Roman1" style:font-weight-complex="normal"/>
    </style:style>
    <style:style style:name="T328" style:family="text">
      <style:text-properties fo:color="#000000" loext:opacity="100%" fo:language="pl" fo:country="PL" fo:font-weight="normal" officeooo:rsid="0262d729" style:letter-kerning="true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329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330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31" style:family="text">
      <style:text-properties fo:color="#000000" loext:opacity="100%" fo:language="pl" fo:country="PL" style:font-weight-complex="bold"/>
    </style:style>
    <style:style style:name="T332" style:family="text">
      <style:text-properties fo:color="#000000" loext:opacity="100%" fo:language="pl" fo:country="PL" officeooo:rsid="04a55cf3" style:font-weight-complex="bold"/>
    </style:style>
    <style:style style:name="T333" style:family="text">
      <style:text-properties fo:color="#000000" loext:opacity="100%" fo:language="pl" fo:country="PL" officeooo:rsid="04517ab0" style:font-weight-complex="bold"/>
    </style:style>
    <style:style style:name="T334" style:family="text">
      <style:text-properties fo:color="#000000" loext:opacity="100%" fo:language="pl" fo:country="PL" officeooo:rsid="0452127c" style:font-weight-complex="bold"/>
    </style:style>
    <style:style style:name="T335" style:family="text">
      <style:text-properties fo:color="#000000" loext:opacity="100%" fo:language="pl" fo:country="PL" officeooo:rsid="04661fe5" style:font-weight-complex="bold"/>
    </style:style>
    <style:style style:name="T336" style:family="text">
      <style:text-properties fo:color="#000000" loext:opacity="100%" fo:language="pl" fo:country="PL" officeooo:rsid="0455acd4" style:font-weight-complex="bold"/>
    </style:style>
    <style:style style:name="T337" style:family="text">
      <style:text-properties fo:color="#000000" loext:opacity="100%" fo:language="pl" fo:country="PL" officeooo:rsid="0491a701" style:font-weight-complex="bold"/>
    </style:style>
    <style:style style:name="T338" style:family="text">
      <style:text-properties fo:color="#000000" loext:opacity="100%" fo:language="pl" fo:country="PL" officeooo:rsid="004ce961" style:font-weight-complex="bold"/>
    </style:style>
    <style:style style:name="T339" style:family="text">
      <style:text-properties fo:color="#000000" loext:opacity="100%" fo:language="pl" fo:country="PL" officeooo:rsid="00388995" style:font-weight-complex="bold"/>
    </style:style>
    <style:style style:name="T340" style:family="text">
      <style:text-properties fo:color="#000000" loext:opacity="100%" fo:language="pl" fo:country="PL" officeooo:rsid="0355f4d5" style:font-weight-complex="bold"/>
    </style:style>
    <style:style style:name="T341" style:family="text">
      <style:text-properties fo:color="#000000" loext:opacity="100%" fo:language="pl" fo:country="PL" officeooo:rsid="03e54cea" style:font-weight-complex="bold"/>
    </style:style>
    <style:style style:name="T342" style:family="text">
      <style:text-properties fo:color="#000000" loext:opacity="100%" fo:language="pl" fo:country="PL" officeooo:rsid="0063a942" style:font-weight-complex="bold"/>
    </style:style>
    <style:style style:name="T343" style:family="text">
      <style:text-properties fo:color="#000000" loext:opacity="100%" fo:language="pl" fo:country="PL" officeooo:rsid="025f1267" style:font-weight-complex="bold"/>
    </style:style>
    <style:style style:name="T344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345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46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347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48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349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350" style:family="text">
      <style:text-properties fo:color="#000000" loext:opacity="100%" fo:language="pl" fo:country="PL" officeooo:rsid="022dd2e0" style:font-name-asian="Times New Roman1" style:language-asian="zh" style:country-asian="CN" style:font-name-complex="Times New Roman1" style:language-complex="ar" style:country-complex="SA"/>
    </style:style>
    <style:style style:name="T351" style:family="text">
      <style:text-properties fo:color="#000000" loext:opacity="100%" fo:language="pl" fo:country="PL" officeooo:rsid="018235c3"/>
    </style:style>
    <style:style style:name="T352" style:family="text">
      <style:text-properties fo:color="#000000" loext:opacity="100%" fo:language="pl" fo:country="PL" officeooo:rsid="014508a8"/>
    </style:style>
    <style:style style:name="T353" style:family="text">
      <style:text-properties fo:color="#000000" loext:opacity="100%" fo:language="pl" fo:country="PL" officeooo:rsid="013d6d1c"/>
    </style:style>
    <style:style style:name="T354" style:family="text">
      <style:text-properties fo:color="#000000" loext:opacity="100%" fo:language="pl" fo:country="PL" officeooo:rsid="01688d05"/>
    </style:style>
    <style:style style:name="T355" style:family="text">
      <style:text-properties fo:color="#000000" loext:opacity="100%" fo:language="pl" fo:country="PL" officeooo:rsid="0146d86c" style:font-name-asian="Calibri2" style:font-name-complex="Calibri2"/>
    </style:style>
    <style:style style:name="T356" style:family="text">
      <style:text-properties fo:color="#000000" loext:opacity="100%" fo:language="pl" fo:country="PL" officeooo:rsid="04bb7bdb" style:font-name-asian="Calibri2" style:font-name-complex="Calibri2"/>
    </style:style>
    <style:style style:name="T357" style:family="text">
      <style:text-properties fo:color="#000000" loext:opacity="100%" fo:language="pl" fo:country="PL" officeooo:rsid="04662494" style:font-name-asian="Calibri2" style:font-name-complex="Calibri2"/>
    </style:style>
    <style:style style:name="T358" style:family="text">
      <style:text-properties fo:color="#000000" loext:opacity="100%" fo:language="pl" fo:country="PL" officeooo:rsid="0455acd4" fo:background-color="transparent" loext:char-shading-value="0" style:font-weight-complex="bold"/>
    </style:style>
    <style:style style:name="T359" style:family="text">
      <style:text-properties fo:color="#000000" loext:opacity="100%" fo:language="pl" fo:country="PL" officeooo:rsid="0050d4c1" fo:background-color="transparent" loext:char-shading-value="0" style:font-weight-complex="bold"/>
    </style:style>
    <style:style style:name="T360" style:family="text">
      <style:text-properties fo:color="#000000" loext:opacity="100%" fo:language="pl" fo:country="PL" officeooo:rsid="05065516"/>
    </style:style>
    <style:style style:name="T361" style:family="text">
      <style:text-properties fo:color="#000000" loext:opacity="100%" style:font-name-complex="Arial"/>
    </style:style>
    <style:style style:name="T362" style:family="text">
      <style:text-properties fo:color="#000000" loext:opacity="100%" style:font-name-complex="Verdana" style:font-style-complex="normal" style:font-weight-complex="bold"/>
    </style:style>
    <style:style style:name="T363" style:family="text">
      <style:text-properties fo:color="#000000" loext:opacity="100%" officeooo:rsid="0137f4a7" style:font-name-complex="Verdana" style:font-style-complex="normal" style:font-weight-complex="bold"/>
    </style:style>
    <style:style style:name="T364" style:family="text">
      <style:text-properties fo:color="#000000" loext:opacity="100%" officeooo:rsid="0122fe6e" style:font-name-complex="Verdana" style:font-style-complex="normal" style:font-weight-complex="bold"/>
    </style:style>
    <style:style style:name="T365" style:family="text">
      <style:text-properties fo:color="#000000" loext:opacity="100%" officeooo:rsid="00afc182" style:font-name-complex="Verdana" style:font-style-complex="normal" style:font-weight-complex="bold"/>
    </style:style>
    <style:style style:name="T366" style:family="text">
      <style:text-properties fo:color="#000000" loext:opacity="100%" officeooo:rsid="019b8ef9" style:font-name-complex="Verdana" style:font-style-complex="normal" style:font-weight-complex="bold"/>
    </style:style>
    <style:style style:name="T367" style:family="text">
      <style:text-properties fo:color="#000000" loext:opacity="100%" style:font-name-complex="Verdana" style:font-style-complex="normal" style:font-weight-complex="normal"/>
    </style:style>
    <style:style style:name="T368" style:family="text">
      <style:text-properties fo:color="#000000" loext:opacity="100%" officeooo:rsid="01661934" style:font-name-complex="Verdana" style:font-style-complex="normal" style:font-weight-complex="normal"/>
    </style:style>
    <style:style style:name="T369" style:family="text">
      <style:text-properties fo:color="#000000" loext:opacity="100%" style:font-name="Titillium"/>
    </style:style>
    <style:style style:name="T370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71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72" style:family="text">
      <style:text-properties fo:color="#000000" loext:opacity="100%" style:font-name="Titillium" fo:font-size="10pt" fo:language="pl" fo:country="PL" officeooo:rsid="0063a942" style:font-size-asian="10pt" style:font-size-complex="10pt" style:font-weight-complex="bold"/>
    </style:style>
    <style:style style:name="T373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74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75" style:family="text">
      <style:text-properties fo:color="#000000" loext:opacity="100%" style:font-name="Titillium" fo:font-size="10pt" fo:language="pl" fo:country="PL" fo:font-weight="normal" style:font-size-asian="10pt" style:font-weight-asian="normal" style:font-weight-complex="normal"/>
    </style:style>
    <style:style style:name="T376" style:family="text">
      <style:text-properties fo:color="#000000" loext:opacity="100%" style:font-name="Titillium" fo:font-size="10pt" fo:language="pl" fo:country="PL" fo:font-weight="normal" officeooo:rsid="025e650e" style:font-size-asian="10pt" style:font-weight-asian="normal" style:font-weight-complex="normal"/>
    </style:style>
    <style:style style:name="T377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78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379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80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81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82" style:family="text">
      <style:text-properties fo:color="#000000" loext:opacity="100%" style:font-name="Titillium" fo:font-size="10pt" fo:language="pl" fo:country="PL" fo:font-weight="bold" style:font-size-asian="10pt" style:font-weight-asian="bold"/>
    </style:style>
    <style:style style:name="T383" style:family="text">
      <style:text-properties fo:color="#000000" loext:opacity="100%" style:font-name="Titillium" fo:font-size="10pt" fo:language="pl" fo:country="PL" fo:font-weight="bold" officeooo:rsid="011df904" style:font-size-asian="10pt" style:font-weight-asian="bold"/>
    </style:style>
    <style:style style:name="T384" style:family="text">
      <style:text-properties fo:color="#000000" loext:opacity="100%" style:font-name="Titillium" fo:font-size="10pt" fo:language="pl" fo:country="PL" fo:font-weight="bold" officeooo:rsid="00c0dc45" style:font-size-asian="10pt" style:font-weight-asian="bold"/>
    </style:style>
    <style:style style:name="T385" style:family="text">
      <style:text-properties fo:color="#000000" loext:opacity="100%" style:font-name="Titillium" fo:font-size="10pt" fo:language="pl" fo:country="PL" fo:font-weight="bold" officeooo:rsid="0208231b" style:font-size-asian="10pt" style:font-weight-asian="bold"/>
    </style:style>
    <style:style style:name="T386" style:family="text">
      <style:text-properties fo:color="#000000" loext:opacity="100%" style:font-name="Titillium" fo:font-size="10pt" fo:language="pl" fo:country="PL" fo:font-weight="bold" officeooo:rsid="00c0dc45" fo:background-color="#ffff00" loext:char-shading-value="0" style:font-size-asian="10pt" style:font-weight-asian="bold"/>
    </style:style>
    <style:style style:name="T387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8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9" style:family="text">
      <style:text-properties fo:color="#000000" loext:opacity="100%" style:font-name="Titillium" fo:font-size="10pt" fo:language="pl" fo:country="PL" officeooo:rsid="0050d4c1" fo:background-color="transparent" loext:char-shading-value="0" style:font-size-asian="10pt" style:font-size-complex="10pt" style:font-weight-complex="bold"/>
    </style:style>
    <style:style style:name="T390" style:family="text">
      <style:text-properties fo:color="#000000" loext:opacity="100%" style:font-name="Titillium" fo:font-size="10pt" fo:language="pl" fo:country="PL" officeooo:rsid="02400485" fo:background-color="transparent" loext:char-shading-value="0" style:font-size-asian="10pt" style:font-size-complex="10pt" style:font-weight-complex="bold"/>
    </style:style>
    <style:style style:name="T391" style:family="text">
      <style:text-properties fo:color="#000000" loext:opacity="100%" style:font-name="Titillium" fo:font-size="10pt" fo:language="pl" fo:country="PL" officeooo:rsid="026d3b1b" fo:background-color="transparent" loext:char-shading-value="0" style:font-size-asian="10pt" style:font-size-complex="10pt" style:font-weight-complex="bold"/>
    </style:style>
    <style:style style:name="T392" style:family="text">
      <style:text-properties fo:color="#000000" loext:opacity="100%" style:font-name="Titillium" fo:font-size="10pt" fo:language="pl" fo:country="PL" officeooo:rsid="027bf1e4" fo:background-color="transparent" loext:char-shading-value="0" style:font-name-asian="Times-Roman" style:font-size-asian="10pt" style:font-name-complex="Titillium" style:font-size-complex="10pt"/>
    </style:style>
    <style:style style:name="T393" style:family="text">
      <style:text-properties fo:color="#000000" loext:opacity="100%" style:font-name="Titillium" fo:font-size="10pt" fo:language="pl" fo:country="PL" officeooo:rsid="028062f1" fo:background-color="transparent" loext:char-shading-value="0" style:font-name-asian="Times-Roman" style:font-size-asian="10pt" style:font-name-complex="Titillium" style:font-size-complex="10pt"/>
    </style:style>
    <style:style style:name="T394" style:family="text">
      <style:text-properties fo:color="#000000" loext:opacity="100%" style:font-name="Titillium" fo:font-size="10pt" fo:language="pl" fo:country="PL" officeooo:rsid="0284b555" fo:background-color="transparent" loext:char-shading-value="0" style:font-name-asian="Times-Roman" style:font-size-asian="10pt" style:font-name-complex="Titillium" style:font-size-complex="10pt"/>
    </style:style>
    <style:style style:name="T395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96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97" style:family="text">
      <style:text-properties fo:color="#000000" loext:opacity="100%" style:font-name="Titillium" fo:language="pl" fo:country="PL" officeooo:rsid="00384146" style:font-weight-complex="bold"/>
    </style:style>
    <style:style style:name="T398" style:family="text">
      <style:text-properties fo:color="#000000" loext:opacity="100%" style:font-name="Titillium" fo:language="pl" fo:country="PL" officeooo:rsid="0251b118" style:font-weight-complex="bold"/>
    </style:style>
    <style:style style:name="T399" style:family="text">
      <style:text-properties fo:color="#000000" loext:opacity="100%" style:font-name="Titillium" fo:language="pl" fo:country="PL" fo:font-weight="bold" officeooo:rsid="00384146" fo:background-color="transparent" loext:char-shading-value="0" style:font-weight-asian="bold" style:font-weight-complex="bold"/>
    </style:style>
    <style:style style:name="T400" style:family="text">
      <style:text-properties fo:color="#000000" loext:opacity="100%" style:font-name="Titillium" fo:language="pl" fo:country="PL" fo:font-weight="bold" officeooo:rsid="0251b118" fo:background-color="transparent" loext:char-shading-value="0" style:font-weight-asian="bold" style:font-weight-complex="bold"/>
    </style:style>
    <style:style style:name="T401" style:family="text">
      <style:text-properties fo:color="#000000" loext:opacity="100%" style:font-name="Titillium" fo:language="pl" fo:country="PL" fo:font-weight="bold" officeooo:rsid="02535d05" fo:background-color="transparent" loext:char-shading-value="0" style:font-weight-asian="bold" style:font-weight-complex="bold"/>
    </style:style>
    <style:style style:name="T402" style:family="text">
      <style:text-properties fo:color="#000000" loext:opacity="100%" style:font-name="Titillium" fo:language="pl" fo:country="PL" fo:font-weight="bold" officeooo:rsid="025e650e" fo:background-color="transparent" loext:char-shading-value="0" style:font-weight-asian="bold" style:font-weight-complex="bold"/>
    </style:style>
    <style:style style:name="T403" style:family="text">
      <style:text-properties fo:color="#000000" loext:opacity="100%" style:font-name="Titillium" fo:language="pl" fo:country="PL" fo:font-weight="bold" officeooo:rsid="01589b6f" style:font-weight-asian="bold" style:font-weight-complex="bold"/>
    </style:style>
    <style:style style:name="T404" style:family="text">
      <style:text-properties fo:color="#000000" loext:opacity="100%" style:font-name="Titillium" fo:language="pl" fo:country="PL" fo:font-weight="bold" officeooo:rsid="018e7bbd" style:font-weight-asian="bold" style:font-weight-complex="bold"/>
    </style:style>
    <style:style style:name="T405" style:family="text">
      <style:text-properties fo:color="#000000" loext:opacity="100%" style:font-name="Titillium" style:font-weight-complex="bold"/>
    </style:style>
    <style:style style:name="T406" style:family="text">
      <style:text-properties fo:color="#000000" loext:opacity="100%" style:font-name="Titillium" officeooo:rsid="00e1740a"/>
    </style:style>
    <style:style style:name="T407" style:family="text">
      <style:text-properties fo:color="#000000" loext:opacity="100%" style:font-name="Titillium" officeooo:rsid="01589b6f"/>
    </style:style>
    <style:style style:name="T408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409" style:family="text">
      <style:text-properties fo:color="#000000" loext:opacity="100%" officeooo:rsid="0279ac64" style:font-name-asian="Times New Roman1" style:language-asian="zh" style:country-asian="CN" style:font-name-complex="Verdana" style:language-complex="ar" style:country-complex="SA" style:font-style-complex="normal" style:font-weight-complex="bold"/>
    </style:style>
    <style:style style:name="T410" style:family="text">
      <style:text-properties fo:color="#000000" loext:opacity="100%" officeooo:rsid="004ce961"/>
    </style:style>
    <style:style style:name="T411" style:family="text">
      <style:text-properties fo:color="#000000" loext:opacity="100%" officeooo:rsid="0452ed8e"/>
    </style:style>
    <style:style style:name="T412" style:family="text">
      <style:text-properties fo:color="#000000" loext:opacity="100%" style:text-line-through-style="solid" style:text-line-through-type="single" style:font-name="Titillium" fo:font-size="10pt" fo:language="pl" fo:country="PL" fo:font-weight="bold" style:font-size-asian="10pt" style:font-weight-asian="bold"/>
    </style:style>
    <style:style style:name="T413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14" style:family="text">
      <style:text-properties fo:color="#000000" loext:opacity="100%" style:font-name="Titillium1" fo:font-size="10pt" fo:font-weight="bold" style:font-size-asian="10pt" style:font-weight-asian="bold" style:font-size-complex="10pt"/>
    </style:style>
    <style:style style:name="T415" style:family="text">
      <style:text-properties fo:color="#000000" loext:opacity="100%" style:font-name="Titillium1" fo:font-size="10pt" fo:font-weight="bold" style:font-size-asian="10pt" style:font-weight-asian="bold" style:font-size-complex="10pt" style:font-weight-complex="bold"/>
    </style:style>
    <style:style style:name="T416" style:family="text">
      <style:text-properties fo:color="#000000" loext:opacity="100%" style:font-name="Titillium1" fo:font-size="10pt" style:font-size-asian="10pt" style:font-size-complex="10pt"/>
    </style:style>
    <style:style style:name="T417" style:family="text">
      <style:text-properties fo:color="#000000" loext:opacity="100%" style:font-name="Titillium1" fo:font-size="10pt" style:text-underline-style="none" style:font-size-asian="10pt" style:font-size-complex="10pt"/>
    </style:style>
    <style:style style:name="T418" style:family="text">
      <style:text-properties style:font-name-asian="Times-Roman"/>
    </style:style>
    <style:style style:name="T419" style:family="text">
      <style:text-properties officeooo:rsid="02c46fc0" style:font-name-asian="Times-Roman"/>
    </style:style>
    <style:style style:name="T420" style:family="text">
      <style:text-properties officeooo:rsid="01662b5b" style:font-name-asian="Times-Roman"/>
    </style:style>
    <style:style style:name="T421" style:family="text">
      <style:text-properties officeooo:rsid="0102bc81" style:font-name-asian="Times-Roman"/>
    </style:style>
    <style:style style:name="T422" style:family="text">
      <style:text-properties officeooo:rsid="00c270a7" style:font-name-asian="Times-Roman"/>
    </style:style>
    <style:style style:name="T423" style:family="text">
      <style:text-properties officeooo:rsid="01a60447" style:font-name-asian="Times-Roman"/>
    </style:style>
    <style:style style:name="T424" style:family="text">
      <style:text-properties officeooo:rsid="01d2cd89" style:font-name-asian="Times-Roman"/>
    </style:style>
    <style:style style:name="T425" style:family="text">
      <style:text-properties officeooo:rsid="01e30f43" style:font-name-asian="Times-Roman"/>
    </style:style>
    <style:style style:name="T426" style:family="text">
      <style:text-properties officeooo:rsid="01661934" style:font-name-asian="Times-Roman"/>
    </style:style>
    <style:style style:name="T427" style:family="text">
      <style:text-properties officeooo:rsid="026b1877" style:font-name-asian="Times-Roman" style:language-asian="zh" style:country-asian="CN" style:language-complex="ar" style:country-complex="SA"/>
    </style:style>
    <style:style style:name="T428" style:family="text">
      <style:text-properties style:font-name-asian="TTE2279908t00"/>
    </style:style>
    <style:style style:name="T429" style:family="text">
      <style:text-properties fo:color="#231f20" loext:opacity="100%"/>
    </style:style>
    <style:style style:name="T430" style:family="text">
      <style:text-properties fo:color="#231f20" loext:opacity="100%" style:text-line-through-style="none" style:text-line-through-type="none" fo:font-size="10pt" officeooo:rsid="00b0b690" style:letter-kerning="true" style:font-size-asian="10pt" style:font-size-complex="10pt"/>
    </style:style>
    <style:style style:name="T431" style:family="text">
      <style:text-properties fo:color="#231f20" loext:opacity="100%" style:text-line-through-style="none" style:text-line-through-type="none" fo:font-size="10pt" officeooo:rsid="01e3e5a4" style:letter-kerning="true" style:font-size-asian="10pt" style:font-size-complex="10pt"/>
    </style:style>
    <style:style style:name="T432" style:family="text">
      <style:text-properties fo:color="#231f20" loext:opacity="100%"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433" style:family="text">
      <style:text-properties fo:color="#231f20" loext:opacity="100%" style:text-line-through-style="none" style:text-line-through-type="none" fo:font-size="10pt" officeooo:rsid="00742f80" style:letter-kerning="true" style:font-size-asian="10pt" style:font-name-complex="Times New Roman1" style:font-size-complex="10pt"/>
    </style:style>
    <style:style style:name="T434" style:family="text">
      <style:text-properties fo:color="#231f20" loext:opacity="100%" style:text-line-through-style="none" style:text-line-through-type="none" fo:font-size="10pt" officeooo:rsid="00412d48" style:letter-kerning="true" style:font-size-asian="10pt" style:font-name-complex="Times New Roman1" style:font-size-complex="10pt"/>
    </style:style>
    <style:style style:name="T435" style:family="text">
      <style:text-properties fo:color="#231f20" loext:opacity="100%" style:text-line-through-style="none" style:text-line-through-type="none" fo:font-size="10pt" officeooo:rsid="016224e3" style:letter-kerning="true" style:font-size-asian="10pt" style:font-name-complex="Times New Roman1" style:font-size-complex="10pt"/>
    </style:style>
    <style:style style:name="T436" style:family="text">
      <style:text-properties fo:color="#231f20" loext:opacity="100%" style:text-line-through-style="none" style:text-line-through-type="none" fo:font-size="10pt" officeooo:rsid="0262d729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37" style:family="text">
      <style:text-properties fo:color="#231f20" loext:opacity="100%" fo:font-size="10pt" style:letter-kerning="true" style:font-size-asian="10pt" style:font-size-complex="10pt"/>
    </style:style>
    <style:style style:name="T438" style:family="text">
      <style:text-properties fo:color="#231f20" loext:opacity="100%" fo:font-size="10pt" officeooo:rsid="01acb210" style:letter-kerning="true" style:font-size-asian="10pt" style:font-size-complex="10pt"/>
    </style:style>
    <style:style style:name="T439" style:family="text">
      <style:text-properties fo:color="#231f20" loext:opacity="100%" fo:font-size="10pt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40" style:family="text">
      <style:text-properties style:font-weight-complex="bold"/>
    </style:style>
    <style:style style:name="T441" style:family="text">
      <style:text-properties fo:background-color="#ffff00" loext:char-shading-value="0" style:font-name-asian="Calibri2" style:font-name-complex="Calibri2"/>
    </style:style>
    <style:style style:name="T442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443" style:family="text">
      <style:text-properties fo:letter-spacing="0.071cm"/>
    </style:style>
    <style:style style:name="T444" style:family="text">
      <style:text-properties fo:background-color="transparent" loext:char-shading-value="0"/>
    </style:style>
    <style:style style:name="T445" style:family="text">
      <style:text-properties officeooo:rsid="007999f9" fo:background-color="transparent" loext:char-shading-value="0" style:font-name-asian="Times-Roman" style:font-name-complex="Titillium"/>
    </style:style>
    <style:style style:name="T446" style:family="text">
      <style:text-properties officeooo:rsid="027bf1e4" fo:background-color="transparent" loext:char-shading-value="0" style:font-name-asian="Times-Roman" style:font-name-complex="Titillium"/>
    </style:style>
    <style:style style:name="T447" style:family="text">
      <style:text-properties officeooo:rsid="028062f1" fo:background-color="transparent" loext:char-shading-value="0" style:font-name-asian="Times-Roman" style:font-name-complex="Titillium"/>
    </style:style>
    <style:style style:name="T448" style:family="text">
      <style:text-properties fo:font-style="normal" fo:font-weight="bold" style:font-style-asian="normal" style:font-weight-asian="bold" style:font-style-complex="normal"/>
    </style:style>
    <style:style style:name="T449" style:family="text">
      <style:text-properties fo:font-style="normal" style:font-style-asian="normal" style:font-style-complex="normal"/>
    </style:style>
    <style:style style:name="T450" style:family="text">
      <style:text-properties fo:font-style="normal" officeooo:rsid="003d0b47" style:font-style-asian="normal" style:font-style-complex="normal"/>
    </style:style>
    <style:style style:name="T451" style:family="text">
      <style:text-properties fo:font-style="normal" officeooo:rsid="020eeb1a" style:font-style-asian="normal" style:font-style-complex="normal"/>
    </style:style>
    <style:style style:name="T4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3" style:family="text">
      <style:text-properties fo:font-style="normal" fo:font-weight="normal" officeooo:rsid="062f349a" style:font-style-asian="normal" style:font-weight-asian="normal" style:font-style-complex="normal" style:font-weight-complex="normal"/>
    </style:style>
    <style:style style:name="T454" style:family="text">
      <style:text-properties fo:font-style="normal" fo:font-weight="normal" officeooo:rsid="020eeb1a" style:font-name-asian="Times-Roman" style:font-style-asian="normal" style:font-weight-asian="normal" style:font-style-complex="normal" style:font-weight-complex="normal"/>
    </style:style>
    <style:style style:name="T455" style:family="text">
      <style:text-properties fo:font-variant="normal" fo:text-transform="none" fo:color="#000000" loext:opacity="100%" fo:letter-spacing="normal" fo:font-style="normal" fo:font-weight="normal"/>
    </style:style>
    <style:style style:name="T45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57" style:family="text">
      <style:text-properties fo:font-variant="normal" fo:text-transform="none" fo:color="#000000" loext:opacity="100%" fo:font-size="10pt" fo:letter-spacing="normal" fo:font-style="normal" fo:font-weight="bold" officeooo:rsid="004ce961" style:font-size-asian="10pt" style:font-weight-asian="bold" style:font-name-complex="Arial" style:font-size-complex="10pt" style:font-weight-complex="bold"/>
    </style:style>
    <style:style style:name="T458" style:family="text">
      <style:text-properties fo:font-variant="normal" fo:text-transform="none" fo:color="#000000" loext:opacity="100%" fo:font-size="10pt" fo:letter-spacing="normal" fo:font-style="normal" fo:font-weight="bold" officeooo:rsid="003cf255" style:font-size-asian="10pt" style:font-weight-asian="bold" style:font-name-complex="Arial" style:font-size-complex="10pt" style:font-weight-complex="bold"/>
    </style:style>
    <style:style style:name="T459" style:family="text">
      <style:text-properties fo:font-variant="normal" fo:text-transform="none" fo:color="#000000" loext:opacity="100%" fo:font-size="10pt" fo:letter-spacing="normal" fo:font-style="normal" fo:font-weight="bold" officeooo:rsid="0206794f" style:font-size-asian="10pt" style:font-weight-asian="bold" style:font-name-complex="Arial" style:font-size-complex="10pt" style:font-weight-complex="bold"/>
    </style:style>
    <style:style style:name="T460" style:family="text">
      <style:text-properties fo:font-variant="normal" fo:text-transform="none" fo:color="#000000" loext:opacity="100%" fo:font-size="10pt" fo:letter-spacing="normal" fo:font-style="normal" fo:font-weight="bold" officeooo:rsid="0206794f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61" style:family="text">
      <style:text-properties fo:font-variant="normal" fo:text-transform="none" fo:color="#000000" loext:opacity="100%" fo:font-size="10pt" fo:letter-spacing="normal" fo:language="pl" fo:country="PL" fo:font-style="normal" fo:font-weight="normal" style:font-size-asian="10pt" style:font-size-complex="10pt"/>
    </style:style>
    <style:style style:name="T462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style:font-size-asian="10pt" style:font-weight-asian="normal" style:font-name-complex="Arial" style:font-size-complex="10pt" style:font-weight-complex="normal"/>
    </style:style>
    <style:style style:name="T463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03cf255" style:font-size-asian="10pt" style:font-weight-asian="normal" style:font-name-complex="Arial" style:font-size-complex="10pt" style:font-weight-complex="normal"/>
    </style:style>
    <style:style style:name="T464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04ce961" style:font-size-asian="10pt" style:font-weight-asian="normal" style:font-name-complex="Arial" style:font-size-complex="10pt" style:font-weight-complex="normal"/>
    </style:style>
    <style:style style:name="T465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250213d" style:font-size-asian="10pt" style:font-weight-asian="normal" style:font-name-complex="Arial" style:font-size-complex="10pt" style:font-weight-complex="normal"/>
    </style:style>
    <style:style style:name="T466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2637ae2" style:font-size-asian="10pt" style:font-weight-asian="normal" style:font-name-complex="Arial" style:font-size-complex="10pt" style:font-weight-complex="normal"/>
    </style:style>
    <style:style style:name="T467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style:font-size-asian="10pt" style:font-size-complex="10pt"/>
    </style:style>
    <style:style style:name="T468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479461a" style:font-size-asian="10pt" style:font-size-complex="10pt"/>
    </style:style>
    <style:style style:name="T469" style:family="text">
      <style:text-properties fo:font-weight="normal" style:font-weight-asian="normal" style:font-weight-complex="normal"/>
    </style:style>
    <style:style style:name="T470" style:family="text">
      <style:text-properties fo:font-weight="normal" officeooo:rsid="01a0b975" style:font-weight-asian="normal" style:font-weight-complex="normal"/>
    </style:style>
    <style:style style:name="T471" style:family="text">
      <style:text-properties fo:font-weight="normal" style:font-weight-asian="normal" style:font-size-complex="10pt"/>
    </style:style>
    <style:style style:name="T472" style:family="text">
      <style:text-properties fo:font-weight="normal" style:font-weight-asian="normal" style:font-name-complex="Titillium" style:font-weight-complex="normal"/>
    </style:style>
    <style:style style:name="T473" style:family="text">
      <style:text-properties fo:font-weight="normal" style:font-name-asian="Arial1" style:font-weight-asian="normal" style:font-name-complex="Arial1" style:font-weight-complex="normal"/>
    </style:style>
    <style:style style:name="T474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75" style:family="text">
      <style:text-properties fo:font-weight="normal" officeooo:rsid="021229dc" style:font-name-asian="Arial1" style:font-weight-asian="normal" style:font-name-complex="Arial1" style:font-weight-complex="normal"/>
    </style:style>
    <style:style style:name="T476" style:family="text">
      <style:text-properties fo:font-weight="normal" fo:background-color="transparent" loext:char-shading-value="0" style:font-weight-asian="normal" style:font-weight-complex="normal"/>
    </style:style>
    <style:style style:name="T477" style:family="text">
      <style:text-properties fo:font-weight="normal" officeooo:rsid="003d0b47" fo:background-color="transparent" loext:char-shading-value="0" style:font-weight-asian="normal" style:font-weight-complex="normal"/>
    </style:style>
    <style:style style:name="T478" style:family="text">
      <style:text-properties fo:font-weight="normal" officeooo:rsid="00baa114" fo:background-color="transparent" loext:char-shading-value="0" style:font-weight-asian="normal" style:font-weight-complex="normal"/>
    </style:style>
    <style:style style:name="T479" style:family="text">
      <style:text-properties fo:font-weight="normal" officeooo:rsid="01f01727" fo:background-color="transparent" loext:char-shading-value="0" style:font-weight-asian="normal" style:font-weight-complex="normal"/>
    </style:style>
    <style:style style:name="T480" style:family="text">
      <style:text-properties fo:font-weight="normal" officeooo:rsid="02086938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481" style:family="text">
      <style:text-properties fo:language="pl" fo:country="PL"/>
    </style:style>
    <style:style style:name="T482" style:family="text">
      <style:text-properties fo:language="pl" fo:country="PL" fo:font-weight="bold" style:font-weight-asian="bold"/>
    </style:style>
    <style:style style:name="T483" style:family="text">
      <style:text-properties fo:language="pl" fo:country="PL" fo:font-weight="bold" style:font-weight-asian="bold" style:font-weight-complex="bold"/>
    </style:style>
    <style:style style:name="T484" style:family="text">
      <style:text-properties fo:language="pl" fo:country="PL" fo:font-weight="bold" officeooo:rsid="003af77d" style:font-weight-asian="bold" style:font-weight-complex="bold"/>
    </style:style>
    <style:style style:name="T485" style:family="text">
      <style:text-properties fo:language="pl" fo:country="PL" fo:font-weight="bold" officeooo:rsid="0452ed8e" style:font-weight-asian="bold" style:font-weight-complex="bold"/>
    </style:style>
    <style:style style:name="T486" style:family="text">
      <style:text-properties fo:language="pl" fo:country="PL" fo:font-weight="bold" officeooo:rsid="00dc800d" style:font-weight-asian="bold"/>
    </style:style>
    <style:style style:name="T487" style:family="text">
      <style:text-properties fo:language="pl" fo:country="PL" fo:font-weight="bold" style:font-weight-asian="bold" style:font-size-complex="10pt" style:font-weight-complex="bold"/>
    </style:style>
    <style:style style:name="T488" style:family="text">
      <style:text-properties fo:language="pl" fo:country="PL" fo:font-weight="bold" officeooo:rsid="027d1337" style:font-weight-asian="bold"/>
    </style:style>
    <style:style style:name="T489" style:family="text">
      <style:text-properties fo:language="pl" fo:country="PL" fo:font-weight="bold" officeooo:rsid="00d99312" style:font-weight-asian="bold"/>
    </style:style>
    <style:style style:name="T490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9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92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93" style:family="text">
      <style:text-properties fo:language="pl" fo:country="PL" fo:font-weight="bold" officeooo:rsid="01fefd6a" fo:background-color="transparent" loext:char-shading-value="0" style:font-weight-asian="bold" style:font-weight-complex="bold"/>
    </style:style>
    <style:style style:name="T494" style:family="text">
      <style:text-properties fo:language="pl" fo:country="PL" style:font-weight-complex="bold"/>
    </style:style>
    <style:style style:name="T495" style:family="text">
      <style:text-properties fo:language="pl" fo:country="PL" officeooo:rsid="00d99312"/>
    </style:style>
    <style:style style:name="T496" style:family="text">
      <style:text-properties fo:language="pl" fo:country="PL" fo:font-weight="normal" style:font-weight-asian="normal" style:font-weight-complex="normal"/>
    </style:style>
    <style:style style:name="T497" style:family="text">
      <style:text-properties fo:language="pl" fo:country="PL" fo:font-weight="normal" officeooo:rsid="019e135b" style:font-weight-asian="normal" style:font-weight-complex="normal"/>
    </style:style>
    <style:style style:name="T498" style:family="text">
      <style:text-properties fo:language="pl" fo:country="PL" fo:font-weight="normal" officeooo:rsid="01a0b975" style:font-weight-asian="normal" style:font-weight-complex="normal"/>
    </style:style>
    <style:style style:name="T499" style:family="text">
      <style:text-properties fo:language="pl" fo:country="PL" fo:font-weight="normal" officeooo:rsid="00719551" style:font-weight-asian="normal" style:font-weight-complex="normal"/>
    </style:style>
    <style:style style:name="T500" style:family="text">
      <style:text-properties fo:language="pl" fo:country="PL" fo:font-weight="normal" officeooo:rsid="027d1337" style:font-weight-asian="normal" style:font-weight-complex="normal"/>
    </style:style>
    <style:style style:name="T501" style:family="text">
      <style:text-properties fo:language="pl" fo:country="PL" fo:font-weight="normal" officeooo:rsid="02865cfd" style:font-weight-asian="normal" style:font-weight-complex="normal"/>
    </style:style>
    <style:style style:name="T502" style:family="text">
      <style:text-properties fo:language="pl" fo:country="PL" officeooo:rsid="01661934"/>
    </style:style>
    <style:style style:name="T503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504" style:family="text">
      <style:text-properties fo:language="pl" fo:country="PL" officeooo:rsid="044888f1"/>
    </style:style>
    <style:style style:name="T505" style:family="text">
      <style:text-properties fo:language="pl" fo:country="PL" officeooo:rsid="04af180a"/>
    </style:style>
    <style:style style:name="T506" style:family="text">
      <style:text-properties fo:language="pl" fo:country="PL" officeooo:rsid="029f331c"/>
    </style:style>
    <style:style style:name="T507" style:family="text">
      <style:text-properties fo:language="pl" fo:country="PL" style:font-name-asian="Times New Roman1" style:language-asian="pl" style:country-asian="PL" style:font-name-complex="Times New Roman1"/>
    </style:style>
    <style:style style:name="T508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509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510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511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512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513" style:family="text">
      <style:text-properties fo:language="pl" fo:country="PL" style:font-name-asian="Times New Roman1" style:language-asian="zh" style:country-asian="CN" style:font-name-complex="Times New Roman1" style:language-complex="ar" style:country-complex="SA"/>
    </style:style>
    <style:style style:name="T514" style:family="text">
      <style:text-properties fo:language="pl" fo:country="PL" style:font-name-complex="Times New Roman1"/>
    </style:style>
    <style:style style:name="T515" style:family="text">
      <style:text-properties fo:language="pl" fo:country="PL" fo:background-color="transparent" loext:char-shading-value="0"/>
    </style:style>
    <style:style style:name="T516" style:family="text">
      <style:text-properties fo:language="pl" fo:country="PL" officeooo:rsid="046ea4d1" fo:background-color="transparent" loext:char-shading-value="0"/>
    </style:style>
    <style:style style:name="T517" style:family="text">
      <style:text-properties fo:language="pl" fo:country="PL" officeooo:rsid="026464dc" fo:background-color="transparent" loext:char-shading-value="0"/>
    </style:style>
    <style:style style:name="T518" style:family="text">
      <style:text-properties fo:language="pl" fo:country="PL" officeooo:rsid="013fa8a0"/>
    </style:style>
    <style:style style:name="T519" style:family="text">
      <style:text-properties fo:language="pl" fo:country="PL" officeooo:rsid="013d6d1c"/>
    </style:style>
    <style:style style:name="T520" style:family="text">
      <style:text-properties fo:language="pl" fo:country="PL" officeooo:rsid="014508a8"/>
    </style:style>
    <style:style style:name="T521" style:family="text">
      <style:text-properties fo:language="pl" fo:country="PL" officeooo:rsid="046b2695"/>
    </style:style>
    <style:style style:name="T522" style:family="text">
      <style:text-properties fo:language="pl" fo:country="PL" officeooo:rsid="05172a8c"/>
    </style:style>
    <style:style style:name="T523" style:family="text">
      <style:text-properties fo:language="pl" fo:country="PL" officeooo:rsid="04661fe5"/>
    </style:style>
    <style:style style:name="T524" style:family="text">
      <style:text-properties fo:language="pl" fo:country="PL" officeooo:rsid="00406754"/>
    </style:style>
    <style:style style:name="T525" style:family="text">
      <style:text-properties fo:language="pl" fo:country="PL" officeooo:rsid="020a161c"/>
    </style:style>
    <style:style style:name="T526" style:family="text">
      <style:text-properties fo:language="pl" fo:country="PL" officeooo:rsid="020eeb1a"/>
    </style:style>
    <style:style style:name="T527" style:family="text">
      <style:text-properties fo:language="pl" fo:country="PL" officeooo:rsid="048e698b"/>
    </style:style>
    <style:style style:name="T528" style:family="text">
      <style:text-properties fo:language="pl" fo:country="PL" officeooo:rsid="027d1337"/>
    </style:style>
    <style:style style:name="T529" style:family="text">
      <style:text-properties fo:language="pl" fo:country="PL" officeooo:rsid="027ea596"/>
    </style:style>
    <style:style style:name="T530" style:family="text">
      <style:text-properties fo:language="pl" fo:country="PL" officeooo:rsid="0282a22a"/>
    </style:style>
    <style:style style:name="T531" style:family="text">
      <style:text-properties fo:language="pl" fo:country="PL" officeooo:rsid="02865cfd"/>
    </style:style>
    <style:style style:name="T532" style:family="text">
      <style:text-properties fo:language="pl" fo:country="PL" officeooo:rsid="00a11902"/>
    </style:style>
    <style:style style:name="T533" style:family="text">
      <style:text-properties officeooo:rsid="0053c517"/>
    </style:style>
    <style:style style:name="T534" style:family="text">
      <style:text-properties officeooo:rsid="00605b06"/>
    </style:style>
    <style:style style:name="T535" style:family="text">
      <style:text-properties officeooo:rsid="0067f00f"/>
    </style:style>
    <style:style style:name="T536" style:family="text">
      <style:text-properties officeooo:rsid="008075a6"/>
    </style:style>
    <style:style style:name="T537" style:family="text">
      <style:text-properties officeooo:rsid="00b1823f"/>
    </style:style>
    <style:style style:name="T538" style:family="text">
      <style:text-properties style:text-line-through-style="none" style:text-line-through-type="none"/>
    </style:style>
    <style:style style:name="T539" style:family="text">
      <style:text-properties style:text-line-through-style="none" style:text-line-through-type="none" fo:font-size="10pt" style:font-size-asian="10pt" style:font-size-complex="10pt"/>
    </style:style>
    <style:style style:name="T540" style:family="text">
      <style:text-properties style:text-line-through-style="none" style:text-line-through-type="none" fo:font-size="10pt" officeooo:rsid="00c03c88" style:font-size-asian="10pt" style:font-size-complex="10pt"/>
    </style:style>
    <style:style style:name="T541" style:family="text">
      <style:text-properties style:text-line-through-style="none" style:text-line-through-type="none" fo:font-size="10pt" officeooo:rsid="017d0aad" style:font-size-asian="10pt" style:font-size-complex="10pt"/>
    </style:style>
    <style:style style:name="T542" style:family="text">
      <style:text-properties style:text-line-through-style="none" style:text-line-through-type="none" fo:font-size="10pt" officeooo:rsid="0206794f" style:font-size-asian="10pt" style:font-size-complex="10pt"/>
    </style:style>
    <style:style style:name="T543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44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545" style:family="text">
      <style:text-properties style:text-line-through-style="none" style:text-line-through-type="none" fo:font-size="10pt" fo:font-weight="bold" officeooo:rsid="00c03c88" style:font-size-asian="10pt" style:font-weight-asian="bold" style:font-size-complex="10pt" style:font-weight-complex="bold"/>
    </style:style>
    <style:style style:name="T546" style:family="text">
      <style:text-properties style:text-line-through-style="none" style:text-line-through-type="none" fo:font-size="10pt" fo:font-weight="bold" officeooo:rsid="02637ae2" style:font-size-asian="10pt" style:font-weight-asian="bold" style:font-size-complex="10pt" style:font-weight-complex="bold"/>
    </style:style>
    <style:style style:name="T547" style:family="text">
      <style:text-properties style:text-line-through-style="none" style:text-line-through-type="none" fo:font-size="10pt" fo:font-weight="bold" officeooo:rsid="02784ca4" style:font-size-asian="10pt" style:font-weight-asian="bold" style:font-size-complex="10pt" style:font-weight-complex="bold"/>
    </style:style>
    <style:style style:name="T548" style:family="text">
      <style:text-properties style:text-line-through-style="none" style:text-line-through-type="none" fo:font-size="10pt" fo:font-weight="bold" officeooo:rsid="00d99312" style:font-size-asian="10pt" style:font-weight-asian="bold" style:font-size-complex="10pt"/>
    </style:style>
    <style:style style:name="T549" style:family="text">
      <style:text-properties style:text-line-through-style="none" style:text-line-through-type="none" fo:font-size="10pt" fo:font-weight="bold" officeooo:rsid="027d1337" style:font-size-asian="10pt" style:font-weight-asian="bold" style:font-size-complex="10pt"/>
    </style:style>
    <style:style style:name="T550" style:family="text">
      <style:text-properties style:text-line-through-style="none" style:text-line-through-type="none" fo:font-size="10pt" fo:font-weight="bold" officeooo:rsid="02865cfd" style:font-size-asian="10pt" style:font-weight-asian="bold" style:font-size-complex="10pt"/>
    </style:style>
    <style:style style:name="T551" style:family="text">
      <style:text-properties style:text-line-through-style="none" style:text-line-through-type="none" fo:font-size="10pt" fo:font-style="italic" style:font-size-asian="10pt" style:font-style-asian="italic" style:font-name-complex="Arial" style:font-size-complex="10pt" style:font-style-complex="italic"/>
    </style:style>
    <style:style style:name="T552" style:family="text">
      <style:text-properties style:text-line-through-style="none" style:text-line-through-type="none" fo:font-size="10pt" fo:font-style="italic" fo:font-weight="normal" officeooo:rsid="00c03c88" style:font-size-asian="10pt" style:font-style-asian="italic" style:font-weight-asian="normal" style:font-name-complex="Arial" style:font-size-complex="10pt" style:font-style-complex="italic"/>
    </style:style>
    <style:style style:name="T553" style:family="text">
      <style:text-properties style:text-line-through-style="none" style:text-line-through-type="none" fo:font-size="10pt" fo:font-style="normal" style:font-size-asian="10pt" style:font-style-asian="normal" style:font-name-complex="Arial" style:font-size-complex="10pt" style:font-style-complex="normal"/>
    </style:style>
    <style:style style:name="T554" style:family="text">
      <style:text-properties style:text-line-through-style="none" style:text-line-through-type="none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55" style:family="text">
      <style:text-properties style:text-line-through-style="none" style:text-line-through-type="none" fo:font-size="10pt" fo:font-style="normal" fo:font-weight="bold" officeooo:rsid="00c03c88" style:font-size-asian="10pt" style:font-style-asian="normal" style:font-weight-asian="bold" style:font-name-complex="Arial" style:font-size-complex="10pt" style:font-style-complex="normal" style:font-weight-complex="bold"/>
    </style:style>
    <style:style style:name="T556" style:family="text">
      <style:text-properties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557" style:family="text">
      <style:text-properties style:text-line-through-style="none" style:text-line-through-type="none" fo:font-size="10pt" officeooo:rsid="019b8ef9" style:letter-kerning="true" style:font-size-asian="10pt" style:font-name-complex="Times New Roman1" style:font-size-complex="10pt"/>
    </style:style>
    <style:style style:name="T558" style:family="text">
      <style:text-properties style:text-line-through-style="none" style:text-line-through-type="none" fo:language="pl" fo:country="PL"/>
    </style:style>
    <style:style style:name="T559" style:family="text">
      <style:text-properties style:text-line-through-style="none" style:text-line-through-type="none" fo:language="pl" fo:country="PL" officeooo:rsid="048e698b"/>
    </style:style>
    <style:style style:name="T560" style:family="text">
      <style:text-properties style:text-line-through-style="none" style:text-line-through-type="none" fo:language="pl" fo:country="PL" fo:background-color="transparent" loext:char-shading-value="0"/>
    </style:style>
    <style:style style:name="T561" style:family="text">
      <style:text-properties style:text-line-through-style="none" style:text-line-through-type="none" fo:language="pl" fo:country="PL" officeooo:rsid="044983b8" fo:background-color="transparent" loext:char-shading-value="0"/>
    </style:style>
    <style:style style:name="T562" style:family="text">
      <style:text-properties style:text-line-through-style="none" style:text-line-through-type="none" fo:language="pl" fo:country="PL" fo:font-weight="bold" officeooo:rsid="027d1337" style:font-weight-asian="bold"/>
    </style:style>
    <style:style style:name="T563" style:family="text">
      <style:text-properties style:text-line-through-style="none" style:text-line-through-type="none" fo:language="pl" fo:country="PL" fo:font-weight="bold" officeooo:rsid="027e5787" style:font-weight-asian="bold"/>
    </style:style>
    <style:style style:name="T564" style:family="text">
      <style:text-properties style:text-line-through-style="none" style:text-line-through-type="none" fo:language="pl" fo:country="PL" fo:font-weight="bold" officeooo:rsid="02791dfc" style:font-weight-asian="bold"/>
    </style:style>
    <style:style style:name="T565" style:family="text">
      <style:text-properties style:text-line-through-style="none" style:text-line-through-type="none" fo:language="pl" fo:country="PL" fo:font-weight="bold" officeooo:rsid="02865cfd" style:font-weight-asian="bold"/>
    </style:style>
    <style:style style:name="T566" style:family="text">
      <style:text-properties style:text-line-through-style="none" style:text-line-through-type="none" fo:language="pl" fo:country="PL" fo:font-weight="bold" officeooo:rsid="0282a22a" style:font-weight-asian="bold"/>
    </style:style>
    <style:style style:name="T567" style:family="text">
      <style:text-properties style:text-line-through-style="none" style:text-line-through-type="none" fo:language="pl" fo:country="PL" fo:font-weight="bold" officeooo:rsid="027ea596" style:font-weight-asian="bold"/>
    </style:style>
    <style:style style:name="T568" style:family="text">
      <style:text-properties style:text-line-through-style="none" style:text-line-through-type="none" style:font-name="Titillium"/>
    </style:style>
    <style:style style:name="T569" style:family="text">
      <style:text-properties style:text-line-through-style="none" style:text-line-through-type="none" style:font-name="Titillium" fo:language="pl" fo:country="PL" style:font-name-complex="Times New Roman1"/>
    </style:style>
    <style:style style:name="T570" style:family="text">
      <style:text-properties style:text-line-through-style="none" style:text-line-through-type="none" style:font-name="Titillium" fo:language="pl" fo:country="PL" officeooo:rsid="01e3e5a4" style:font-name-complex="Times New Roman1"/>
    </style:style>
    <style:style style:name="T571" style:family="text">
      <style:text-properties style:text-line-through-style="none" style:text-line-through-type="none" style:font-name="Titillium" fo:language="pl" fo:country="PL" officeooo:rsid="016224e3" style:font-name-complex="Times New Roman1"/>
    </style:style>
    <style:style style:name="T572" style:family="text">
      <style:text-properties style:text-line-through-style="none" style:text-line-through-type="none" style:font-name="Titillium" fo:language="pl" fo:country="PL" officeooo:rsid="01661934" style:font-name-complex="Times New Roman1"/>
    </style:style>
    <style:style style:name="T573" style:family="text">
      <style:text-properties style:text-line-through-style="none" style:text-line-through-type="none" style:font-name="Titillium" fo:language="pl" fo:country="PL" officeooo:rsid="007bd810" style:font-name-complex="Times New Roman1"/>
    </style:style>
    <style:style style:name="T574" style:family="text">
      <style:text-properties style:text-line-through-style="none" style:text-line-through-type="none" style:font-name="Titillium" fo:language="pl" fo:country="PL" officeooo:rsid="019b8ef9" style:font-name-complex="Times New Roman1"/>
    </style:style>
    <style:style style:name="T575" style:family="text">
      <style:text-properties style:text-line-through-style="none" style:text-line-through-type="none" style:font-name="Titillium" fo:language="pl" fo:country="PL" fo:font-weight="normal" style:font-weight-asian="normal" style:font-weight-complex="normal"/>
    </style:style>
    <style:style style:name="T576" style:family="text">
      <style:text-properties style:text-line-through-style="none" style:text-line-through-type="none" style:font-name="Titillium" fo:language="pl" fo:country="PL" fo:font-weight="normal" officeooo:rsid="02791dfc" style:font-weight-asian="normal" style:font-weight-complex="normal"/>
    </style:style>
    <style:style style:name="T577" style:family="text">
      <style:text-properties style:text-line-through-style="none" style:text-line-through-type="none" style:font-name="Titillium" fo:language="pl" fo:country="PL" officeooo:rsid="0262d729" style:font-name-asian="Times New Roman1" style:language-asian="zh" style:country-asian="CN" style:font-name-complex="Times New Roman1" style:language-complex="ar" style:country-complex="SA"/>
    </style:style>
    <style:style style:name="T578" style:family="text">
      <style:text-properties style:text-line-through-style="none" style:text-line-through-type="none" style:font-name="Titillium" fo:language="pl" fo:country="PL" officeooo:rsid="02637ae2" fo:background-color="transparent" loext:char-shading-value="0" style:language-asian="zh" style:country-asian="CN" style:language-complex="ar" style:country-complex="SA"/>
    </style:style>
    <style:style style:name="T579" style:family="text">
      <style:text-properties style:text-line-through-style="none" style:text-line-through-type="none" style:font-name="Titillium" fo:language="pl" fo:country="PL" fo:font-weight="bold" officeooo:rsid="02791dfc" style:font-weight-asian="bold" style:font-weight-complex="bold"/>
    </style:style>
    <style:style style:name="T580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581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82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83" style:family="text">
      <style:text-properties style:text-line-through-style="none" style:text-line-through-type="none" style:font-name="Titillium" fo:font-size="10pt" fo:language="pl" fo:country="PL" officeooo:rsid="027bae56" style:font-size-asian="10pt" style:font-size-complex="10pt"/>
    </style:style>
    <style:style style:name="T584" style:family="text">
      <style:text-properties style:text-line-through-style="none" style:text-line-through-type="none" style:font-name="Titillium" fo:font-size="10pt" fo:language="pl" fo:country="PL" style:font-size-asian="10pt" style:font-name-complex="Times New Roman1" style:font-size-complex="10pt"/>
    </style:style>
    <style:style style:name="T585" style:family="text">
      <style:text-properties style:text-line-through-style="none" style:text-line-through-type="none" style:font-name="Titillium" fo:font-size="10pt" fo:language="pl" fo:country="PL" officeooo:rsid="02042ea8" style:font-size-asian="10pt" style:font-name-complex="Times New Roman1" style:font-size-complex="10pt"/>
    </style:style>
    <style:style style:name="T586" style:family="text">
      <style:text-properties style:text-line-through-style="none" style:text-line-through-type="none" style:font-name="Titillium" fo:font-size="10pt" fo:language="pl" fo:country="PL" officeooo:rsid="01661934" style:font-size-asian="10pt" style:font-name-complex="Times New Roman1" style:font-size-complex="10pt"/>
    </style:style>
    <style:style style:name="T587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588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89" style:family="text">
      <style:text-properties style:text-line-through-style="none" style:text-line-through-type="none" style:font-name="Titillium" fo:font-size="10pt" fo:language="pl" fo:country="PL" officeooo:rsid="027bae56" fo:background-color="transparent" loext:char-shading-value="0" style:font-name-asian="Times-Roman" style:font-size-asian="10pt" style:font-name-complex="Times New Roman1" style:font-size-complex="10pt"/>
    </style:style>
    <style:style style:name="T590" style:family="text">
      <style:text-properties style:text-line-through-style="none" style:text-line-through-type="none" officeooo:rsid="01aeb091"/>
    </style:style>
    <style:style style:name="T591" style:family="text">
      <style:text-properties style:text-line-through-style="none" style:text-line-through-type="none" officeooo:rsid="025e650e"/>
    </style:style>
    <style:style style:name="T592" style:family="text">
      <style:text-properties style:text-line-through-style="none" style:text-line-through-type="none" fo:font-weight="bold" style:font-weight-asian="bold"/>
    </style:style>
    <style:style style:name="T593" style:family="text">
      <style:text-properties style:text-line-through-style="none" style:text-line-through-type="none" officeooo:rsid="027d1337"/>
    </style:style>
    <style:style style:name="T594" style:family="text">
      <style:text-properties style:text-line-through-style="none" style:text-line-through-type="none" officeooo:rsid="02865cfd"/>
    </style:style>
    <style:style style:name="T595" style:family="text">
      <style:text-properties fo:font-variant="small-caps" fo:font-size="10pt" fo:font-weight="normal" style:font-size-asian="10pt" style:font-weight-asian="normal" style:font-name-complex="Arial" style:font-size-complex="10pt"/>
    </style:style>
    <style:style style:name="T596" style:family="text">
      <style:text-properties fo:font-variant="small-caps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597" style:family="text">
      <style:text-properties fo:font-variant="small-caps" fo:font-size="10pt" fo:font-style="italic" fo:font-weight="normal" officeooo:rsid="01cbdb3b" style:font-size-asian="10pt" style:font-style-asian="italic" style:font-weight-asian="normal" style:font-name-complex="Arial" style:font-size-complex="10pt" style:font-style-complex="italic"/>
    </style:style>
    <style:style style:name="T598" style:family="text">
      <style:text-properties officeooo:rsid="00dc800d"/>
    </style:style>
    <style:style style:name="T599" style:family="text">
      <style:text-properties officeooo:rsid="00dd568a"/>
    </style:style>
    <style:style style:name="T600" style:family="text">
      <style:text-properties officeooo:rsid="00f1fe29"/>
    </style:style>
    <style:style style:name="T601" style:family="text">
      <style:text-properties officeooo:rsid="00f387e1"/>
    </style:style>
    <style:style style:name="T602" style:family="text">
      <style:text-properties officeooo:rsid="0103fbe6"/>
    </style:style>
    <style:style style:name="T603" style:family="text">
      <style:text-properties officeooo:rsid="010a90e1"/>
    </style:style>
    <style:style style:name="T604" style:family="text">
      <style:text-properties officeooo:rsid="010f7257"/>
    </style:style>
    <style:style style:name="T605" style:family="text">
      <style:text-properties officeooo:rsid="011df904"/>
    </style:style>
    <style:style style:name="T606" style:family="text">
      <style:text-properties officeooo:rsid="01262f9a"/>
    </style:style>
    <style:style style:name="T607" style:family="text">
      <style:text-properties officeooo:rsid="014508a8"/>
    </style:style>
    <style:style style:name="T608" style:family="text">
      <style:text-properties style:font-name-asian="Times-Roman1"/>
    </style:style>
    <style:style style:name="T609" style:family="text">
      <style:text-properties officeooo:rsid="014fe19c" style:font-name-asian="Times-Roman1"/>
    </style:style>
    <style:style style:name="T610" style:family="text">
      <style:text-properties officeooo:rsid="01662b5b" style:font-name-asian="Times-Roman1"/>
    </style:style>
    <style:style style:name="T611" style:family="text">
      <style:text-properties officeooo:rsid="017968c4" style:font-name-asian="Times-Roman1"/>
    </style:style>
    <style:style style:name="T612" style:family="text">
      <style:text-properties officeooo:rsid="01819dfd" style:font-name-asian="Times-Roman1"/>
    </style:style>
    <style:style style:name="T613" style:family="text">
      <style:text-properties style:font-name-complex="Arial"/>
    </style:style>
    <style:style style:name="T614" style:family="text">
      <style:text-properties officeooo:rsid="02a23e6f" style:font-name-complex="Arial"/>
    </style:style>
    <style:style style:name="T615" style:family="text">
      <style:text-properties officeooo:rsid="0206794f" style:font-name-complex="Arial"/>
    </style:style>
    <style:style style:name="T616" style:family="text">
      <style:text-properties style:font-name-complex="A"/>
    </style:style>
    <style:style style:name="T617" style:family="text">
      <style:text-properties fo:color="#ff0066" loext:opacity="100%" style:text-line-through-style="none" style:text-line-through-type="none" fo:font-size="10pt" officeooo:rsid="00b0b690" style:letter-kerning="true" style:font-size-asian="10pt" style:font-name-complex="Times New Roman1" style:font-size-complex="10pt"/>
    </style:style>
    <style:style style:name="T618" style:family="text">
      <style:text-properties officeooo:rsid="01661934"/>
    </style:style>
    <style:style style:name="T619" style:family="text">
      <style:text-properties style:use-window-font-color="true" loext:opacity="0%" fo:font-size="10pt" fo:language="pl" fo:country="PL" fo:font-weight="normal" officeooo:rsid="047f126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0" style:family="text">
      <style:text-properties style:use-window-font-color="true" loext:opacity="0%" fo:font-size="10pt" fo:language="pl" fo:country="PL" fo:font-weight="bold" officeooo:rsid="0482005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21" style:family="text">
      <style:text-properties style:use-window-font-color="true" loext:opacity="0%" fo:font-size="10pt" fo:language="pl" fo:country="PL" fo:font-weight="bold" officeooo:rsid="047f126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22" style:family="text">
      <style:text-properties style:use-window-font-color="true" loext:opacity="0%" fo:font-size="10pt" fo:language="pl" fo:country="PL" fo:font-weight="bold" officeooo:rsid="01f7d2e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23" style:family="text">
      <style:text-properties style:use-window-font-color="true" loext:opacity="0%" fo:font-size="10pt" fo:language="pl" fo:country="PL" fo:font-weight="bold" officeooo:rsid="0249b81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24" style:family="text">
      <style:text-properties style:use-window-font-color="true" loext:opacity="0%" fo:font-size="10pt" fo:language="pl" fo:country="PL" officeooo:rsid="04bd09a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5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6" style:family="text">
      <style:text-properties style:use-window-font-color="true" loext:opacity="0%" fo:font-size="10pt" fo:language="pl" fo:country="PL" officeooo:rsid="051336c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7" style:family="text">
      <style:text-properties style:use-window-font-color="true" loext:opacity="0%" fo:font-size="10pt" fo:language="pl" fo:country="PL" officeooo:rsid="0507787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8" style:family="text">
      <style:text-properties style:use-window-font-color="true" loext:opacity="0%" fo:font-size="10pt" fo:language="pl" fo:country="PL" officeooo:rsid="0514dc7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9" style:family="text">
      <style:text-properties style:use-window-font-color="true" loext:opacity="0%" fo:font-size="10pt" fo:language="pl" fo:country="PL" officeooo:rsid="051c1c9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0" style:family="text">
      <style:text-properties style:use-window-font-color="true" loext:opacity="0%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31" style:family="text">
      <style:text-properties style:use-window-font-color="true" loext:opacity="0%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32" style:family="text">
      <style:text-properties style:use-window-font-color="true" loext:opacity="0%" fo:font-size="10pt" fo:language="pl" fo:country="PL" officeooo:rsid="04806a52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33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34" style:family="text">
      <style:text-properties style:use-window-font-color="true" loext:opacity="0%" fo:font-size="10pt" fo:language="pl" fo:country="PL" officeooo:rsid="0482005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5" style:family="text">
      <style:text-properties style:use-window-font-color="true" loext:opacity="0%" fo:font-size="10pt" fo:language="pl" fo:country="PL" officeooo:rsid="04cb8e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6" style:family="text">
      <style:text-properties style:use-window-font-color="true" loext:opacity="0%" fo:font-size="10pt" fo:language="pl" fo:country="PL" officeooo:rsid="04cd27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7" style:family="text">
      <style:text-properties style:use-window-font-color="true" loext:opacity="0%" fo:font-size="10pt" fo:language="pl" fo:country="PL" officeooo:rsid="0476a9c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8" style:family="text">
      <style:text-properties style:use-window-font-color="true" loext:opacity="0%" fo:font-size="10pt" fo:language="pl" fo:country="PL" officeooo:rsid="04d095d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9" style:family="text">
      <style:text-properties style:use-window-font-color="true" loext:opacity="0%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0" style:family="text">
      <style:text-properties style:use-window-font-color="true" loext:opacity="0%" fo:font-size="10pt" fo:language="pl" fo:country="PL" officeooo:rsid="04af73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1" style:family="text">
      <style:text-properties style:use-window-font-color="true" loext:opacity="0%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2" style:family="text">
      <style:text-properties style:use-window-font-color="true" loext:opacity="0%" fo:font-size="10pt" fo:language="pl" fo:country="PL" officeooo:rsid="0542cd9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3" style:family="text">
      <style:text-properties style:use-window-font-color="true" loext:opacity="0%" fo:font-size="10pt" fo:language="pl" fo:country="PL" officeooo:rsid="0436e76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4" style:family="text">
      <style:text-properties style:use-window-font-color="true" loext:opacity="0%" fo:font-size="10pt" fo:language="pl" fo:country="PL" officeooo:rsid="02109e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5" style:family="text">
      <style:text-properties style:use-window-font-color="true" loext:opacity="0%" fo:font-size="10pt" fo:language="pl" fo:country="PL" officeooo:rsid="0218146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6" style:family="text">
      <style:text-properties style:use-window-font-color="true" loext:opacity="0%" fo:font-size="10pt" fo:language="pl" fo:country="PL" officeooo:rsid="025ca8ce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647" style:family="text">
      <style:text-properties style:use-window-font-color="true" loext:opacity="0%" fo:font-size="10pt" fo:language="pl" fo:country="PL" officeooo:rsid="027d133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8" style:family="text">
      <style:text-properties style:use-window-font-color="true" loext:opacity="0%" fo:font-size="10pt" fo:language="pl" fo:country="PL" fo:font-style="italic" fo:font-weight="normal" officeooo:rsid="04bb7bdb" style:font-name-asian="Calibri2" style:font-size-asian="10pt" style:language-asian="zh" style:country-asian="CN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649" style:family="text">
      <style:text-properties style:use-window-font-color="true" loext:opacity="0%" fo:font-size="10pt" fo:language="pl" fo:country="PL" fo:font-style="italic" fo:font-weight="bold" officeooo:rsid="04bb7bdb" style:font-name-asian="Calibri2" style:font-size-asian="10pt" style:language-asian="zh" style:country-asian="CN" style:font-style-asian="italic" style:font-weight-asian="bold" style:font-name-complex="Calibri2" style:font-size-complex="10pt" style:language-complex="ar" style:country-complex="SA" style:font-style-complex="italic"/>
    </style:style>
    <style:style style:name="T650" style:family="text">
      <style:text-properties style:use-window-font-color="true" loext:opacity="0%" fo:font-size="10pt" fo:language="pl" fo:country="PL" fo:font-style="italic" officeooo:rsid="04cada29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51" style:family="text">
      <style:text-properties style:use-window-font-color="true" loext:opacity="0%" fo:font-size="10pt" fo:language="pl" fo:country="PL" fo:font-style="italic" officeooo:rsid="0554bbb6" style:font-name-asian="Calibri2" style:font-size-asian="10pt" style:language-asian="zh" style:country-asian="CN" style:font-style-asian="italic" style:font-name-complex="Calibri2" style:font-size-complex="10pt" style:language-complex="ar" style:country-complex="SA" style:font-style-complex="italic"/>
    </style:style>
    <style:style style:name="T652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27d1337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653" style:family="text">
      <style:text-properties style:use-window-font-color="true" loext:opacity="0%" fo:font-size="10pt" fo:language="pl" fo:country="PL" officeooo:rsid="046ea4d1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4" style:family="text">
      <style:text-properties style:use-window-font-color="true" loext:opacity="0%" fo:font-size="10pt" fo:language="pl" fo:country="PL" officeooo:rsid="0507787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55" style:family="text">
      <style:text-properties style:use-window-font-color="true" loext:opacity="0%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56" style:family="text">
      <style:text-properties style:use-window-font-color="true" loext:opacity="0%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57" style:family="text">
      <style:text-properties style:use-window-font-color="true" loext:opacity="0%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58" style:family="text">
      <style:text-properties style:use-window-font-color="true" loext:opacity="0%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59" style:family="text">
      <style:text-properties style:use-window-font-color="true" loext:opacity="0%" fo:font-size="10pt" fo:language="pl" fo:country="PL" officeooo:rsid="026ceb20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60" style:family="text">
      <style:text-properties style:use-window-font-color="true" loext:opacity="0%" fo:font-size="10pt" fo:language="pl" fo:country="PL" fo:font-style="normal" officeooo:rsid="06174239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61" style:family="text">
      <style:text-properties style:use-window-font-color="true" loext:opacity="0%" fo:font-size="10pt" officeooo:rsid="0476d85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62" style:family="text">
      <style:text-properties style:use-window-font-color="true" loext:opacity="0%" fo:font-size="10pt" officeooo:rsid="0212a49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63" style:family="text">
      <style:text-properties style:use-window-font-color="true" loext:opacity="0%" fo:font-size="10pt" officeooo:rsid="02244842" style:font-name-asian="Times New Roman1" style:font-size-asian="10pt" style:language-asian="zh" style:country-asian="CN" style:font-name-complex="A" style:font-size-complex="10pt" style:language-complex="ar" style:country-complex="SA"/>
    </style:style>
    <style:style style:name="T664" style:family="text">
      <style:text-properties style:use-window-font-color="true" loext:opacity="0%" fo:font-size="10pt" fo:font-weight="bold" officeooo:rsid="01f7d2e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65" style:family="text">
      <style:text-properties style:use-window-font-color="true" loext:opacity="0%" fo:font-size="10pt" fo:font-weight="bold" officeooo:rsid="02109ec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66" style:family="text">
      <style:text-properties style:use-window-font-color="true" loext:opacity="0%" fo:font-size="10pt" fo:font-weight="bold" officeooo:rsid="027856c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67" style:family="text">
      <style:text-properties style:use-window-font-color="true" loext:opacity="0%" fo:font-size="10pt" fo:font-weight="bold" officeooo:rsid="0283b66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68" style:family="text">
      <style:text-properties style:use-window-font-color="true" loext:opacity="0%" fo:font-size="10pt" fo:font-weight="bold" officeooo:rsid="020d257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69" style:family="text">
      <style:text-properties style:use-window-font-color="true" loext:opacity="0%" fo:font-size="10pt" fo:font-weight="bold" officeooo:rsid="048b126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0" style:family="text">
      <style:text-properties style:use-window-font-color="true" loext:opacity="0%" fo:font-size="10pt" fo:font-weight="bold" officeooo:rsid="048c35d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1" style:family="text">
      <style:text-properties style:use-window-font-color="true" loext:opacity="0%" fo:font-size="10pt" fo:font-weight="bold" officeooo:rsid="021d55d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72" style:family="text">
      <style:text-properties style:use-window-font-color="true" loext:opacity="0%" fo:font-size="10pt" fo:font-weight="bold" officeooo:rsid="020d257a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/>
    </style:style>
    <style:style style:name="T673" style:family="text">
      <style:text-properties style:use-window-font-color="true" loext:opacity="0%" fo:font-size="10pt" officeooo:rsid="02042ea8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74" style:family="text">
      <style:text-properties style:use-window-font-color="true" loext:opacity="0%" fo:font-size="10pt" officeooo:rsid="0235cc7b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675" style:family="text">
      <style:text-properties style:use-window-font-color="true" loext:opacity="0%" fo:font-size="10pt" officeooo:rsid="0204f22c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676" style:family="text">
      <style:text-properties style:use-window-font-color="true" loext:opacity="0%" fo:font-size="10pt" officeooo:rsid="0235cc7b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677" style:family="text">
      <style:text-properties style:use-window-font-color="true" loext:opacity="0%" fo:font-size="10pt" officeooo:rsid="02465a94" style:font-size-asian="10pt" style:language-asian="zh" style:country-asian="CN" style:font-name-complex="Times New Roman1" style:font-size-complex="10pt" style:language-complex="ar" style:country-complex="SA"/>
    </style:style>
    <style:style style:name="T678" style:family="text">
      <style:text-properties style:use-window-font-color="true" loext:opacity="0%" style:font-name="Titillium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79" style:family="text">
      <style:text-properties style:use-window-font-color="true" loext:opacity="0%" style:font-name="Titillium" fo:font-size="10pt" fo:language="pl" fo:country="PL" fo:font-weight="normal" officeooo:rsid="0104fbcc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80" style:family="text">
      <style:text-properties style:use-window-font-color="true" loext:opacity="0%" style:font-name="Titillium" fo:font-size="10pt" fo:language="pl" fo:country="PL" fo:font-weight="normal" officeooo:rsid="01a60447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81" style:family="text">
      <style:text-properties style:use-window-font-color="true" loext:opacity="0%" style:font-name="Titillium" fo:font-size="10pt" fo:language="pl" fo:country="PL" fo:font-weight="normal" officeooo:rsid="01368fa1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82" style:family="text">
      <style:text-properties style:use-window-font-color="true" loext:opacity="0%" style:font-name="Titillium" fo:font-size="10pt" fo:language="pl" fo:country="PL" fo:font-weight="normal" officeooo:rsid="01ee9801" style:font-name-asian="SimSu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83" style:family="text">
      <style:text-properties style:use-window-font-color="true" loext:opacity="0%" style:font-name="Titillium" fo:font-size="10pt" fo:language="pl" fo:country="PL" fo:font-weight="bold" officeooo:rsid="020df22f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4" style:family="text">
      <style:text-properties style:use-window-font-color="true" loext:opacity="0%" style:font-name="Titillium" fo:font-size="10pt" fo:language="pl" fo:country="PL" fo:font-weight="bold" officeooo:rsid="02569d6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5" style:family="text">
      <style:text-properties style:use-window-font-color="true" loext:opacity="0%" style:font-name="Titillium" fo:font-size="10pt" fo:language="pl" fo:country="PL" fo:font-weight="bold" officeooo:rsid="026586e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6" style:family="text">
      <style:text-properties style:use-window-font-color="true" loext:opacity="0%" style:font-name="Titillium" fo:font-size="10pt" fo:language="pl" fo:country="PL" fo:font-weight="bold" officeooo:rsid="02784ca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7" style:family="text">
      <style:text-properties style:use-window-font-color="true" loext:opacity="0%" style:font-name="Titillium" fo:font-size="10pt" fo:language="pl" fo:country="PL" fo:font-weight="bold" officeooo:rsid="027ea59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688" style:family="text">
      <style:text-properties style:use-window-font-color="true" loext:opacity="0%" style:font-name="Titillium" fo:font-size="10pt" fo:language="pl" fo:country="PL" fo:font-weight="bold" officeooo:rsid="03db4d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89" style:family="text">
      <style:text-properties style:use-window-font-color="true" loext:opacity="0%" style:font-name="Titillium" fo:font-size="10pt" fo:language="pl" fo:country="PL" fo:font-weight="bold" officeooo:rsid="053f24a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0" style:family="text">
      <style:text-properties style:use-window-font-color="true" loext:opacity="0%" style:font-name="Titillium" fo:font-size="10pt" fo:language="pl" fo:country="PL" fo:font-weight="bold" officeooo:rsid="0208693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1" style:family="text">
      <style:text-properties style:use-window-font-color="true" loext:opacity="0%" style:font-name="Titillium" fo:font-size="10pt" fo:language="pl" fo:country="PL" fo:font-weight="bold" officeooo:rsid="020df22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2" style:family="text">
      <style:text-properties style:use-window-font-color="true" loext:opacity="0%" style:font-name="Titillium" fo:font-size="10pt" fo:language="pl" fo:country="PL" fo:font-weight="bold" officeooo:rsid="0242b45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3" style:family="text">
      <style:text-properties style:use-window-font-color="true" loext:opacity="0%" style:font-name="Titillium" fo:font-size="10pt" fo:language="pl" fo:country="PL" fo:font-weight="bold" officeooo:rsid="02784ca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4" style:family="text">
      <style:text-properties style:use-window-font-color="true" loext:opacity="0%" style:font-name="Titillium" fo:font-size="10pt" fo:language="pl" fo:country="PL" fo:font-weight="bold" officeooo:rsid="027ea59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5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96" style:family="text">
      <style:text-properties style:use-window-font-color="true" loext:opacity="0%" style:font-name="Titillium" fo:font-size="10pt" fo:language="pl" fo:country="PL" fo:font-weight="bold" officeooo:rsid="02784ca4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97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8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699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0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1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2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3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4" style:family="text">
      <style:text-properties style:use-window-font-color="true" loext:opacity="0%" style:font-name="Titillium" fo:font-size="10pt" fo:language="pl" fo:country="PL" officeooo:rsid="020df22f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05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6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07" style:family="text">
      <style:text-properties style:use-window-font-color="true" loext:opacity="0%" style:font-name="Titillium" fo:font-size="10pt" fo:language="pl" fo:country="PL" fo:font-style="normal" fo:font-weight="normal" officeooo:rsid="027d1337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708" style:family="text">
      <style:text-properties style:use-window-font-color="true" loext:opacity="0%" style:font-name="Titillium" fo:font-size="10pt" fo:language="pl" fo:country="PL" fo:font-style="normal" officeooo:rsid="06174239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709" style:family="text">
      <style:text-properties style:use-window-font-color="true" loext:opacity="0%" style:font-name="Titillium" fo:font-size="10pt" fo:language="pl" fo:country="PL" officeooo:rsid="0595bd2e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0" style:family="text">
      <style:text-properties style:use-window-font-color="true" loext:opacity="0%" style:font-name="Titillium" fo:font-size="10pt" fo:language="pl" fo:country="PL" officeooo:rsid="0579fa6c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1" style:family="text">
      <style:text-properties style:use-window-font-color="true" loext:opacity="0%" style:font-name="Titillium" fo:font-size="10pt" fo:language="pl" fo:country="PL" officeooo:rsid="05926ab6" fo:background-color="#ffff00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2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3" style:family="text">
      <style:text-properties style:use-window-font-color="true" loext:opacity="0%" style:font-name="Titillium" fo:font-size="10pt" fo:language="pl" fo:country="PL" officeooo:rsid="0507787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4" style:family="text">
      <style:text-properties style:use-window-font-color="true" loext:opacity="0%" style:font-name="Titillium" fo:font-size="10pt" fo:language="pl" fo:country="PL" officeooo:rsid="01f2ff8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5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6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7" style:family="text">
      <style:text-properties style:use-window-font-color="true" loext:opacity="0%" style:font-name="Titillium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18" style:family="text">
      <style:text-properties style:use-window-font-color="true" loext:opacity="0%" style:font-name="Titillium" fo:font-size="10pt" fo:language="pl" fo:country="PL" officeooo:rsid="0551b0ce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719" style:family="text">
      <style:text-properties style:use-window-font-color="true" loext:opacity="0%" style:font-name="Titillium" fo:font-size="10pt" fo:language="pl" fo:country="PL" officeooo:rsid="04716ca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0" style:family="text">
      <style:text-properties style:use-window-font-color="true" loext:opacity="0%" style:font-name="Titillium" fo:font-size="10pt" fo:language="pl" fo:country="PL" officeooo:rsid="022dd2e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1" style:family="text">
      <style:text-properties style:use-window-font-color="true" loext:opacity="0%" style:font-name="Titillium" fo:font-size="10pt" fo:language="pl" fo:country="PL" officeooo:rsid="02865cf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2" style:family="text">
      <style:text-properties style:use-window-font-color="true" loext:opacity="0%" style:font-name="Titillium" fo:font-size="10pt" fo:language="pl" fo:country="PL" officeooo:rsid="022b6536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23" style:family="text">
      <style:text-properties style:use-window-font-color="true" loext:opacity="0%" style:font-name="Titillium" fo:font-size="10pt" fo:language="pl" fo:country="PL" officeooo:rsid="0218c0c4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24" style:family="text">
      <style:text-properties style:use-window-font-color="true" loext:opacity="0%" style:font-name="Titillium" fo:font-size="10pt" fo:language="pl" fo:country="PL" officeooo:rsid="022c62c1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25" style:family="text">
      <style:text-properties style:use-window-font-color="true" loext:opacity="0%" style:font-name="Titillium" fo:font-size="10pt" officeooo:rsid="02421be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26" style:family="text">
      <style:text-properties style:use-window-font-color="true" loext:opacity="0%" style:font-name="Titillium" fo:font-size="10pt" officeooo:rsid="026586e4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27" style:family="text">
      <style:text-properties style:use-window-font-color="true" loext:opacity="0%" style:font-name="Titillium" fo:language="pl" fo:country="PL" fo:font-style="normal" fo:font-weight="bold" officeooo:rsid="02086938" style:font-name-asian="Times New Roman1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728" style:family="text">
      <style:text-properties style:use-window-font-color="true" loext:opacity="0%" style:font-name="Titillium" fo:language="pl" fo:country="PL" fo:font-style="normal" officeooo:rsid="0617423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29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730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731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732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733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735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736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737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738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739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740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741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742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43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744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745" style:family="text">
      <style:text-properties style:use-window-font-color="true" loext:opacity="0%" fo:language="pl" fo:country="PL" officeooo:rsid="02042091" style:font-name-asian="Times New Roman1" style:language-asian="zh" style:country-asian="CN" style:font-name-complex="Times New Roman1" style:language-complex="ar" style:country-complex="SA"/>
    </style:style>
    <style:style style:name="T746" style:family="text">
      <style:text-properties style:use-window-font-color="true" loext:opacity="0%" fo:language="pl" fo:country="PL" officeooo:rsid="022dd2e0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749" style:family="text">
      <style:text-properties style:use-window-font-color="true" loext:opacity="0%" fo:language="pl" fo:country="PL" officeooo:rsid="0646a5ee" style:font-name-asian="Times New Roman1" style:language-asian="zh" style:country-asian="CN" style:font-name-complex="Times New Roman1" style:language-complex="ar" style:country-complex="SA" style:font-weight-complex="bold"/>
    </style:style>
    <style:style style:name="T750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51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752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53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54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755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756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757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58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759" style:family="text">
      <style:text-properties style:use-window-font-color="true" loext:opacity="0%" fo:language="pl" fo:country="PL" fo:font-weight="bold" officeooo:rsid="02416886" style:font-name-asian="SimSun1" style:font-weight-asian="bold" style:font-name-complex="Mangal1" style:language-complex="hi" style:country-complex="IN" style:font-weight-complex="bold"/>
    </style:style>
    <style:style style:name="T760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61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62" style:family="text">
      <style:text-properties style:use-window-font-color="true" loext:opacity="0%" fo:language="pl" fo:country="PL" fo:font-weight="bold" officeooo:rsid="01f01727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63" style:family="text">
      <style:text-properties style:use-window-font-color="true" loext:opacity="0%" fo:language="pl" fo:country="PL" officeooo:rsid="052cc9e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64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65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66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67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68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76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7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71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772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77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74" style:family="text">
      <style:text-properties style:use-window-font-color="true" loext:opacity="0%" fo:language="pl" fo:country="PL" officeooo:rsid="01f7caef" style:font-name-asian="Calibri2" style:language-asian="zh" style:country-asian="CN" style:font-name-complex="Calibri2" style:language-complex="ar" style:country-complex="SA"/>
    </style:style>
    <style:style style:name="T775" style:family="text">
      <style:text-properties style:use-window-font-color="true" loext:opacity="0%" fo:language="pl" fo:country="PL" officeooo:rsid="02784ca4" style:font-name-asian="Calibri2" style:language-asian="zh" style:country-asian="CN" style:font-name-complex="Calibri2" style:language-complex="ar" style:country-complex="SA"/>
    </style:style>
    <style:style style:name="T776" style:family="text">
      <style:text-properties style:use-window-font-color="true" loext:opacity="0%" fo:language="pl" fo:country="PL" officeooo:rsid="027d1337" style:font-name-asian="Calibri2" style:language-asian="zh" style:country-asian="CN" style:font-name-complex="Calibri2" style:language-complex="ar" style:country-complex="SA"/>
    </style:style>
    <style:style style:name="T777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778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779" style:family="text">
      <style:text-properties style:use-window-font-color="true" loext:opacity="0%" style:text-line-through-style="none" style:text-line-through-type="none" fo:font-size="10pt" fo:font-weight="bold" officeooo:rsid="02784ca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80" style:family="text">
      <style:text-properties style:use-window-font-color="true" loext:opacity="0%" style:text-line-through-style="none" style:text-line-through-type="none" officeooo:rsid="048e698b" style:font-name-asian="Times New Roman1" style:language-asian="zh" style:country-asian="CN" style:font-name-complex="Times New Roman1" style:language-complex="ar" style:country-complex="SA"/>
    </style:style>
    <style:style style:name="T781" style:family="text">
      <style:text-properties style:use-window-font-color="true" loext:opacity="0%" style:text-line-through-style="none" style:text-line-through-type="none" officeooo:rsid="0523f3a7" style:font-name-asian="Times New Roman1" style:language-asian="zh" style:country-asian="CN" style:font-name-complex="Times New Roman1" style:language-complex="ar" style:country-complex="SA"/>
    </style:style>
    <style:style style:name="T782" style:family="text">
      <style:text-properties style:use-window-font-color="true" loext:opacity="0%" style:text-line-through-style="none" style:text-line-through-type="none" officeooo:rsid="053e79e1" style:font-name-asian="Times New Roman1" style:language-asian="zh" style:country-asian="CN" style:font-name-complex="Times New Roman1" style:language-complex="ar" style:country-complex="SA"/>
    </style:style>
    <style:style style:name="T783" style:family="text">
      <style:text-properties style:use-window-font-color="true" loext:opacity="0%" style:text-line-through-style="none" style:text-line-through-type="none" officeooo:rsid="027d1337" style:font-name-asian="Times New Roman1" style:language-asian="zh" style:country-asian="CN" style:font-name-complex="Times New Roman1" style:language-complex="ar" style:country-complex="SA"/>
    </style:style>
    <style:style style:name="T784" style:family="text">
      <style:text-properties style:use-window-font-color="true" loext:opacity="0%" style:text-line-through-style="none" style:text-line-through-type="none" officeooo:rsid="027ea596" style:font-name-asian="Times New Roman1" style:language-asian="zh" style:country-asian="CN" style:font-name-complex="Times New Roman1" style:language-complex="ar" style:country-complex="SA"/>
    </style:style>
    <style:style style:name="T785" style:family="text">
      <style:text-properties style:use-window-font-color="true" loext:opacity="0%" style:text-line-through-style="none" style:text-line-through-type="none" style:font-name="Titillium" fo:font-size="10pt" fo:language="pl" fo:country="PL" officeooo:rsid="0204f22c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86" style:family="text">
      <style:text-properties style:use-window-font-color="true" loext:opacity="0%" style:text-line-through-style="none" style:text-line-through-type="none" style:font-name="Titillium" fo:font-size="10pt" fo:language="pl" fo:country="PL" officeooo:rsid="0262d729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87" style:family="text">
      <style:text-properties style:use-window-font-color="true" loext:opacity="0%" style:text-line-through-style="none" style:text-line-through-type="none" style:font-name="Titillium" fo:font-size="10pt" fo:language="pl" fo:country="PL" officeooo:rsid="02784ca4" style:font-name-asian="Calibri1" style:font-size-asian="10pt" style:language-asian="zh" style:country-asian="CN" style:font-name-complex="Times New Roman1" style:font-size-complex="10pt" style:language-complex="ar" style:country-complex="SA"/>
    </style:style>
    <style:style style:name="T788" style:family="text">
      <style:text-properties style:use-window-font-color="true" loext:opacity="0%" style:text-line-through-style="none" style:text-line-through-type="none" style:font-name="Titillium" fo:font-size="10pt" fo:language="pl" fo:country="PL" officeooo:rsid="060fc7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9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790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791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792" style:family="text">
      <style:text-properties style:use-window-font-color="true" loext:opacity="0%" officeooo:rsid="0579fa6c" style:font-name-asian="Times New Roman1" style:language-asian="zh" style:country-asian="CN" style:font-name-complex="Times New Roman1" style:language-complex="ar" style:country-complex="SA"/>
    </style:style>
    <style:style style:name="T793" style:family="text">
      <style:text-properties style:use-window-font-color="true" loext:opacity="0%" officeooo:rsid="0599cfb3" style:font-name-asian="Times New Roman1" style:language-asian="zh" style:country-asian="CN" style:font-name-complex="Times New Roman1" style:language-complex="ar" style:country-complex="SA"/>
    </style:style>
    <style:style style:name="T794" style:family="text">
      <style:text-properties style:use-window-font-color="true" loext:opacity="0%" officeooo:rsid="020eeb1a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style:use-window-font-color="true" loext:opacity="0%" officeooo:rsid="022dd2e0" style:font-name-asian="Times New Roman1" style:language-asian="zh" style:country-asian="CN" style:font-name-complex="Times New Roman1" style:language-complex="ar" style:country-complex="SA"/>
    </style:style>
    <style:style style:name="T796" style:family="text">
      <style:text-properties style:use-window-font-color="true" loext:opacity="0%" officeooo:rsid="02535d05" style:font-name-asian="Times New Roman1" style:language-asian="zh" style:country-asian="CN" style:font-name-complex="Times New Roman1" style:language-complex="ar" style:country-complex="SA"/>
    </style:style>
    <style:style style:name="T797" style:family="text">
      <style:text-properties style:use-window-font-color="true" loext:opacity="0%" officeooo:rsid="02784ca4" style:font-name-asian="Times New Roman1" style:language-asian="zh" style:country-asian="CN" style:font-name-complex="Times New Roman1" style:language-complex="ar" style:country-complex="SA"/>
    </style:style>
    <style:style style:name="T798" style:family="text">
      <style:text-properties style:use-window-font-color="true" loext:opacity="0%" officeooo:rsid="027d1337" style:font-name-asian="Times New Roman1" style:language-asian="zh" style:country-asian="CN" style:font-name-complex="Times New Roman1" style:language-complex="ar" style:country-complex="SA"/>
    </style:style>
    <style:style style:name="T799" style:family="text">
      <style:text-properties style:use-window-font-color="true" loext:opacity="0%" officeooo:rsid="0282a22a" style:font-name-asian="Times New Roman1" style:language-asian="zh" style:country-asian="CN" style:font-name-complex="Times New Roman1" style:language-complex="ar" style:country-complex="SA"/>
    </style:style>
    <style:style style:name="T800" style:family="text">
      <style:text-properties style:use-window-font-color="true" loext:opacity="0%" officeooo:rsid="02865cfd" style:font-name-asian="Times New Roman1" style:language-asian="zh" style:country-asian="CN" style:font-name-complex="Times New Roman1" style:language-complex="ar" style:country-complex="SA"/>
    </style:style>
    <style:style style:name="T801" style:family="text">
      <style:text-properties style:use-window-font-color="true" loext:opacity="0%" officeooo:rsid="0232da4c" style:font-name-asian="Times New Roman1" style:language-asian="zh" style:country-asian="CN" style:language-complex="ar" style:country-complex="SA"/>
    </style:style>
    <style:style style:name="T802" style:family="text">
      <style:text-properties style:use-window-font-color="true" loext:opacity="0%" officeooo:rsid="0248b47e" style:font-name-asian="Times New Roman1" style:language-asian="zh" style:country-asian="CN" style:font-name-complex="Arial" style:language-complex="ar" style:country-complex="SA"/>
    </style:style>
    <style:style style:name="T803" style:family="text">
      <style:text-properties style:use-window-font-color="true" loext:opacity="0%" officeooo:rsid="0289631d" style:font-name-asian="Times New Roman1" style:language-asian="zh" style:country-asian="CN" style:font-name-complex="Arial" style:language-complex="ar" style:country-complex="SA"/>
    </style:style>
    <style:style style:name="T804" style:family="text">
      <style:text-properties style:use-window-font-color="true" loext:opacity="0%" officeooo:rsid="0262d729" style:font-name-asian="Times New Roman1" style:language-asian="pl" style:country-asian="PL" style:font-name-complex="Arial" style:language-complex="ar" style:country-complex="SA"/>
    </style:style>
    <style:style style:name="T805" style:family="text">
      <style:text-properties style:use-window-font-color="true" loext:opacity="0%" officeooo:rsid="0206794f" style:font-name-asian="Times-Roman1" style:language-asian="zh" style:country-asian="CN" style:font-name-complex="Times New Roman1" style:language-complex="ar" style:country-complex="SA"/>
    </style:style>
    <style:style style:name="T806" style:family="text">
      <style:text-properties style:use-window-font-color="true" loext:opacity="0%" officeooo:rsid="0248b47e" style:font-name-asian="Times-Roman1" style:language-asian="zh" style:country-asian="CN" style:font-name-complex="Times New Roman1" style:language-complex="ar" style:country-complex="SA"/>
    </style:style>
    <style:style style:name="T807" style:family="text">
      <style:text-properties style:use-window-font-color="true" loext:opacity="0%" officeooo:rsid="0289631d" style:font-name-asian="Times-Roman1" style:language-asian="zh" style:country-asian="CN" style:font-name-complex="Times New Roman1" style:language-complex="ar" style:country-complex="SA"/>
    </style:style>
    <style:style style:name="T808" style:family="text">
      <style:text-properties style:use-window-font-color="true" loext:opacity="0%" officeooo:rsid="0206794f" style:font-name-asian="Times-Roman" style:language-asian="zh" style:country-asian="CN" style:font-name-complex="Times New Roman1" style:language-complex="ar" style:country-complex="SA"/>
    </style:style>
    <style:style style:name="T809" style:family="text">
      <style:text-properties style:use-window-font-color="true" loext:opacity="0%" officeooo:rsid="0248b47e" style:font-name-asian="Times-Roman" style:language-asian="zh" style:country-asian="CN" style:font-name-complex="Times New Roman1" style:language-complex="ar" style:country-complex="SA"/>
    </style:style>
    <style:style style:name="T810" style:family="text">
      <style:text-properties style:use-window-font-color="true" loext:opacity="0%" officeooo:rsid="0289631d" style:font-name-asian="Times-Roman" style:language-asian="zh" style:country-asian="CN" style:font-name-complex="Times New Roman1" style:language-complex="ar" style:country-complex="SA"/>
    </style:style>
    <style:style style:name="T811" style:family="text">
      <style:text-properties style:use-window-font-color="true" loext:opacity="0%" fo:font-weight="bold" officeooo:rsid="020eeb1a" style:font-name-asian="Times New Roman1" style:language-asian="zh" style:country-asian="CN" style:font-weight-asian="bold" style:font-name-complex="Times New Roman1" style:font-size-complex="10pt" style:language-complex="ar" style:country-complex="SA"/>
    </style:style>
    <style:style style:name="T812" style:family="text">
      <style:text-properties style:use-window-font-color="true" loext:opacity="0%" fo:font-weight="bold" officeooo:rsid="0489235b" style:font-name-asian="Times New Roman1" style:language-asian="zh" style:country-asian="CN" style:font-weight-asian="bold" style:font-name-complex="Times New Roman1" style:font-size-complex="10pt" style:language-complex="ar" style:country-complex="SA"/>
    </style:style>
    <style:style style:name="T813" style:family="text">
      <style:text-properties style:use-window-font-color="true" loext:opacity="0%" fo:font-weight="bold" officeooo:rsid="021d55dd" style:font-name-asian="Times New Roman1" style:language-asian="zh" style:country-asian="CN" style:font-weight-asian="bold" style:font-name-complex="Times New Roman1" style:language-complex="ar" style:country-complex="SA"/>
    </style:style>
    <style:style style:name="T814" style:family="text">
      <style:text-properties style:use-window-font-color="true" loext:opacity="0%" fo:font-weight="bold" officeooo:rsid="02784ca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15" style:family="text">
      <style:text-properties style:use-window-font-color="true" loext:opacity="0%" fo:font-style="normal" officeooo:rsid="02086938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16" style:family="text">
      <style:text-properties style:use-window-font-color="true" loext:opacity="0%" fo:font-style="normal" fo:font-weight="bold" officeooo:rsid="02086938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17" style:family="text">
      <style:text-properties style:use-window-font-color="true" loext:opacity="0%" fo:font-style="normal" fo:font-weight="normal" officeooo:rsid="02c46fc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8" style:family="text">
      <style:text-properties style:use-window-font-color="true" loext:opacity="0%" fo:font-style="normal" fo:font-weight="normal" officeooo:rsid="02791dfc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9" style:family="text">
      <style:text-properties style:use-window-font-color="true" loext:opacity="0%" fo:font-weight="normal" officeooo:rsid="023546c6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820" style:family="text">
      <style:text-properties style:use-window-font-color="true" loext:opacity="0%" officeooo:rsid="02554372" style:font-name-asian="SimSun1" style:language-asian="zh" style:country-asian="CN" style:language-complex="ar" style:country-complex="SA"/>
    </style:style>
    <style:style style:name="T821" style:family="text">
      <style:text-properties officeooo:rsid="01688d05"/>
    </style:style>
    <style:style style:name="T822" style:family="text">
      <style:text-properties officeooo:rsid="016c5d5d"/>
    </style:style>
    <style:style style:name="T823" style:family="text">
      <style:text-properties officeooo:rsid="00e1d4cd"/>
    </style:style>
    <style:style style:name="T824" style:family="text">
      <style:text-properties style:font-name-asian="Times New Roman1" style:language-asian="pl" style:country-asian="PL" style:font-name-complex="Arial"/>
    </style:style>
    <style:style style:name="T825" style:family="text">
      <style:text-properties style:font-name-asian="Times New Roman1" style:language-asian="pl" style:country-asian="PL" style:font-name-complex="Times New Roman1"/>
    </style:style>
    <style:style style:name="T826" style:family="text">
      <style:text-properties officeooo:rsid="027ece23" style:font-name-asian="Times New Roman1" style:language-asian="pl" style:country-asian="PL" style:font-name-complex="Times New Roman1"/>
    </style:style>
    <style:style style:name="T827" style:family="text">
      <style:text-properties officeooo:rsid="0310ec28" style:font-name-asian="Times New Roman1" style:language-asian="pl" style:country-asian="PL" style:font-name-complex="Times New Roman1"/>
    </style:style>
    <style:style style:name="T828" style:family="text">
      <style:text-properties officeooo:rsid="023c3650" style:font-name-asian="Times New Roman1" style:language-asian="pl" style:country-asian="PL" style:font-name-complex="Times New Roman1"/>
    </style:style>
    <style:style style:name="T829" style:family="text">
      <style:text-properties officeooo:rsid="04740343" style:font-name-asian="Times New Roman1" style:font-name-complex="Times New Roman1"/>
    </style:style>
    <style:style style:name="T830" style:family="text">
      <style:text-properties officeooo:rsid="01ec626d" style:font-name-asian="Times New Roman1" style:language-asian="zh" style:country-asian="CN" style:font-name-complex="Times New Roman1" style:language-complex="ar" style:country-complex="SA"/>
    </style:style>
    <style:style style:name="T831" style:family="text">
      <style:text-properties officeooo:rsid="01f01727" style:font-name-asian="Times New Roman1" style:language-asian="zh" style:country-asian="CN" style:font-name-complex="Times New Roman1" style:language-complex="ar" style:country-complex="SA"/>
    </style:style>
    <style:style style:name="T832" style:family="text">
      <style:text-properties officeooo:rsid="02784ca4" style:font-name-asian="Times New Roman1" style:language-asian="zh" style:country-asian="CN" style:font-name-complex="Times New Roman1" style:language-complex="ar" style:country-complex="SA"/>
    </style:style>
    <style:style style:name="T833" style:family="text">
      <style:text-properties officeooo:rsid="027bf1e4" style:font-name-asian="Times New Roman1" style:language-asian="zh" style:country-asian="CN" style:font-name-complex="Times New Roman1" style:language-complex="ar" style:country-complex="SA"/>
    </style:style>
    <style:style style:name="T834" style:family="text">
      <style:text-properties officeooo:rsid="028062f1" style:font-name-asian="Times New Roman1" style:language-asian="zh" style:country-asian="CN" style:font-name-complex="Times New Roman1" style:language-complex="ar" style:country-complex="SA"/>
    </style:style>
    <style:style style:name="T835" style:family="text">
      <style:text-properties officeooo:rsid="0208231b" style:font-name-asian="Times New Roman1" style:language-asian="zh" style:country-asian="CN" style:font-name-complex="Times New Roman1" style:font-size-complex="10pt" style:language-complex="ar" style:country-complex="SA"/>
    </style:style>
    <style:style style:name="T836" style:family="text">
      <style:text-properties officeooo:rsid="021229dc" style:font-name-asian="Times New Roman1" style:language-asian="zh" style:country-asian="CN" style:language-complex="ar" style:country-complex="SA"/>
    </style:style>
    <style:style style:name="T837" style:family="text">
      <style:text-properties officeooo:rsid="0219fdb4" style:font-name-asian="Times New Roman1" style:language-asian="zh" style:country-asian="CN" style:language-complex="ar" style:country-complex="SA"/>
    </style:style>
    <style:style style:name="T838" style:family="text">
      <style:text-properties officeooo:rsid="0220ddeb" style:font-name-asian="Times New Roman1" style:language-asian="zh" style:country-asian="CN" style:language-complex="ar" style:country-complex="SA"/>
    </style:style>
    <style:style style:name="T839" style:family="text">
      <style:text-properties officeooo:rsid="022fa5f3" style:font-name-asian="Times New Roman1" style:language-asian="zh" style:country-asian="CN" style:language-complex="ar" style:country-complex="SA"/>
    </style:style>
    <style:style style:name="T840" style:family="text">
      <style:text-properties officeooo:rsid="0232da4c" style:font-name-asian="Times New Roman1" style:language-asian="zh" style:country-asian="CN" style:language-complex="ar" style:country-complex="SA"/>
    </style:style>
    <style:style style:name="T841" style:family="text">
      <style:text-properties officeooo:rsid="027ece23"/>
    </style:style>
    <style:style style:name="T842" style:family="text">
      <style:text-properties officeooo:rsid="023c3650"/>
    </style:style>
    <style:style style:name="T843" style:family="text">
      <style:text-properties officeooo:rsid="01767a8b"/>
    </style:style>
    <style:style style:name="T844" style:family="text">
      <style:text-properties officeooo:rsid="0177cf60"/>
    </style:style>
    <style:style style:name="T845" style:family="text">
      <style:text-properties officeooo:rsid="017968c4"/>
    </style:style>
    <style:style style:name="T846" style:family="text">
      <style:text-properties officeooo:rsid="017d0aad"/>
    </style:style>
    <style:style style:name="T847" style:family="text">
      <style:text-properties officeooo:rsid="01804674"/>
    </style:style>
    <style:style style:name="T848" style:family="text">
      <style:text-properties officeooo:rsid="018235c3"/>
    </style:style>
    <style:style style:name="T849" style:family="text">
      <style:text-properties officeooo:rsid="01866922"/>
    </style:style>
    <style:style style:name="T850" style:family="text">
      <style:text-properties officeooo:rsid="0186b1e6"/>
    </style:style>
    <style:style style:name="T851" style:family="text">
      <style:text-properties officeooo:rsid="01045cfc"/>
    </style:style>
    <style:style style:name="T852" style:family="text">
      <style:text-properties officeooo:rsid="01046a19"/>
    </style:style>
    <style:style style:name="T853" style:family="text">
      <style:text-properties officeooo:rsid="01040362"/>
    </style:style>
    <style:style style:name="T854" style:family="text">
      <style:text-properties officeooo:rsid="01a3f835"/>
    </style:style>
    <style:style style:name="T855" style:family="text">
      <style:text-properties officeooo:rsid="01a53b3d"/>
    </style:style>
    <style:style style:name="T856" style:family="text">
      <style:text-properties officeooo:rsid="01acb210"/>
    </style:style>
    <style:style style:name="T857" style:family="text">
      <style:text-properties officeooo:rsid="01b754b4"/>
    </style:style>
    <style:style style:name="T858" style:family="text">
      <style:text-properties officeooo:rsid="01c8daeb"/>
    </style:style>
    <style:style style:name="T859" style:family="text">
      <style:text-properties officeooo:rsid="01ccc425"/>
    </style:style>
    <style:style style:name="T860" style:family="text">
      <style:text-properties officeooo:rsid="01d2cd89"/>
    </style:style>
    <style:style style:name="T861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Titillium" style:font-style-complex="normal" style:font-weight-complex="normal"/>
    </style:style>
    <style:style style:name="T862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98884" style:font-style-asian="normal" style:font-weight-asian="normal" style:font-name-complex="Titillium" style:font-style-complex="normal" style:font-weight-complex="normal"/>
    </style:style>
    <style:style style:name="T863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68069" style:font-style-asian="normal" style:font-weight-asian="normal" style:font-name-complex="Titillium" style:font-style-complex="normal" style:font-weight-complex="normal"/>
    </style:style>
    <style:style style:name="T864" style:family="text">
      <style:text-properties fo:color="#111111" loext:opacity="100%" style:text-outline="false" style:text-line-through-style="none" style:text-line-through-type="none" fo:language="pl" fo:country="PL" fo:font-style="normal" fo:text-shadow="none" style:text-underline-style="none" fo:font-weight="normal" officeooo:rsid="00186b0f" style:font-style-asian="normal" style:font-weight-asian="normal" style:font-name-complex="Titillium" style:font-style-complex="normal" style:font-weight-complex="normal"/>
    </style:style>
    <style:style style:name="T865" style:family="text">
      <style:text-properties fo:color="#111111" loext:opacity="100%" style:font-name-complex="Titillium"/>
    </style:style>
    <style:style style:name="T866" style:family="text">
      <style:text-properties officeooo:rsid="01e3b16a"/>
    </style:style>
    <style:style style:name="T867" style:family="text">
      <style:text-properties officeooo:rsid="01ec626d"/>
    </style:style>
    <style:style style:name="T868" style:family="text">
      <style:text-properties style:font-name="Titillium"/>
    </style:style>
    <style:style style:name="T869" style:family="text">
      <style:text-properties style:font-name="Titillium" fo:font-size="10pt" style:font-size-asian="10pt" style:font-size-complex="10pt"/>
    </style:style>
    <style:style style:name="T870" style:family="text">
      <style:text-properties style:font-name="Titillium" fo:font-size="10pt" officeooo:rsid="019e135b" style:font-size-asian="10pt" style:font-name-complex="Times New Roman1" style:font-size-complex="10pt"/>
    </style:style>
    <style:style style:name="T871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872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873" style:family="text">
      <style:text-properties style:font-name="Titillium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4" style:family="text">
      <style:text-properties style:font-name="Titillium" fo:font-size="10pt" fo:language="pl" fo:country="PL" officeooo:rsid="024e511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5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76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877" style:family="text">
      <style:text-properties style:font-name="Titillium" fo:font-size="10pt" fo:language="pl" fo:country="PL" fo:font-weight="normal" officeooo:rsid="00bc3a65" style:font-size-asian="10pt" style:font-weight-asian="normal" style:font-size-complex="10pt" style:font-weight-complex="normal"/>
    </style:style>
    <style:style style:name="T878" style:family="text">
      <style:text-properties style:font-name="Titillium" fo:font-size="10pt" fo:language="pl" fo:country="PL" fo:font-weight="normal" officeooo:rsid="01ede622" style:font-size-asian="10pt" style:font-weight-asian="normal" style:font-size-complex="10pt" style:font-weight-complex="normal"/>
    </style:style>
    <style:style style:name="T879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880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881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882" style:family="text">
      <style:text-properties style:font-name="Titillium" fo:font-size="10pt" fo:language="pl" fo:country="PL" fo:font-weight="normal" officeooo:rsid="05176a9b" style:font-size-asian="10pt" style:font-weight-asian="normal" style:font-name-complex="Times New Roman1" style:font-size-complex="10pt" style:font-weight-complex="normal"/>
    </style:style>
    <style:style style:name="T883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84" style:family="text">
      <style:text-properties style:font-name="Titillium" fo:font-size="10pt" fo:language="pl" fo:country="PL" fo:font-weight="bold" officeooo:rsid="053f24a5" style:font-size-asian="10pt" style:font-weight-asian="bold" style:font-size-complex="10pt"/>
    </style:style>
    <style:style style:name="T885" style:family="text">
      <style:text-properties style:font-name="Titillium" fo:font-size="10pt" fo:language="pl" fo:country="PL" fo:font-weight="bold" officeooo:rsid="02cb8315" style:font-size-asian="10pt" style:font-weight-asian="bold" style:font-size-complex="10pt"/>
    </style:style>
    <style:style style:name="T886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887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888" style:family="text">
      <style:text-properties style:font-name="Titillium" fo:font-size="10pt" fo:language="pl" fo:country="PL" fo:font-weight="bold" officeooo:rsid="0579fa6c" style:font-size-asian="10pt" style:font-weight-asian="bold" style:font-size-complex="10pt" style:font-weight-complex="bold"/>
    </style:style>
    <style:style style:name="T889" style:family="text">
      <style:text-properties style:font-name="Titillium" fo:font-size="10pt" fo:language="pl" fo:country="PL" fo:font-weight="bold" officeooo:rsid="05749ef5" style:font-size-asian="10pt" style:font-weight-asian="bold" style:font-name-complex="Times New Roman1" style:font-size-complex="10pt" style:font-weight-complex="bold"/>
    </style:style>
    <style:style style:name="T890" style:family="text">
      <style:text-properties style:font-name="Titillium" fo:font-size="10pt" fo:language="pl" fo:country="PL" fo:font-weight="bold" officeooo:rsid="05176a9b" style:font-size-asian="10pt" style:font-weight-asian="bold" style:font-name-complex="Times New Roman1" style:font-size-complex="10pt" style:font-weight-complex="bold"/>
    </style:style>
    <style:style style:name="T891" style:family="text">
      <style:text-properties style:font-name="Titillium" fo:font-size="10pt" fo:language="pl" fo:country="PL" fo:font-weight="bold" officeooo:rsid="04bb7bdb" style:font-size-asian="10pt" style:font-weight-asian="bold" style:font-name-complex="Times New Roman1" style:font-size-complex="10pt" style:font-weight-complex="bold"/>
    </style:style>
    <style:style style:name="T892" style:family="text">
      <style:text-properties style:font-name="Titillium" fo:font-size="10pt" fo:language="pl" fo:country="PL" fo:font-weight="bold" officeooo:rsid="0053c517" style:font-size-asian="10pt" style:font-weight-asian="bold"/>
    </style:style>
    <style:style style:name="T893" style:family="text">
      <style:text-properties style:font-name="Titillium" fo:font-size="10pt" fo:language="pl" fo:country="PL" fo:font-weight="bold" officeooo:rsid="02086938" style:font-size-asian="10pt" style:font-weight-asian="bold"/>
    </style:style>
    <style:style style:name="T894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895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896" style:family="text">
      <style:text-properties style:font-name="Titillium" fo:font-size="10pt" fo:language="pl" fo:country="PL" style:font-size-asian="10pt"/>
    </style:style>
    <style:style style:name="T897" style:family="text">
      <style:text-properties style:font-name="Titillium" fo:font-size="10pt" fo:language="pl" fo:country="PL" style:font-size-asian="10pt" style:font-size-complex="10pt"/>
    </style:style>
    <style:style style:name="T898" style:family="text">
      <style:text-properties style:font-name="Titillium" fo:font-size="10pt" fo:language="pl" fo:country="PL" officeooo:rsid="04716ca3" style:font-size-asian="10pt" style:font-size-complex="10pt"/>
    </style:style>
    <style:style style:name="T899" style:family="text">
      <style:text-properties style:font-name="Titillium" fo:font-size="10pt" fo:language="pl" fo:country="PL" officeooo:rsid="03fc8f83" style:font-size-asian="10pt" style:font-size-complex="10pt"/>
    </style:style>
    <style:style style:name="T900" style:family="text">
      <style:text-properties style:font-name="Titillium" fo:font-size="10pt" fo:language="pl" fo:country="PL" officeooo:rsid="016c30d8" style:font-size-asian="10pt" style:font-size-complex="10pt"/>
    </style:style>
    <style:style style:name="T901" style:family="text">
      <style:text-properties style:font-name="Titillium" fo:font-size="10pt" fo:language="pl" fo:country="PL" officeooo:rsid="0479461a" style:font-size-asian="10pt" style:font-size-complex="10pt"/>
    </style:style>
    <style:style style:name="T902" style:family="text">
      <style:text-properties style:font-name="Titillium" fo:font-size="10pt" fo:language="pl" fo:country="PL" officeooo:rsid="020a161c" style:font-size-asian="10pt" style:font-size-complex="10pt"/>
    </style:style>
    <style:style style:name="T903" style:family="text">
      <style:text-properties style:font-name="Titillium" fo:font-size="10pt" fo:language="pl" fo:country="PL" officeooo:rsid="046b2695" style:font-size-asian="10pt" style:font-size-complex="10pt"/>
    </style:style>
    <style:style style:name="T904" style:family="text">
      <style:text-properties style:font-name="Titillium" fo:font-size="10pt" fo:language="pl" fo:country="PL" officeooo:rsid="04c32b43" style:font-size-asian="10pt" style:font-size-complex="10pt"/>
    </style:style>
    <style:style style:name="T905" style:family="text">
      <style:text-properties style:font-name="Titillium" fo:font-size="10pt" fo:language="pl" fo:country="PL" officeooo:rsid="05172a8c" style:font-size-asian="10pt" style:font-size-complex="10pt"/>
    </style:style>
    <style:style style:name="T906" style:family="text">
      <style:text-properties style:font-name="Titillium" fo:font-size="10pt" fo:language="pl" fo:country="PL" style:font-size-asian="10pt" style:font-size-complex="10pt" style:font-style-complex="italic"/>
    </style:style>
    <style:style style:name="T907" style:family="text">
      <style:text-properties style:font-name="Titillium" fo:font-size="10pt" fo:language="pl" fo:country="PL" officeooo:rsid="0503559a" style:font-size-asian="10pt" style:font-size-complex="10pt"/>
    </style:style>
    <style:style style:name="T908" style:family="text">
      <style:text-properties style:font-name="Titillium" fo:font-size="10pt" fo:language="pl" fo:country="PL" officeooo:rsid="0579fa6c" style:font-size-asian="10pt" style:font-size-complex="10pt"/>
    </style:style>
    <style:style style:name="T909" style:family="text">
      <style:text-properties style:font-name="Titillium" fo:font-size="10pt" fo:language="pl" fo:country="PL" officeooo:rsid="0076ef96" style:font-size-asian="10pt"/>
    </style:style>
    <style:style style:name="T910" style:family="text">
      <style:text-properties style:font-name="Titillium" fo:font-size="10pt" fo:language="pl" fo:country="PL" style:font-size-asian="10pt" style:font-name-complex="Times New Roman1" style:font-size-complex="10pt"/>
    </style:style>
    <style:style style:name="T911" style:family="text">
      <style:text-properties style:font-name="Titillium" fo:font-size="10pt" fo:language="pl" fo:country="PL" officeooo:rsid="00b1823f" style:font-size-asian="10pt" style:font-name-complex="Times New Roman1" style:font-size-complex="10pt"/>
    </style:style>
    <style:style style:name="T912" style:family="text">
      <style:text-properties style:font-name="Titillium" fo:font-size="10pt" fo:language="pl" fo:country="PL" officeooo:rsid="01819dfd" style:font-size-asian="10pt" style:font-name-complex="Times New Roman1" style:font-size-complex="10pt"/>
    </style:style>
    <style:style style:name="T913" style:family="text">
      <style:text-properties style:font-name="Titillium" fo:font-size="10pt" fo:language="pl" fo:country="PL" officeooo:rsid="02042ea8" style:font-size-asian="10pt" style:font-name-complex="Times New Roman1" style:font-size-complex="10pt"/>
    </style:style>
    <style:style style:name="T914" style:family="text">
      <style:text-properties style:font-name="Titillium" fo:font-size="10pt" fo:language="pl" fo:country="PL" officeooo:rsid="01661934" style:font-size-asian="10pt" style:font-name-complex="Times New Roman1" style:font-size-complex="10pt"/>
    </style:style>
    <style:style style:name="T915" style:family="text">
      <style:text-properties style:font-name="Titillium" fo:font-size="10pt" fo:language="pl" fo:country="PL" officeooo:rsid="01e30bd0" style:font-size-asian="10pt" style:font-name-complex="Times New Roman1" style:font-size-complex="10pt"/>
    </style:style>
    <style:style style:name="T916" style:family="text">
      <style:text-properties style:font-name="Titillium" fo:font-size="10pt" fo:language="pl" fo:country="PL" officeooo:rsid="018e7bbd" style:font-size-asian="10pt" style:font-name-complex="Times New Roman1" style:font-size-complex="10pt"/>
    </style:style>
    <style:style style:name="T917" style:family="text">
      <style:text-properties style:font-name="Titillium" fo:font-size="10pt" fo:language="pl" fo:country="PL" officeooo:rsid="010d655a" style:font-size-asian="10pt" style:font-name-complex="Times New Roman1" style:font-size-complex="10pt"/>
    </style:style>
    <style:style style:name="T918" style:family="text">
      <style:text-properties style:font-name="Titillium" fo:font-size="10pt" fo:language="pl" fo:country="PL" officeooo:rsid="0218c0c4" style:font-size-asian="10pt" style:font-name-complex="Times New Roman1" style:font-size-complex="10pt"/>
    </style:style>
    <style:style style:name="T919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20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21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22" style:family="text">
      <style:text-properties style:font-name="Titillium" fo:font-size="10pt" fo:language="pl" fo:country="PL" fo:font-style="normal" fo:font-weight="normal" officeooo:rsid="027d133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23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924" style:family="text">
      <style:text-properties style:font-name="Titillium" fo:font-size="10pt" fo:language="pl" fo:country="PL" fo:font-style="normal" fo:font-weight="bold" style:font-size-asian="10pt" style:font-style-asian="normal" style:font-weight-asian="bold" style:font-style-complex="normal" style:font-weight-complex="bold"/>
    </style:style>
    <style:style style:name="T925" style:family="text">
      <style:text-properties style:font-name="Titillium" fo:font-size="10pt" fo:language="pl" fo:country="PL" fo:font-style="normal" fo:font-weight="bold" officeooo:rsid="0053c517" style:font-size-asian="10pt" style:font-style-asian="normal" style:font-weight-asian="bold" style:font-style-complex="normal" style:font-weight-complex="bold"/>
    </style:style>
    <style:style style:name="T926" style:family="text">
      <style:text-properties style:font-name="Titillium" fo:font-size="10pt" fo:language="pl" fo:country="PL" fo:font-style="normal" fo:font-weight="bold" officeooo:rsid="0076ef96" style:font-size-asian="10pt" style:font-style-asian="normal" style:font-weight-asian="bold" style:font-style-complex="normal" style:font-weight-complex="bold"/>
    </style:style>
    <style:style style:name="T927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928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929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930" style:family="text">
      <style:text-properties style:font-name="Titillium" fo:font-size="10pt" fo:language="pl" fo:country="PL" officeooo:rsid="020df22f" style:font-name-asian="Calibri2" style:font-size-asian="10pt" style:font-name-complex="Calibri2" style:font-size-complex="10pt"/>
    </style:style>
    <style:style style:name="T931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size-complex="10pt"/>
    </style:style>
    <style:style style:name="T932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name-complex="Times New Roman1" style:font-size-complex="10pt"/>
    </style:style>
    <style:style style:name="T93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34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935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36" style:family="text">
      <style:text-properties style:font-name="Titillium" fo:font-size="10pt" fo:background-color="#ffff00" loext:char-shading-value="0" style:font-size-asian="10pt" style:font-size-complex="10pt"/>
    </style:style>
    <style:style style:name="T937" style:family="text">
      <style:text-properties style:font-name="Titillium" fo:font-size="10pt" officeooo:rsid="0579fa6c" fo:background-color="#ffff00" loext:char-shading-value="0" style:font-size-asian="10pt" style:font-size-complex="10pt"/>
    </style:style>
    <style:style style:name="T938" style:family="text">
      <style:text-properties style:font-name="Titillium" fo:font-size="10pt" officeooo:rsid="059b4bee" fo:background-color="#ffff00" loext:char-shading-value="0" style:font-size-asian="10pt" style:font-size-complex="10pt"/>
    </style:style>
    <style:style style:name="T939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940" style:family="text">
      <style:text-properties style:font-name="Titillium" fo:font-size="10pt" fo:font-weight="normal" officeooo:rsid="00becb57" style:font-size-asian="10pt" style:font-weight-asian="normal" style:font-size-complex="10pt" style:font-weight-complex="normal"/>
    </style:style>
    <style:style style:name="T941" style:family="text">
      <style:text-properties style:font-name="Titillium" fo:font-size="10pt" fo:font-weight="normal" officeooo:rsid="019e135b" style:font-size-asian="10pt" style:font-weight-asian="normal" style:font-size-complex="10pt" style:font-weight-complex="normal"/>
    </style:style>
    <style:style style:name="T942" style:family="text">
      <style:text-properties style:font-name="Titillium" fo:font-size="10pt" fo:font-style="normal" style:font-size-asian="10pt" style:font-style-asian="normal" style:font-size-complex="10pt" style:font-style-complex="normal"/>
    </style:style>
    <style:style style:name="T943" style:family="text">
      <style:text-properties style:font-name="Titillium" fo:font-size="10pt" fo:font-style="normal" officeooo:rsid="00162624" style:font-size-asian="10pt" style:font-style-asian="normal" style:font-size-complex="10pt" style:font-style-complex="normal"/>
    </style:style>
    <style:style style:name="T944" style:family="text">
      <style:text-properties style:font-name="Titillium" fo:font-size="11pt" style:font-size-asian="11pt" style:font-size-complex="11pt"/>
    </style:style>
    <style:style style:name="T945" style:family="text">
      <style:text-properties style:font-name="Titillium" style:font-name-asian="Calibri2" style:font-name-complex="Calibri2"/>
    </style:style>
    <style:style style:name="T946" style:family="text">
      <style:text-properties style:font-name="Titillium" officeooo:rsid="026586e4" style:font-name-asian="Calibri2" style:font-name-complex="Calibri2"/>
    </style:style>
    <style:style style:name="T947" style:family="text">
      <style:text-properties style:font-name="Titillium" fo:language="pl" fo:country="PL" fo:font-weight="bold" officeooo:rsid="0150eeb2" fo:background-color="transparent" loext:char-shading-value="0" style:font-weight-asian="bold" style:font-weight-complex="bold"/>
    </style:style>
    <style:style style:name="T948" style:family="text">
      <style:text-properties style:font-name="Titillium" fo:language="pl" fo:country="PL" fo:font-weight="bold" officeooo:rsid="0537393e" fo:background-color="transparent" loext:char-shading-value="0" style:font-weight-asian="bold" style:font-weight-complex="bold"/>
    </style:style>
    <style:style style:name="T949" style:family="text">
      <style:text-properties style:font-name="Titillium" fo:language="pl" fo:country="PL" fo:font-weight="bold" officeooo:rsid="054020b9" fo:background-color="transparent" loext:char-shading-value="0" style:font-weight-asian="bold" style:font-weight-complex="bold"/>
    </style:style>
    <style:style style:name="T950" style:family="text">
      <style:text-properties style:font-name="Titillium" fo:language="pl" fo:country="PL" fo:font-weight="bold" officeooo:rsid="058dfc94" fo:background-color="transparent" loext:char-shading-value="0" style:font-weight-asian="bold" style:font-weight-complex="bold"/>
    </style:style>
    <style:style style:name="T951" style:family="text">
      <style:text-properties style:font-name="Titillium" fo:language="pl" fo:country="PL" officeooo:rsid="00bc3a65" style:language-asian="zh" style:country-asian="CN" style:language-complex="ar" style:country-complex="SA"/>
    </style:style>
    <style:style style:name="T952" style:family="text">
      <style:text-properties style:font-name="Titillium" fo:language="pl" fo:country="PL" officeooo:rsid="00c03c88" style:language-asian="zh" style:country-asian="CN" style:language-complex="ar" style:country-complex="SA"/>
    </style:style>
    <style:style style:name="T953" style:family="text">
      <style:text-properties style:font-name="Titillium" fo:language="pl" fo:country="PL" officeooo:rsid="012967c1" style:language-asian="zh" style:country-asian="CN" style:language-complex="ar" style:country-complex="SA"/>
    </style:style>
    <style:style style:name="T954" style:family="text">
      <style:text-properties style:font-name="Titillium" fo:language="pl" fo:country="PL" officeooo:rsid="017ade79" style:language-asian="zh" style:country-asian="CN" style:language-complex="ar" style:country-complex="SA"/>
    </style:style>
    <style:style style:name="T955" style:family="text">
      <style:text-properties style:font-name="Titillium" fo:language="pl" fo:country="PL" officeooo:rsid="01ccbfd6" style:language-asian="zh" style:country-asian="CN" style:language-complex="ar" style:country-complex="SA"/>
    </style:style>
    <style:style style:name="T956" style:family="text">
      <style:text-properties style:font-name="Titillium" fo:language="pl" fo:country="PL" fo:font-style="normal" fo:font-weight="bold" style:font-style-asian="normal" style:font-weight-asian="bold" style:font-style-complex="normal" style:font-weight-complex="bold"/>
    </style:style>
    <style:style style:name="T957" style:family="text">
      <style:text-properties style:font-name="Titillium"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958" style:family="text">
      <style:text-properties style:font-name="Titillium" fo:language="pl" fo:country="PL" fo:font-style="normal" fo:font-weight="bold" officeooo:rsid="0053c517" style:font-style-asian="normal" style:font-weight-asian="bold" style:font-style-complex="normal" style:font-weight-complex="bold"/>
    </style:style>
    <style:style style:name="T959" style:family="text">
      <style:text-properties style:font-name="Titillium" officeooo:rsid="0507787c"/>
    </style:style>
    <style:style style:name="T960" style:family="text">
      <style:text-properties style:font-name="Titillium" style:font-weight-complex="bold"/>
    </style:style>
    <style:style style:name="T961" style:family="text">
      <style:text-properties style:font-name="Titillium" fo:font-style="italic" style:font-style-asian="italic" style:font-style-complex="italic"/>
    </style:style>
    <style:style style:name="T962" style:family="text">
      <style:text-properties style:font-name="Titillium" fo:font-style="italic" officeooo:rsid="01a60447" style:font-style-asian="italic" style:font-style-complex="italic"/>
    </style:style>
    <style:style style:name="T963" style:family="text">
      <style:text-properties style:font-name="Titillium" fo:font-style="italic" officeooo:rsid="01ed8752" style:font-style-asian="italic" style:font-style-complex="italic"/>
    </style:style>
    <style:style style:name="T964" style:family="text">
      <style:text-properties style:font-name="Titillium" fo:font-style="italic" officeooo:rsid="02865cfd" style:font-style-asian="italic" style:font-style-complex="italic"/>
    </style:style>
    <style:style style:name="T965" style:family="text">
      <style:text-properties style:font-name="Titillium" officeooo:rsid="04ba01f8"/>
    </style:style>
    <style:style style:name="T966" style:family="text">
      <style:text-properties style:font-name="Titillium" fo:font-size="10.5pt" fo:language="pl" fo:country="PL" officeooo:rsid="020a161c" style:font-size-asian="10.5pt" style:font-size-complex="10.5pt"/>
    </style:style>
    <style:style style:name="T967" style:family="text">
      <style:text-properties style:font-name="Titillium" style:font-name-asian="TimesNewRoman"/>
    </style:style>
    <style:style style:name="T968" style:family="text">
      <style:text-properties style:font-name="Titillium" officeooo:rsid="01b754b4" style:font-name-asian="TimesNewRoman"/>
    </style:style>
    <style:style style:name="T969" style:family="text">
      <style:text-properties style:font-name="Titillium" fo:font-style="normal" style:font-style-asian="normal" style:font-style-complex="normal"/>
    </style:style>
    <style:style style:name="T970" style:family="text">
      <style:text-properties style:font-name="Titillium" fo:font-style="normal" officeooo:rsid="00162624" style:font-style-asian="normal" style:font-style-complex="normal"/>
    </style:style>
    <style:style style:name="T971" style:family="text">
      <style:text-properties style:font-name="Titillium" officeooo:rsid="026464dc"/>
    </style:style>
    <style:style style:name="T972" style:family="text">
      <style:text-properties officeooo:rsid="04a4dc99"/>
    </style:style>
    <style:style style:name="T973" style:family="text">
      <style:text-properties officeooo:rsid="044983b8"/>
    </style:style>
    <style:style style:name="T974" style:family="text">
      <style:text-properties officeooo:rsid="0310ec28"/>
    </style:style>
    <style:style style:name="T975" style:family="text">
      <style:text-properties officeooo:rsid="04e252ef"/>
    </style:style>
    <style:style style:name="T976" style:family="text">
      <style:text-properties officeooo:rsid="04a545d5"/>
    </style:style>
    <style:style style:name="T977" style:family="text">
      <style:text-properties officeooo:rsid="0455acd4"/>
    </style:style>
    <style:style style:name="T978" style:family="text">
      <style:text-properties officeooo:rsid="04e43c23"/>
    </style:style>
    <style:style style:name="T979" style:family="text">
      <style:text-properties officeooo:rsid="047a38d0"/>
    </style:style>
    <style:style style:name="T980" style:family="text">
      <style:text-properties officeooo:rsid="01e5e231"/>
    </style:style>
    <style:style style:name="T981" style:family="text">
      <style:text-properties officeooo:rsid="0146d86c"/>
    </style:style>
    <style:style style:name="T982" style:family="text">
      <style:text-properties officeooo:rsid="04bb7bdb"/>
    </style:style>
    <style:style style:name="T983" style:family="text">
      <style:text-properties style:font-name-asian="Calibri2" style:font-name-complex="Calibri2"/>
    </style:style>
    <style:style style:name="T984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85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86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98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8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8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99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242b45e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255437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92" style:family="text">
      <style:text-properties fo:color="#1155cc" loext:opacity="100%" style:font-name="Titillium" style:text-underline-style="solid" style:text-underline-width="auto" style:text-underline-color="font-color" style:font-name-asian="Calibri2" style:font-name-complex="Calibri2"/>
    </style:style>
    <style:style style:name="T993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94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95" style:family="text">
      <style:text-properties officeooo:rsid="04f9e8bb"/>
    </style:style>
    <style:style style:name="T996" style:family="text">
      <style:text-properties officeooo:rsid="04c32b43"/>
    </style:style>
    <style:style style:name="T997" style:family="text">
      <style:text-properties officeooo:rsid="04c69bd0"/>
    </style:style>
    <style:style style:name="T998" style:family="text">
      <style:text-properties officeooo:rsid="052ea2e9"/>
    </style:style>
    <style:style style:name="T999" style:family="text">
      <style:text-properties officeooo:rsid="04b645e8"/>
    </style:style>
    <style:style style:name="T1000" style:family="text">
      <style:text-properties officeooo:rsid="046cf043"/>
    </style:style>
    <style:style style:name="T1001" style:family="text">
      <style:text-properties officeooo:rsid="04b83041"/>
    </style:style>
    <style:style style:name="T1002" style:family="text">
      <style:text-properties officeooo:rsid="04b96cd9"/>
    </style:style>
    <style:style style:name="T1003" style:family="text">
      <style:text-properties officeooo:rsid="0579fa6c"/>
    </style:style>
    <style:style style:name="T1004" style:family="text">
      <style:text-properties officeooo:rsid="05727597"/>
    </style:style>
    <style:style style:name="T1005" style:family="text">
      <style:text-properties officeooo:rsid="0472959e"/>
    </style:style>
    <style:style style:name="T1006" style:family="text">
      <style:text-properties officeooo:rsid="04740343"/>
    </style:style>
    <style:style style:name="T1007" style:family="text">
      <style:text-properties officeooo:rsid="04738003"/>
    </style:style>
    <style:style style:name="T1008" style:family="text">
      <style:text-properties officeooo:rsid="053f24a5"/>
    </style:style>
    <style:style style:name="T1009" style:family="text">
      <style:text-properties officeooo:rsid="04e67e75"/>
    </style:style>
    <style:style style:name="T1010" style:family="text">
      <style:text-properties officeooo:rsid="050de567"/>
    </style:style>
    <style:style style:name="T1011" style:family="text">
      <style:text-properties officeooo:rsid="0507787c"/>
    </style:style>
    <style:style style:name="T1012" style:family="text">
      <style:text-properties officeooo:rsid="04806a52"/>
    </style:style>
    <style:style style:name="T1013" style:family="text">
      <style:text-properties officeooo:rsid="04bf429c"/>
    </style:style>
    <style:style style:name="T1014" style:family="text">
      <style:text-properties officeooo:rsid="0313a6fd"/>
    </style:style>
    <style:style style:name="T1015" style:family="text">
      <style:text-properties officeooo:rsid="0204f22c"/>
    </style:style>
    <style:style style:name="T1016" style:family="text">
      <style:text-properties officeooo:rsid="0206794f"/>
    </style:style>
    <style:style style:name="T1017" style:family="text">
      <style:text-properties style:font-size-complex="10pt"/>
    </style:style>
    <style:style style:name="T1018" style:family="text">
      <style:text-properties officeooo:rsid="0489235b" style:font-size-complex="10pt"/>
    </style:style>
    <style:style style:name="T1019" style:family="text">
      <style:text-properties officeooo:rsid="045b9533"/>
    </style:style>
    <style:style style:name="T1020" style:family="text">
      <style:text-properties officeooo:rsid="051336c0"/>
    </style:style>
    <style:style style:name="T1021" style:family="text">
      <style:text-properties officeooo:rsid="04ba01f8"/>
    </style:style>
    <style:style style:name="T1022" style:family="text">
      <style:text-properties officeooo:rsid="020d257a"/>
    </style:style>
    <style:style style:name="T1023" style:family="text">
      <style:text-properties officeooo:rsid="020eeb1a"/>
    </style:style>
    <style:style style:name="T1024" style:family="text">
      <style:text-properties officeooo:rsid="021d55dd" style:language-asian="zh" style:country-asian="CN" style:language-complex="ar" style:country-complex="SA"/>
    </style:style>
    <style:style style:name="T1025" style:family="text">
      <style:text-properties officeooo:rsid="01865aa5"/>
    </style:style>
    <style:style style:name="T1026" style:family="text">
      <style:text-properties officeooo:rsid="0094211b"/>
    </style:style>
    <style:style style:name="T1027" style:family="text">
      <style:text-properties officeooo:rsid="021229dc"/>
    </style:style>
    <style:style style:name="T1028" style:family="text">
      <style:text-properties officeooo:rsid="00168069"/>
    </style:style>
    <style:style style:name="T102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30" style:family="text">
      <style:text-properties style:text-outline="false" style:text-line-through-style="none" style:text-line-through-type="none" fo:font-style="normal" fo:text-shadow="none" style:text-underline-style="none" officeooo:rsid="00198884" style:font-style-asian="normal" style:text-emphasize="none"/>
    </style:style>
    <style:style style:name="T1031" style:family="text">
      <style:text-properties style:text-outline="false" style:text-line-through-style="none" style:text-line-through-type="none" fo:font-style="normal" fo:text-shadow="none" style:text-underline-style="none" officeooo:rsid="0232da4c" style:font-name-asian="Times New Roman1" style:language-asian="zh" style:country-asian="CN" style:font-style-asian="normal" style:language-complex="ar" style:country-complex="SA" style:text-emphasize="none"/>
    </style:style>
    <style:style style:name="T1032" style:family="text">
      <style:text-properties officeooo:rsid="0019b998"/>
    </style:style>
    <style:style style:name="T1033" style:family="text">
      <style:text-properties officeooo:rsid="00186b0f"/>
    </style:style>
    <style:style style:name="T1034" style:family="text">
      <style:text-properties officeooo:rsid="00198884"/>
    </style:style>
    <style:style style:name="T1035" style:family="text">
      <style:text-properties officeooo:rsid="02181461"/>
    </style:style>
    <style:style style:name="T1036" style:family="text">
      <style:text-properties officeooo:rsid="0218f930"/>
    </style:style>
    <style:style style:name="T1037" style:family="text">
      <style:text-properties style:font-name="Titillium1" fo:font-size="10pt" fo:font-weight="bold" style:font-size-asian="10pt" style:font-weight-asian="bold" style:font-size-complex="10pt"/>
    </style:style>
    <style:style style:name="T1038" style:family="text">
      <style:text-properties style:font-name="Titillium1" fo:font-size="10pt" style:font-size-asian="10pt" style:font-size-complex="10pt"/>
    </style:style>
    <style:style style:name="T1039" style:family="text">
      <style:text-properties officeooo:rsid="0452ed8e"/>
    </style:style>
    <style:style style:name="T1040" style:family="text">
      <style:text-properties officeooo:rsid="0050d4c1"/>
    </style:style>
    <style:style style:name="T1041" style:family="text">
      <style:text-properties officeooo:rsid="021d55dd"/>
    </style:style>
    <style:style style:name="T1042" style:family="text">
      <style:text-properties style:text-underline-style="solid" style:text-underline-width="auto" style:text-underline-color="font-color" fo:font-weight="normal" officeooo:rsid="003d0b47" fo:background-color="transparent" loext:char-shading-value="0" style:font-weight-asian="normal" style:font-weight-complex="normal"/>
    </style:style>
    <style:style style:name="T1043" style:family="text">
      <style:text-properties officeooo:rsid="02201168"/>
    </style:style>
    <style:style style:name="T1044" style:family="text">
      <style:text-properties officeooo:rsid="0225c6bc"/>
    </style:style>
    <style:style style:name="T1045" style:family="text">
      <style:text-properties officeooo:rsid="022dd2e0"/>
    </style:style>
    <style:style style:name="T1046" style:family="text">
      <style:text-properties officeooo:rsid="022fa5f3"/>
    </style:style>
    <style:style style:name="T1047" style:family="text">
      <style:text-properties officeooo:rsid="00162624"/>
    </style:style>
    <style:style style:name="T1048" style:family="text">
      <style:text-properties officeooo:rsid="0258681a"/>
    </style:style>
    <style:style style:name="T1049" style:family="text">
      <style:text-properties officeooo:rsid="016d92c0"/>
    </style:style>
    <style:style style:name="T1050" style:family="text">
      <style:text-properties officeooo:rsid="02620253"/>
    </style:style>
    <style:style style:name="T1051" style:family="text">
      <style:text-properties officeooo:rsid="02637ae2"/>
    </style:style>
    <style:style style:name="T1052" style:family="text">
      <style:text-properties officeooo:rsid="026586e4"/>
    </style:style>
    <style:style style:name="T1053" style:family="text">
      <style:text-properties style:font-name-complex="Titillium"/>
    </style:style>
    <style:style style:name="T1054" style:family="text">
      <style:text-properties officeooo:rsid="0270736e"/>
    </style:style>
    <style:style style:name="T1055" style:family="text">
      <style:text-properties officeooo:rsid="02784ca4"/>
    </style:style>
    <style:style style:name="T1056" style:family="text">
      <style:text-properties officeooo:rsid="008ca0b9"/>
    </style:style>
    <style:style style:name="T1057" style:family="text">
      <style:text-properties officeooo:rsid="027856cf"/>
    </style:style>
    <style:style style:name="T1058" style:family="text">
      <style:text-properties officeooo:rsid="02791dfc"/>
    </style:style>
    <style:style style:name="T1059" style:family="text">
      <style:text-properties officeooo:rsid="027bf1e4"/>
    </style:style>
    <style:style style:name="T1060" style:family="text">
      <style:text-properties officeooo:rsid="027d1337"/>
    </style:style>
    <style:style style:name="T1061" style:family="text">
      <style:text-properties officeooo:rsid="027de287"/>
    </style:style>
    <style:style style:name="T1062" style:family="text">
      <style:text-properties officeooo:rsid="0283b66b"/>
    </style:style>
    <style:style style:name="T1063" style:family="text">
      <style:text-properties style:text-line-through-style="solid" style:text-line-through-type="single" style:font-name="Titillium" fo:language="pl" fo:country="PL" fo:font-style="normal" style:text-underline-style="none" fo:font-weight="normal" officeooo:rsid="0019c5d4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1064" style:family="text">
      <style:text-properties officeooo:rsid="0284b555"/>
    </style:style>
    <style:style style:name="T1065" style:family="text">
      <style:text-properties officeooo:rsid="02865cfd"/>
    </style:style>
    <style:style style:name="T1066" style:family="text">
      <style:text-properties officeooo:rsid="00631a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/>
      <text:p text:style-name="P65"/>
      <text:p text:style-name="P65"/>
      <text:p text:style-name="P37">BP.271.00<text:span text:style-name="T855">00</text:span><text:span text:style-name="T1055">21</text:span><text:span text:style-name="T124">.</text:span><text:span text:style-name="T855">202</text:span><text:span text:style-name="T127">3</text:span></text:p>
      <text:p text:style-name="P37">BP.ZD.000<text:span text:style-name="T128">424.</text:span><text:span text:style-name="T858">202</text:span><text:span text:style-name="T127">3</text:span></text:p>
      <text:p text:style-name="P65"><text:tab/><text:tab/></text:p>
      <text:p text:style-name="P65"/>
      <text:p text:style-name="P65"/>
      <text:p text:style-name="P172">SPECYFIKACJA </text:p>
      <text:p text:style-name="P172">WARUNKÓW ZAMÓWIENIA</text:p>
      <text:p text:style-name="P126"/>
      <text:p text:style-name="P171"><text:span text:style-name="T363">P</text:span><text:span text:style-name="T364">r</text:span><text:span text:style-name="T362">zetarg nieograniczony o wartości po</text:span><text:span text:style-name="T365">wyżej</text:span><text:span text:style-name="T362"> równowartości </text:span><text:span text:style-name="T363">2</text:span><text:span text:style-name="T366">1</text:span><text:span text:style-name="T409">5</text:span><text:span text:style-name="T363"> 000</text:span><text:span text:style-name="T362"> euro</text:span></text:p>
      <text:p text:style-name="P171"><text:span text:style-name="T231"><text:s/></text:span><text:span text:style-name="T367">na świadczenie usług w zakresie </text:span></text:p>
      <text:p text:style-name="P59">odbioru i zagospodarowania odpadów komunalnych</text:p>
      <text:p text:style-name="P171"><text:span text:style-name="T368"><text:s text:c="2"/></text:span><text:span text:style-name="T367">z terenu Miasta Rydułtowy</text:span></text:p>
      <text:p text:style-name="P88"><text:tab/><text:tab/><text:tab/><text:tab/><text:tab/><text:tab/><text:tab/><text:tab/><text:tab/><text:tab/><text:tab/><text:tab/><text:tab/><text:tab/><text:tab/><text:tab/></text:p>
      <text:p text:style-name="P88"/>
      <text:p text:style-name="P88"/>
      <text:p text:style-name="P89"><text:tab/><text:tab/><text:tab/><text:tab/><text:tab/><text:tab/><text:tab/><text:tab/><text:tab/><text:tab/><text:tab/><text:tab/><text:tab/><text:tab/><text:tab/><text:tab/><text:tab/><text:tab/><text:tab/> Zatwierdził:<text:tab/><text:tab/><text:tab/><text:tab/><text:tab/><text:tab/><text:tab/><text:tab/><text:tab/><text:tab/> <text:s text:c="13"/><text:tab/> <text:span text:style-name="T1062">z up.</text:span> <text:span text:style-name="T1043"><text:s/></text:span>Burmistrz<text:span text:style-name="T1062">a</text:span> Miasta Rydułtowy<text:tab/><text:tab/><text:tab/> <text:s text:c="20"/><text:tab/><text:span text:style-name="T667">Krzysztof Kisiel</text:span></text:p>
      <text:p text:style-name="P66"/>
      <text:p text:style-name="P66"/>
      <text:p text:style-name="P66"/>
      <text:p text:style-name="P66">Załączniki:</text:p>
      <text:p text:style-name="P72"><text:span text:style-name="T418">Zał</text:span><text:span text:style-name="T428">ą</text:span><text:span text:style-name="T418">cznik nr 1 <text:s text:c="5"/>formularz oferty,</text:span></text:p>
      <text:p text:style-name="P87"><text:span text:style-name="T418">Załącznik nr 2 <text:s text:c="5"/>Jednolity Europejski Dokument Zamówienia (w formie edytowalnej, jak również w <text:tab/><text:tab/></text:span><text:span text:style-name="T426"> <text:s/></text:span><text:span text:style-name="T418">formie elektronicznej umożliwiającej skorzystanie z elektronicznego narzędzia do <text:tab/><text:tab/></text:span><text:span text:style-name="T426"> <text:s/></text:span><text:span text:style-name="T418">wypełnienia JEDZ-a),</text:span></text:p>
      <text:p text:style-name="P73"><text:span text:style-name="T429">Załącznik nr </text:span><text:span text:style-name="T439">3</text:span><text:span text:style-name="T429"><text:tab/></text:span><text:span text:style-name="T163">oświadczenie </text:span><text:span text:style-name="T164">w</text:span><text:span text:style-name="T163">ykonawców występujących wspólnie odnośnie </text:span><text:span text:style-name="T165">usług,</text:span><text:span text:style-name="T163"> które wykonają <text:tab/><text:tab/> <text:tab/>poszczególni </text:span><text:span text:style-name="T222">W</text:span><text:span text:style-name="T163">ykonawcy,</text:span></text:p>
      <text:p text:style-name="P182">Załącznik nr <text:span text:style-name="T125">4</text:span><text:tab/><text:span text:style-name="T856">wzór umowy,</text:span></text:p>
      <text:p text:style-name="P41"><text:span text:style-name="T120">Załącznik nr </text:span><text:span text:style-name="T122">5</text:span><text:span text:style-name="T120"> <text:tab/></text:span><text:span text:style-name="T121">sz</text:span><text:span text:style-name="T437">czegółowy opis przedmiotu zamówienia</text:span><text:span text:style-name="T438">,</text:span></text:p>
      <text:p text:style-name="P43"><text:span text:style-name="T430">Załącznik nr </text:span><text:span text:style-name="T436">6</text:span><text:span text:style-name="T430"><text:tab/></text:span><text:span text:style-name="T431">u</text:span><text:span text:style-name="T432">chwała nr 26.255.2017 Rady Miasta Rydułtowy z dnia 19 stycznia 2017 r. w sprawie <text:s/>uchwalenia regulaminu utrzymania czystości i porządku na terenie </text:span><text:span text:style-name="T433">M</text:span><text:span text:style-name="T432">iasta Rydułtowy </text:span><text:span text:style-name="T435"><text:s text:c="11"/></text:span><text:span text:style-name="T432">(Dz. Urz. Woj. Śl. </text:span><text:span text:style-name="T434">p</text:span><text:span text:style-name="T432">oz.</text:span><text:span text:style-name="T617"> </text:span><text:span text:style-name="T556">544</text:span><text:span text:style-name="T557"> ze zm.)</text:span></text:p>
      <text:p text:style-name="P64"><text:span text:style-name="prawoakt"><text:span text:style-name="T569">Załącznik nr </text:span></text:span><text:span text:style-name="prawoakt"><text:span text:style-name="T577">7</text:span></text:span><text:span text:style-name="prawoakt"><text:span text:style-name="T569"><text:tab/></text:span></text:span><text:span text:style-name="prawoakt"><text:span text:style-name="T570">u</text:span></text:span><text:span text:style-name="prawoakt"><text:span text:style-name="T569">chwała nr 26.256.2017 Rady Miasta Rydułtowy z dnia 19 stycznia 2017 r. w sprawie określenia szczegółowego sposobu i zakresu świadczenia usług w zakresie odbierania</text:span></text:span><text:span text:style-name="prawoakt"><text:span text:style-name="T571"> </text:span></text:span><text:span text:style-name="prawoakt"><text:span text:style-name="T572"><text:s text:c="15"/></text:span></text:span><text:span text:style-name="prawoakt"><text:span text:style-name="T571"><text:s/></text:span></text:span><text:span text:style-name="prawoakt"><text:span text:style-name="T569">i zagospodarowania odpadów komunalnych od właścicieli nieruchomości w zamian za uiszczoną opłatę za gospodarowanie odpadami komunalnymi (Dz. Urz. Woj. Śl. <text:s text:c="29"/></text:span></text:span><text:span text:style-name="prawoakt"><text:span text:style-name="T573">p</text:span></text:span><text:span text:style-name="prawoakt"><text:span text:style-name="T569">oz. 545</text:span></text:span><text:span text:style-name="prawoakt"><text:span text:style-name="T574"> ze zm.), </text:span></text:span></text:p>
      <text:p text:style-name="P94"><text:span text:style-name="T289">Z</text:span><text:span text:style-name="T290">ałącznik nr </text:span><text:span text:style-name="T293">8</text:span><text:span text:style-name="T290"> <text:s text:c="4"/></text:span><text:span text:style-name="T292">i</text:span><text:span text:style-name="T290">nstrukcja wypełnienia JEDZ-a (jednolitego europejskiego dokumentu zamówienia)</text:span><text:span text:style-name="T291">,</text:span></text:p>
      <text:p text:style-name="P93"><text:span text:style-name="T288">Załącznik nr </text:span><text:span text:style-name="T293">9</text:span><text:span text:style-name="T288"> <text:s text:c="4"/></text:span><text:span text:style-name="T327">gniazda w zabudowie wielolokalowej</text:span><text:span text:style-name="T326">, </text:span></text:p>
      <text:p text:style-name="P93"><text:span text:style-name="T326">Załącznik nr 1</text:span><text:span text:style-name="T328">0</text:span><text:span text:style-name="T320"> <text:s/></text:span><text:span text:style-name="T321">adresy nieruchomości w zabudowie jednorodzinnej,</text:span></text:p>
      <text:p text:style-name="P98"><text:span text:style-name="T321">Z</text:span><text:span text:style-name="T319">ałącznik nr 11 <text:s/>oświadczenie dotyczące przesłanek wykluczenia z art. 5k rozporządzenia nr 833/2014 oraz <text:tab/><text:tab/>art. 7 ust. 1 ustawy <text:s/></text:span><text:span text:style-name="T295">o szczególnych rozwiązaniach w zakresie przeciwdziałania wspieraniu <text:tab/><text:tab/>agresji na Ukrainę oraz służących ochronie bezpieczeństwa narodowego.</text:span></text:p>
      <text:p text:style-name="P426"/>
      <text:p text:style-name="P44"/>
      <text:p text:style-name="P50"/>
      <text:h text:style-name="P202" text:outline-level="1"/>
      <text:p text:style-name="P122"/>
      <text:p text:style-name="P122"/>
      <text:p text:style-name="P122"/>
      <text:p text:style-name="P62"><text:soft-page-break/>Nazwa (firma) oraz adres Zamawiającego, numer telefonu, adres poczty elektronicznej oraz strony internetowej prowadzonego postępowania</text:p>
      <text:p text:style-name="P183"/>
      <text:p text:style-name="P184">Miasto Rydułtowy</text:p>
      <text:p text:style-name="P184">ul. Ofiar Terroru 36</text:p>
      <text:p text:style-name="P184">44-280 Rydułtowy</text:p>
      <text:p text:style-name="P26"><text:span text:style-name="T414">tel.: </text:span><text:span text:style-name="T415">(032) 4537411</text:span></text:p>
      <text:p text:style-name="P20"><text:span text:style-name="T1037">e-mail: </text:span><text:span text:style-name="Internet_20_link"><text:span text:style-name="T1038">um@rydultowy.pl</text:span></text:span></text:p>
      <text:p text:style-name="P22"><text:span text:style-name="T416">strona internetowa prowadzonego postępowania </text:span><text:a xlink:type="simple" xlink:href="https://platformazakupowa.pl/pn/rydultowy" text:style-name="Internet_20_link" text:visited-style-name="Visited_20_Internet_20_Link"><text:span text:style-name="T869">https://platformazakupowa.pl/pn/rydultowy</text:span></text:a><text:span text:style-name="T869">.</text:span><text:span text:style-name="T417"> </text:span><text:span text:style-name="T416">Pod adresem tym będą udostępniane zmiany oraz wyjaśnienia treści SWZ oraz inne dokumenty zamówienia.</text:span></text:p>
      <text:p text:style-name="P20"><text:span text:style-name="T416">adres internetowy: </text:span><text:span text:style-name="Internet_20_link"><text:span text:style-name="T1038">www.rydultowy.pl</text:span></text:span><text:span text:style-name="T416"> </text:span></text:p>
      <text:p text:style-name="P61">rodzaj Zamawiającego: administracja samorządowa. </text:p>
      <text:p text:style-name="P39"/>
      <text:h text:style-name="P202" text:outline-level="1">Informacje ogólne </text:h>
      <text:list text:style-name="WW8Num48">
        <text:list-item>
          <text:p text:style-name="P246">Miasto Rydułtowy z siedzibą w Urzędzie Miasta przy ul. Ofiar Terroru 36, 44-280 Rydułtowy, <text:span text:style-name="T132">zwane <text:s text:c="14"/>w dalszej części „Zamawiającym”, zaprasza Wykonawców do udziału w postępowaniu prowadzonym </text:span><text:span text:style-name="T137"><text:s text:c="20"/></text:span><text:span text:style-name="T132">w trybie przetargu nieograniczonego </text:span><text:span text:style-name="T145">na świadczenie usług w zakresie odbioru </text:span><text:span text:style-name="T147">i</text:span><text:span text:style-name="T145"> zagospodarowania odpadów komunalnych z terenu Miasta Rydułtowy.</text:span></text:p>
        </text:list-item>
        <text:list-item>
          <text:p text:style-name="P247"><text:span text:style-name="T131">Postępowanie prowadzone jest w trybie </text:span><text:span text:style-name="T145">przetargu nieograniczonego zgodnie z art. </text:span><text:span text:style-name="T149">132</text:span><text:span text:style-name="T145"> </text:span><text:span text:style-name="T132">ustawy z dnia </text:span><text:span text:style-name="T219">11 września 2019 r. -</text:span><text:span text:style-name="T132"> Prawo zamówień publicznych (t. j. Dz. U. z 20</text:span><text:span text:style-name="T219">2</text:span><text:span text:style-name="T220">3 </text:span><text:span text:style-name="T135">r. poz. </text:span><text:span text:style-name="T220">1605</text:span><text:span text:style-name="T132">). <text:s text:c="7"/></text:span></text:p>
        </text:list-item>
        <text:list-item>
          <text:p text:style-name="P250"><text:span text:style-name="T132">Wartość zamówienia jest </text:span><text:span text:style-name="T134">większa</text:span><text:span text:style-name="T132"> niż równowartość</text:span><text:span text:style-name="T145"> </text:span><text:span text:style-name="T146">2</text:span><text:span text:style-name="T148">1</text:span><text:span text:style-name="T151">5</text:span><text:span text:style-name="T146"> 000</text:span><text:span text:style-name="T144"> </text:span><text:span text:style-name="T145">euro. </text:span></text:p>
        </text:list-item>
        <text:list-item>
          <text:p text:style-name="P427">Postępowanie niniejsze prowadzi się pisemnie oraz w języku polskim.</text:p>
        </text:list-item>
        <text:list-item>
          <text:p text:style-name="P259"><text:span text:style-name="T166">Postępowanie, którego dotyczy niniejsza specyfikacja warunków zamówienia oznaczone jest <text:s text:c="27"/>nr</text:span><text:span text:style-name="T199"> BP.271.</text:span><text:span text:style-name="T200">0000</text:span><text:span text:style-name="T201">21</text:span><text:span text:style-name="T200">.202</text:span><text:span text:style-name="T201">3</text:span><text:span text:style-name="T166"> Wykonawcy porozumiewając się z Zamawiającym powinni powoływać się na ten numer, a korespondencj</text:span><text:span text:style-name="T225">a odbywa się będzie przy pomocy środków komunikacji elektronicznej na platformie zakupowej przez funkcję „Wyślij wiadomość </text:span><text:span text:style-name="T226">do Zamawiającego</text:span><text:span text:style-name="T225">”. </text:span></text:p>
        </text:list-item>
        <text:list-item>
          <text:p text:style-name="P248"><text:span text:style-name="T132">Rodzaj zamówienia:</text:span><text:span text:style-name="T145"> </text:span><text:span text:style-name="T146">usługi</text:span><text:span text:style-name="T145">. </text:span><text:span text:style-name="T242">Zamówienie nie dotyczy usług społecznych i innych szczególnych usług.</text:span></text:p>
        </text:list-item>
        <text:list-item>
          <text:p text:style-name="P251"><text:span text:style-name="T205">Źródła finansowania: </text:span><text:span text:style-name="T206">budżet miasta.</text:span></text:p>
        </text:list-item>
        <text:list-item>
          <text:p text:style-name="P432">Ilekroć w niniejszej specyfikacji jest mowa o <text:span text:style-name="T843">:</text:span></text:p>
          <text:list>
            <text:list-item>
              <text:p text:style-name="P428"><text:s/>„ustawie” <text:span text:style-name="T847">- </text:span>należy przez to rozumieć ustawę z dnia <text:span text:style-name="T830">11</text:span> <text:span text:style-name="T867">września</text:span> 20<text:span text:style-name="T830">19</text:span> r. - Prawo zamówień publicznych <text:span text:style-name="T847"><text:s/></text:span>(t. j. Dz. U. z 20<text:span text:style-name="T830">2</text:span><text:span text:style-name="T832">3</text:span><text:span text:style-name="T859"> r. poz </text:span><text:span text:style-name="T1055">1605</text:span><text:span text:style-name="T830">),</text:span></text:p>
            </text:list-item>
            <text:list-item>
              <text:p text:style-name="P429"><text:span text:style-name="T847"><text:s/>"</text:span>RODO<text:span text:style-name="T847">" -</text:span> należy przez to rozumieć rozporządzenie Parlamentu Europejskiego i Rady (UE) 2016/679 <text:s text:c="8"/>z dnia 27 kwietnia 2016 r. w sprawie ochrony osób fizycznych w związku z przetwarzaniem danych osobowych i w sprawie swobodnego przepływu takich danych oraz uchylenia dyrektywy 95/46/WE (ogólne rozporządzenie o ochronie danych) (Dz. Urz. UE L 119 z 04.05.2016, str. 1)<text:span text:style-name="T843">, </text:span></text:p>
            </text:list-item>
            <text:list-item>
              <text:p text:style-name="P429"><text:tab/><text:span text:style-name="T847">"</text:span>rozporządzeni<text:span text:style-name="T844">u eIDAS" - należy przez to rozumieć </text:span>rozporządzeni<text:span text:style-name="T1064">e</text:span> Parlamentu Europejskiego i Rady (UE) nr 910/2014 z dnia 23 lipca 2014 r. w sprawie identyfikacji elektronicznej i usług zaufania <text:s text:c="19"/>w odniesieniu do transakcji elektronicznych na rynku wewnętrznym oraz uchylającego dyrektywę 1999/93/WE (Dz. Urz. UE L 257 z 28.08.2014, str. 73)<text:span text:style-name="T845">.</text:span></text:p>
            </text:list-item>
          </text:list>
        </text:list-item>
        <text:list-item>
          <text:p text:style-name="P249"><text:span text:style-name="T132">Do czynności podejmowanych przez Zamawiającego i Wykonawców stosuje się przepisy ustawy z dnia 23 kwietnia 1964 r.- Kodeks cywilny (</text:span><text:span text:style-name="T140">t. j. Dz. U. </text:span><text:span text:style-name="T143">2023 r</text:span><text:span text:style-name="T140">. </text:span><text:span text:style-name="T143">poz. 1610</text:span><text:span text:style-name="T138">)</text:span><text:span text:style-name="T136">,</text:span><text:span text:style-name="T132"> jeżeli przepisy ustawy nie stanowią inaczej. <text:s/></text:span></text:p>
        </text:list-item>
        <text:list-item>
          <text:p text:style-name="P269"><text:span text:style-name="T481">Komplet materiałów przetargowych (SWZ</text:span><text:span text:style-name="T73"> wraz z dokumentacją</text:span><text:span text:style-name="T481">)</text:span><text:span text:style-name="T494"> </text:span><text:span text:style-name="T481">zostanie udostępniony bezpłatnie na </text:span><text:span text:style-name="T502">platformie zakupowej</text:span><text:span text:style-name="T481"> </text:span><text:span text:style-name="T303">https://platformazakupowa.pl/pn/rydultowy</text:span><text:span text:style-name="T304">.</text:span><text:span text:style-name="T317"> </text:span></text:p>
        </text:list-item>
        <text:list-item>
          <text:p text:style-name="P462">Rozliczenia między Zamawiającym a Wykonawcą prowadzone będą w PLN. </text:p>
        </text:list-item>
        <text:list-item>
          <text:p text:style-name="P270"><text:span text:style-name="T186">Z</text:span><text:span text:style-name="T187">amawiający</text:span><text:span text:style-name="T188"> </text:span><text:span text:style-name="T189">nie dopuszcza możliwości składania ofert częściowych, przy czym niniejsze zamówienie stanowi I część zamówienia, druga zostanie udzielona w oparciu o przepis art. 30 ust. 4 ustawy Pzp.</text:span></text:p>
        </text:list-item>
        <text:list-item>
          <text:p text:style-name="P433">Zamawiający nie przewiduje złożenia ofert wariantowych. <text:s/></text:p>
        </text:list-item>
        <text:list-item>
          <text:p text:style-name="P252"><text:span text:style-name="T53">Zamawiający nie </text:span><text:span text:style-name="T47">przewiduje udzielenia zamówień, o których mowa w przepisie art. </text:span><text:span text:style-name="T54">214 ust.1 pkt 7 ustawy </text:span><text:span text:style-name="T55">Pzp.</text:span></text:p>
        </text:list-item>
        <text:list-item>
          <text:p text:style-name="P303"><text:span text:style-name="T504">Zamawiający nie wymaga </text:span><text:span text:style-name="T729">odbycia przez Wykonawcę wizji lokalnej ani sprawdzenia dokumentów niezbędnych do realizacji zamówienia dostępnych na miejscu u </text:span><text:span text:style-name="T730">Z</text:span><text:span text:style-name="T729">amawiającego. </text:span></text:p>
        </text:list-item>
        <text:list-item>
          <text:p text:style-name="P434">Zamawiający nie przewiduje zawarcia umowy ramowej. <text:s/></text:p>
        </text:list-item>
        <text:list-item>
          <text:p text:style-name="P434"><text:soft-page-break/>Zamawiający nie przewiduje ustanowienia dynamicznego systemu zakupów. </text:p>
        </text:list-item>
        <text:list-item>
          <text:p text:style-name="P434">Zamawiający nie przewiduje wyboru najkorzystniejszej oferty z zastosowaniem aukcji elektronicznej</text:p>
        </text:list-item>
        <text:list-item>
          <text:p text:style-name="P303"><text:span text:style-name="T481">Zamawiający nie planuje organizowania zebrania Wykonawców, </text:span><text:span text:style-name="T505">o którym mowa w przepisie art. </text:span><text:span text:style-name="T731">285</text:span><text:span text:style-name="T505"> ustawy Pzp.</text:span></text:p>
        </text:list-item>
        <text:list-item>
          <text:p text:style-name="P469">Nie przeprowadzono <text:span text:style-name="T972">wstępnych konsultacji rynkowych</text:span>, o który<text:span text:style-name="T972">ch</text:span> mowa w przepisie art. <text:span text:style-name="T972">84 </text:span>ustawy <text:span text:style-name="T972">Pzp</text:span>.<text:span text:style-name="T131"> </text:span></text:p>
        </text:list-item>
        <text:list-item>
          <text:p text:style-name="P304"><text:span text:style-name="T481">Zamawiający nie przewiduje w SWZ wymagań, o których mowa w art</text:span><text:span text:style-name="T560">. </text:span><text:span text:style-name="T561">96 ust.2 pkt 2</text:span><text:span text:style-name="T560"> </text:span><text:span text:style-name="T481">ustawy </text:span><text:span text:style-name="T527">Pzp</text:span><text:span text:style-name="T481">.</text:span></text:p>
        </text:list-item>
        <text:list-item>
          <text:p text:style-name="P339">Zamawiający nie będzie udzielał zaliczek na realizację zamówienia.</text:p>
        </text:list-item>
        <text:list-item>
          <text:p text:style-name="P360">Zamawiający nie dopuszcza możliwości złożenia oferty w postaci katalogów elektronicznych <text:span text:style-name="T534">lub dołączenia do oferty katalogów elektronicznych. </text:span></text:p>
        </text:list-item>
        <text:list-item>
          <text:p text:style-name="P361"><text:span text:style-name="T780">Z</text:span><text:span text:style-name="T781">amawiający nie przewiduje unieważnienia postępowania </text:span><text:span text:style-name="T782">w sytuacji określonej w przepisie art. 257 ustawy Pzp.</text:span></text:p>
        </text:list-item>
        <text:list-item>
          <text:p text:style-name="P362">Zamawiający nie przewiduje zwrotu kosztów udziału w postępowaniu.</text:p>
        </text:list-item>
        <text:list-item>
          <text:p text:style-name="P304"><text:span text:style-name="T481">Zamówienia zastrzeżone: Zamawiający rezygnuje z zastrzeżenia w ogłoszeniu o zamówieniu, że </text:span><text:span text:style-name="T506"><text:s text:c="23"/></text:span><text:span text:style-name="T481">o udzielenie zamówienia mogą ubiegać się wyłącznie zakłady pracy chronionej oraz inni </text:span><text:span text:style-name="T732">W</text:span><text:span text:style-name="T481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58"> </text:span><text:span text:style-name="T559">art. 94 ust. 1 ustawy </text:span><text:span text:style-name="T777">Pzp.</text:span></text:p>
        </text:list-item>
        <text:list-item>
          <text:p text:style-name="P339"><text:span text:style-name="T973">Zgodnie z art. 19 ust. 1 ustawy Pzp Zamawiający realizuje obowiązek informacyjny dotyczący przetwarzania danych osobowych w następujący sposób: </text:span><text:span text:style-name="T613"><text:s/></text:span><text:span text:style-name="T824"><text:s/></text:span><text:span text:style-name="T804">z</text:span><text:span text:style-name="T824">godnie z art. 13 ust. 1 i 2 RODO informuję, że: </text:span></text:p>
          <text:list>
            <text:list-item>
              <text:p text:style-name="P228"><text:span text:style-name="T871"><text:s/>administratorem Pani/Pana danych osobowych jest:</text:span><text:span text:style-name="T872"> Burmistrz Miasta Rydułtowy </text:span><text:span text:style-name="T871">z siedzibą </text:span><text:span text:style-name="T872"><text:s text:c="20"/></text:span><text:span text:style-name="T871">w urzędzie miasta przy ul. Ofiar Terroru 36, 44-280 Rydułtowy, </text:span><text:span text:style-name="T875">tel</text:span><text:span text:style-name="T373">.: (032) 4537411, </text:span><text:span text:style-name="T374">faks: (032) 4537410, </text:span><text:span text:style-name="T876">e-mail:</text:span><text:span text:style-name="T883"> </text:span><text:span text:style-name="Internet_20_link"><text:span text:style-name="T897">um@rydultowy.pl, </text:span></text:span><text:span text:style-name="T378">adres internetowy: </text:span><text:span text:style-name="Internet_20_link"><text:span text:style-name="T871">www.rydultowy.pl, </text:span></text:span></text:p>
            </text:list-item>
            <text:list-item>
              <text:p text:style-name="P229"><text:span text:style-name="Internet_20_link"><text:span text:style-name="T580"><text:s/></text:span></text:span><text:span text:style-name="T581">inspektor</text:span><text:span text:style-name="T582"> </text:span><text:span text:style-name="T587">ochrony danych</text:span><text:span text:style-name="T258"> </text:span><text:span text:style-name="T259">jest dostępny pod numerem</text:span><text:span text:style-name="T262"> </text:span><text:span text:style-name="T257">(032 4537480) </text:span><text:span text:style-name="T259">oraz </text:span><text:span text:style-name="T260">pod</text:span><text:span text:style-name="T259"> adresem e-mailowym</text:span><text:span text:style-name="T261"> </text:span><text:span text:style-name="Internet_20_link"><text:span text:style-name="T588">iod@rydultowy.pl,</text:span></text:span></text:p>
            </text:list-item>
            <text:list-item>
              <text:p text:style-name="P230"><text:span text:style-name="T329"><text:s/></text:span><text:span text:style-name="T507">Pani/Pana dane osobowe przetwarzane będą na podstawie art. 6 ust. 1 lit. c</text:span><text:span text:style-name="T503"> </text:span><text:span text:style-name="T507">RODO w celu </text:span><text:span text:style-name="T514">związanym z postępowaniem o udzielenie zamówienia publicznego prowadzonym w trybie </text:span><text:span text:style-name="T745">przetargu nieograniczonego </text:span><text:span text:style-name="T294">na </text:span><text:span text:style-name="T300">świadczenie usług w zakresie odbioru i zagospodarowania odpadów komunalnych z terenu Miasta Rydułtowy.</text:span></text:p>
            </text:list-item>
            <text:list-item>
              <text:p text:style-name="P230"><text:span text:style-name="T507"><text:s/>odbiorcami Pani/Pana danych osobowych będą osoby lub podmioty, którym udostępniona zostanie dokumentacja postępowania w oparciu o art. </text:span><text:span text:style-name="T508">1</text:span><text:span text:style-name="T507">8 </text:span><text:span text:style-name="T508">ust. 1 </text:span><text:span text:style-name="T507">oraz art. </text:span><text:span text:style-name="T750">74 <text:s/></text:span><text:span text:style-name="T507">ust.</text:span><text:span text:style-name="T750">1</text:span><text:span text:style-name="T507"> ustawy </text:span><text:span text:style-name="T509">Pzp</text:span><text:span text:style-name="T507">,</text:span><text:span text:style-name="T510"> </text:span></text:p>
            </text:list-item>
            <text:list-item>
              <text:p text:style-name="P233"><text:span text:style-name="T825"><text:s/>Pani/Pana dane osobowe będą przechowywane</text:span><text:span text:style-name="T827"> </text:span><text:span text:style-name="T282">zgodnie </text:span><text:span text:style-name="T283">z art. </text:span><text:span text:style-name="T284">78</text:span><text:span text:style-name="T283"> ustawy </text:span><text:span text:style-name="T284">Pzp</text:span><text:span text:style-name="T283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36"><text:span text:style-name="T841"><text:s/></text:span>obowiązek podania przez Panią/Pana danych osobowych bezpośrednio Pani/Pana dotyczących jest wymogiem ustawowym określonym w przepisach ustawy Pzp, związanym z udziałem <text:span text:style-name="T974"><text:s text:c="28"/></text:span>w postępowaniu o udzielenie zamówienia publicznego; konsekwencje niepodania określonych danych wynikają z ustawy, <text:s/></text:p>
            </text:list-item>
            <text:list-item>
              <text:p text:style-name="P234"><text:span text:style-name="T826"><text:s/></text:span><text:span text:style-name="T825">w odniesieniu do Pani/Pana danych osobowych decyzje nie będą podejmowane w sposób zautomatyzowany, stosowanie do art. 22 RODO; </text:span></text:p>
            </text:list-item>
            <text:list-item>
              <text:p text:style-name="P234"><text:span text:style-name="T828"><text:s/></text:span><text:span text:style-name="T825">posiada Pani/Pan:</text:span></text:p>
              <text:list>
                <text:list-item>
                  <text:p text:style-name="P231"><text:span text:style-name="T507">na podstawie art. 15 RODO prawo dostępu do danych osobowych Pani/Pana dotyczących;</text:span><text:span text:style-name="T511"> W przypadku gdy wykonanie obowiązków, o których mowa w art.15 ust. 1-3 rozporządzenia </text:span><text:span text:style-name="T751">RODO</text:span><text:span text:style-name="T511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12">,</text:span></text:p>
                </text:list-item>
                <text:list-item>
                  <text:p text:style-name="P237">na podstawie art. 16 RODO prawo do sprostowania Pani/Pana danych osobowych, przy czym skorzystanie z prawa do sprostowania nie może skutkować zmianą wyniku postępowania o udzielenie zamówienia publicznego ani zmianą umowy w zakresie <text:soft-page-break/>niezgodnym z Pzp oraz nie może naruszać integralności protokołu oraz jego załączników,</text:p>
                </text:list-item>
                <text:list-item>
                  <text:p text:style-name="P232"><text:span text:style-name="T507">na podstawie art. 18 RODO prawo żądania od administratora ograniczenia przetwarzania danych osobowych z zastrzeżeniem przypadków, o których mowa <text:s text:c="15"/>w art. 18 ust. 2 RODO;</text:span><text:span text:style-name="T511">Wystąpienie z żądaniem, o którym mowa w art. 18 ust. 1 RODO, nie ogranicza przetwarzania danych osobowych do czasu zakończenia postępowania <text:s/>o udzielenie zamówienia publicznego,</text:span><text:span text:style-name="T512"> </text:span>W przypadku gdy wniesienie żądania dotyczącego prawa, o którym mowa w art. 18 ust. 1 rozporządzenia <text:span text:style-name="T975">RODO</text:span>, spowoduje ograniczenie przetwarzania danych osobowych zawartych w protokole postępowania lub załącznikach do tego protokołu, od dnia zakończenia postępowania o udzielenie zamówienia <text:span text:style-name="T733">Z</text:span>amawiający nie udostępnia tych danych, chyba że zachodzą przesłanki, <text:s text:c="16"/>o których mowa w art. 18 ust. 2 rozporządzenia <text:span text:style-name="T975">RODO.</text:span> Udostępnianie, o którym mowa <text:span text:style-name="T778">powyżej</text:span><text:span text:style-name="T538">,</text:span> ma zastosowanie do wszystkich danych osobowych, z wyjątkiem danych, <text:s text:c="18"/>o których mowa w art. 9 ust. 1 rozporządzenia <text:span text:style-name="T734">RODO</text:span>, zebranych w toku postępowania o udzielenie zamówienia. Ograniczenia zasady jawności, o których mowa w ust. 3 i art. 18 ust. 3-6, stosuje się odpowiedn<text:span text:style-name="T976">io,</text:span></text:p>
                </text:list-item>
                <text:list-item>
                  <text:p text:style-name="P237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38"><text:span text:style-name="T842"><text:s/></text:span>nie przysługuje Pani/Panu:</text:p>
              <text:list>
                <text:list-item>
                  <text:p text:style-name="P239">w związku z art. 17 ust. 3 lit. b, d lub e RODO prawo do usunięcia danych osobowych; </text:p>
                </text:list-item>
                <text:list-item>
                  <text:p text:style-name="P240">prawo do przenoszenia danych osobowych, o którym mowa w art. 20 RODO, </text:p>
                </text:list-item>
                <text:list-item>
                  <text:p text:style-name="P235"><text:span text:style-name="T155">na podstawie art. 21 RODO prawo sprzeciwu, wobec przetwarzania danych osobowych, gdyż podstawą prawną przetwarzania Pani/Pana danych osobowych jest art. 6 ust. 1 lit. c RODO</text:span><text:span text:style-name="T408">.</text:span></text:p>
                </text:list-item>
              </text:list>
            </text:list-item>
          </text:list>
        </text:list-item>
        <text:list-item>
          <text:p text:style-name="P192"><text:span text:style-name="T91">Wykonawca może powierzyć wykonanie części zamówienia podwykonawcom, </text:span><text:span text:style-name="T92">z zastrzeżeniem ust.</text:span><text:span text:style-name="T659">30</text:span><text:span text:style-name="T92">.</text:span><text:span text:style-name="T91"> </text:span></text:p>
        </text:list-item>
        <text:list-item>
          <text:p text:style-name="P197"><text:span text:style-name="T911">Kluczowe części zamówienia, które Wykonawca zrealizuje wyłącznie we własnym zakresie</text:span><text:span text:style-name="T912">:</text:span><text:span text:style-name="T910"> </text:span><text:span text:style-name="T911">n</text:span><text:span text:style-name="T910">a podstawie przepisu </text:span><text:span text:style-name="T913">art.</text:span><text:span text:style-name="T584"> </text:span><text:span text:style-name="T585">121 pkt 1 ustawy Pzp:</text:span><text:span text:style-name="T910"> Zamawiający zastrzega, iż z uwagi na treść przepisu art. 9e ust.1 pkt 2 <text:s/>ustawy z dnia 13 września 1996 r. o utrzymaniu czystości i porządku w gminach <text:s text:c="15"/>(</text:span><text:span text:style-name="T914">t. j. </text:span><text:span text:style-name="T586">Dz. U. z 20</text:span><text:span text:style-name="T785">2</text:span><text:span text:style-name="T787">3 poz. 1469</text:span><text:span text:style-name="T786">)</text:span><text:span text:style-name="T584"> </text:span><text:span text:style-name="T910">przekazywanie odebranych od właścicieli nieruchomości </text:span><text:span text:style-name="T915">niesegregowanych (</text:span><text:span text:style-name="T910">zmieszanych</text:span><text:span text:style-name="T915">)</text:span><text:span text:style-name="T910"> odpadów komunalnych odbywa się bezpośrednio </text:span><text:span text:style-name="T870">do instalacji komunalnej</text:span><text:span text:style-name="T916">,</text:span><text:span text:style-name="T910"> a więc </text:span><text:span text:style-name="T932">z wyłączeniem pośrednictwa innego zbierającego odpady</text:span><text:span text:style-name="T910">, co oznacza, iż t</text:span><text:span text:style-name="T917">e</text:span><text:span text:style-name="T910"> częś</text:span><text:span text:style-name="T917">ci</text:span><text:span text:style-name="T910"> zamówienia Wykonawca musi zrealizować we własnym zakresie. <text:s/>Dopuszcza się przekazywanie niesegregowanych (zmieszanych) odpadów komunalnych za pośrednictwem stacji przeładunkowej, <text:s text:c="19"/>o której mowa w art. 23 ust. 10 ustawy o odpadach </text:span><text:span text:style-name="T918">(przepis art. 9e ust. 1</text:span><text:span text:style-name="T722">c ww. ustawy)</text:span><text:span text:style-name="T723">. </text:span><text:span text:style-name="T722">Ponadto zgodnie z art.</text:span><text:span text:style-name="T724"> 9e ust. 1d ww. ustawy dopuszcza się przekazywanie niesegregowanych (zmieszanych) odpadów komunalnych do termicznego przekształcania, jeżeli gmina, z której są odbierane te odpady, prowadzi selektywne zbieranie odpadów zgodnie z przepisami wydanymi na podstawie art. 4a. </text:span></text:p>
        </text:list-item>
        <text:list-item>
          <text:p text:style-name="P194"><text:span text:style-name="T58">Zamawiający żąda wskazania przez Wykonawcę części zamówienia, których wykonanie zamierza powierzyć podwykonawcom, i podania przez Wykonawcę </text:span><text:span text:style-name="T72">firm podwykonawców</text:span><text:span text:style-name="T195">, </text:span><text:span text:style-name="T208">o ile są już znane. </text:span></text:p>
        </text:list-item>
        <text:list-item>
          <text:p text:style-name="P194"><text:span text:style-name="T59">W przypadku zamówień na usługi, które mają być wykonane w miejscu podlegającym bezpośredniemu nadzorowi </text:span><text:span text:style-name="T673">Z</text:span><text:span text:style-name="T59">amawiającego, </text:span><text:span text:style-name="T673">Z</text:span><text:span text:style-name="T59">amawiający żąda, aby przed przystąpieniem do wykonania zamówienia wykonawca podał nazwy, dane kontaktowe oraz przedstawicieli, podwykonawców zaangażowanych <text:s text:c="11"/>w takie usługi, jeżeli są już znani. Wykonawca zawiadamia </text:span><text:span text:style-name="T674">Z</text:span><text:span text:style-name="T59">amawiającego o wszelkich zmianach <text:s text:c="21"/>w odniesieniu do informacji, o których mowa w zdaniu pierwszym, w trakcie realizacji zamówienia, <text:s text:c="16"/>a także przekazuje wymagane informacje na temat nowych podwykonawców, którym w późniejszym okresie zamierza powierzyć realizację <text:s/></text:span><text:span text:style-name="T60">u</text:span><text:span text:style-name="T59">sług. </text:span></text:p>
        </text:list-item>
        <text:list-item>
          <text:p text:style-name="P193">Jeżeli zmiana albo rezygnacja z podwykonawcy dotyczy podmiotu, na którego zasoby <text:span text:style-name="T676">W</text:span>ykonawca powoływał się, na zasadach określonych w art. 118 ust. 1 <text:span text:style-name="T1015">ustawy Pzp</text:span>, w celu wykazania spełniania warunków udziału w postępowaniu, <text:span text:style-name="T675">W</text:span>ykonawca jest obowiązany wykazać <text:span text:style-name="T675">Z</text:span>amawiającemu, że proponowany inny podwykonawca lub wykonawca samodzielnie spełnia je w stopniu nie mniejszym niż <text:soft-page-break/>podwykonawca, na którego zasoby wykonawca powoływał się w trakcie postępowania o udzielenie zamówienia. </text:p>
        </text:list-item>
        <text:list-item>
          <text:p text:style-name="P194"><text:span text:style-name="T59">Po</text:span>wierzenie wykonania części zamówienia podwykonawcom nie zwalnia Wykonawcy <text:span text:style-name="T618"><text:s text:c="33"/></text:span>z odpowiedzialności za należyte wykonanie tego zamówienia. </text:p>
        </text:list-item>
      </text:list>
      <text:h text:style-name="P212" text:outline-level="1"><text:span text:style-name="T66"><text:s/>I. </text:span><text:span text:style-name="T42"><text:s/>Opis przedmiotu zamówienia i wymogi dotyczące realizacji zamówienia</text:span></text:h>
      <text:p text:style-name="P65"/>
      <text:p text:style-name="P74">Nomenklatura wg Wspólnego Słownika Zamówień (Kody CPV):</text:p>
      <text:p text:style-name="P29">90500000-2 - usługi związane z odpadami <text:s/></text:p>
      <text:p text:style-name="P29">90533000-2 -<text:span text:style-name="T537"> usługi gospodarki odpadami</text:span></text:p>
      <text:p text:style-name="P30">90512000-9 - usługi transportu odpadów</text:p>
      <text:p text:style-name="P30">90511200-4 - usługi gromadzenia odpadów pochodzących z gospodarstw domowych</text:p>
      <text:p text:style-name="P31">90513100-7 – usługi wywozu odpadów pochodzących z gospodarstw domowych</text:p>
      <text:p text:style-name="P31">90511000-2 – usługi wywozu odpadów.</text:p>
      <text:p text:style-name="P114"/>
      <text:list text:style-name="WW8Num61">
        <text:list-item>
          <text:p text:style-name="P307"><text:span text:style-name="T318">Przedmiot zamówienia </text:span><text:span text:style-name="T307"><text:s/></text:span><text:span text:style-name="T306">jest </text:span><text:span text:style-name="T308">świadczenie usług odbioru i zagospodarowania odpadów komunalnych:</text:span></text:p>
          <text:list>
            <text:list-item>
              <text:p text:style-name="P517"><text:span text:style-name="T310">niesegregowanych (</text:span><text:span text:style-name="T308">zmieszanych</text:span><text:span text:style-name="T310">)</text:span><text:span text:style-name="T308"> odpadów komunalnych, papieru, tworzyw sztucznych, <text:s text:c="17"/></text:span><text:span text:style-name="T311">odpadów opakowaniowych </text:span><text:span text:style-name="T308">wielomateria</text:span><text:span text:style-name="T312">ło</text:span><text:span text:style-name="T308">wych, metali, szkła,</text:span><text:span text:style-name="T313"> </text:span><text:span text:style-name="T314">bioodpadów</text:span><text:span text:style-name="T315">, odpadów ż</text:span><text:span text:style-name="T308">użli <text:s text:c="18"/>i popiołów</text:span><text:span text:style-name="T316"> </text:span><text:span text:style-name="T308">z budynków ogrzewanych paliwem stałym,</text:span><text:span text:style-name="T316"> </text:span></text:p>
            </text:list-item>
            <text:list-item>
              <text:p text:style-name="P518"><text:span text:style-name="T309"><text:s/></text:span><text:span text:style-name="T308">przeterminowanych leków z aptek, </text:span></text:p>
            </text:list-item>
            <text:list-item>
              <text:p text:style-name="P524">mebli i innych odpadów wielkogabarytowych<text:span text:style-name="T860">.</text:span></text:p>
            </text:list-item>
          </text:list>
        </text:list-item>
        <text:list-item>
          <text:p text:style-name="P451"><text:span text:style-name="T421">Przedmiot zamówienia obejmuje świadczenie usług w zakresie odbioru i zagospodarowania <text:s/>odpadów <text:tab/>komunalnych, o których mowa w</text:span><text:span text:style-name="T425"> ust. </text:span><text:span text:style-name="T427">1</text:span><text:span text:style-name="T421"> pkt 1 </text:span><text:span text:style-name="T424">i 3 </text:span><text:span text:style-name="T421">od właścicieli nieruchomości</text:span><text:span text:style-name="T423">, </text:span><text:span text:style-name="T421">na których</text:span><text:span text:style-name="T423"> </text:span><text:span text:style-name="T421">zamies</text:span><text:span text:style-name="T422">z</text:span><text:span text:style-name="T421">kują </text:span><text:span text:style-name="T424"><text:tab/></text:span><text:span text:style-name="T421">mieszkańcy.</text:span></text:p>
        </text:list-item>
        <text:list-item>
          <text:p text:style-name="P525"><text:span text:style-name="T840"><text:s/>S</text:span><text:span text:style-name="T839">zacunkowa</text:span> ilość odpadów komunalnych przeznaczona do odbioru i zagospodarowania<text:span text:style-name="T846"> </text:span>w okresie realizacji zamówieni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5">Rodzaj odpadu</text:p>
          </table:table-cell>
          <table:table-cell table:style-name="Tabela3.B1" office:value-type="string">
            <text:p text:style-name="P135"><text:span text:style-name="T801">S</text:span><text:span text:style-name="T1046">zacunkowa</text:span> ilość odpadów komunalnych </text:p>
            <text:p text:style-name="P135">w okresie realizacji zamówienia <text:s text:c="2"/></text:p>
            <text:p text:style-name="P135">(Mg)</text:p>
          </table:table-cell>
        </table:table-row>
        <table:table-row table:style-name="Tabela3.1">
          <table:table-cell table:style-name="Tabela3.A2" office:value-type="string">
            <text:p text:style-name="P137"><text:span text:style-name="T851">Niesegregowane (z</text:span>mieszane<text:span text:style-name="T852">) </text:span>odpady komunalne,</text:p>
            <text:p text:style-name="P137">papier, tworzywa sztuczne, <text:span text:style-name="T852">odpady </text:span>opakowani<text:span text:style-name="T852">owe</text:span> wielomateriałowe, metale, szkło, <text:span text:style-name="T853">bioodpady, żużle i <text:s/>popioły z budynków ogrzewanych paliwem stałym, <text:s/>przeterminowane leki, meble i inne odpady wielkogabarytowe</text:span></text:p>
          </table:table-cell>
          <table:table-cell table:style-name="Tabela3.B2" office:value-type="string">
            <text:p text:style-name="P56">6<text:span text:style-name="T1055">410,2</text:span></text:p>
          </table:table-cell>
        </table:table-row>
      </table:table>
      <text:p text:style-name="P95"/>
      <text:list text:continue-numbering="true" text:style-name="WW8Num61">
        <text:list-header>
          <text:p text:style-name="P471"/>
        </text:list-header>
        <text:list-item>
          <text:p text:style-name="P389"><text:span text:style-name="T538">Szczegółowy opis przedmiotu zamówienia został określony w SOPZ </text:span><text:span text:style-name="T590">stanowiącym</text:span><text:span text:style-name="T538"> załącznik nr </text:span><text:span text:style-name="T591">5 do SWZ</text:span><text:span text:style-name="T590">.</text:span></text:p>
        </text:list-item>
        <text:list-item>
          <text:p text:style-name="P473">Zamawiający wymaga, aby usługa świadczenia odbioru odpadów realizowana była zgodnie <text:s text:c="30"/>z zatwierdzonym harmonogramem, a do odbioru używane były pojazdy zadeklarowane przez Wykonawcę w ofercie przetargowej. </text:p>
        </text:list-item>
        <text:list-item>
          <text:p text:style-name="P476"><text:span text:style-name="T583">Ponadto na podstawie przepisu art. 96 ust. 1 i 4 ustawy Pzp Zamawiający wymaga, aby podczas realizacji usługi </text:span><text:span text:style-name="T589"><text:s/>u</text:span><text:span text:style-name="T276">dział pojazdów kategorii N2 i N3, <text:s/>o których mowa w art. 4 ust.1 lit. b rozporządzenia Parlamentu Europejskiego i Rady (UE) 2018/858 z dnia 30 maja 2018 r. w sprawie homologacji <text:s text:c="25"/>i nadzoru rynku pojazdów silnikowych i ich przyczep oraz układów, komponentów i oddzielnych zespołów technicznych przeznaczonych do tych pojazdów, napędzanych paliwami alternatywnymi <text:s text:c="15"/>w całkowitej liczbie pojazdów tych kategorii objętych zamówieniem, o których mowa w art. 68b ustawy z dnia 11 stycznia 2018 r. o elektromobilności i paliwach alternatywnych, </text:span><text:span text:style-name="T279">wynosił</text:span><text:span text:style-name="T276"> co najmniej 7 % <text:s text:c="11"/></text:span><text:span text:style-name="T280"><text:s/>(tj. każdy dzień roboczy, realizacji umowy zgodnie</text:span><text:span text:style-name="T281"> </text:span><text:span text:style-name="T280">z harmonogramem). </text:span><text:span text:style-name="T277">Wykonawca wykaże spełnianie powyższego wymogów na formularzu ofertowym zawierającym deklarację o zapewnieniu <text:s text:c="12"/>w okresie realizacji zamówienia udziału pojazdów, o których mowa w zdaniu poprzedzającym. </text:span><text:span text:style-name="T278">Najpóźniej przed rozpoczęciem wykonywania usługi Wykonawca przedstawi Zamawiającemu stosowne dokumenty, <text:s/>z których wynikać będzie </text:span><text:span text:style-name="T392">liczba i kategoria pojazdów elektrycznych </text:span><text:span text:style-name="T394">lub</text:span><text:span text:style-name="T392"> pojazd</text:span><text:span text:style-name="T393">ów</text:span><text:span text:style-name="T392"> napędzanych wodorem </text:span><text:span text:style-name="T394">lub</text:span><text:span text:style-name="T392"> pojazd</text:span><text:span text:style-name="T393">ów </text:span><text:span text:style-name="T392">napędzanych innymi paliwami alternatywnymi. </text:span></text:p>
        </text:list-item>
        <text:list-item>
          <text:p text:style-name="P468">W przypadku, gdy Wykonawca nie będzie realizował umowy zgodnie ze złożoną ofertą w <text:span text:style-name="T1059">tym nie zapewni 7% udziału pojazdów</text:span><text:span text:style-name="T445">, </text:span><text:span text:style-name="T446">o których mowa w ust. </text:span><text:span text:style-name="T447">6</text:span><text:span text:style-name="T446">, </text:span>naliczane będą kary umowne <text:span text:style-name="T600">zgodnie <text:s text:c="19"/>z postanowieniami zawartymi we wzorze umowy.</text:span></text:p>
        </text:list-item>
        <text:list-item>
          <text:p text:style-name="P526"><text:soft-page-break/>Awarie pojaz<text:span text:style-name="T1061">dów </text:span>spełniając<text:span text:style-name="T1059">ych </text:span>wymagania<text:span text:style-name="T831"> </text:span><text:span text:style-name="T833">z ust. </text:span><text:span text:style-name="T834">6</text:span> należy niezwłocznie zgłaszać Zamawiającemu <text:span text:style-name="T602">mailem</text:span> lub telefonicznie. <text:s/>W przypadku awarii Wykonawca ma obowiązek zapewnić, na czas jego naprawy, samochód zastępcz<text:span text:style-name="T1064">y.</text:span></text:p>
          <text:p text:style-name="P527"><text:span text:style-name="Strong_20_Emphasis"><text:span text:style-name="T1063"/></text:span></text:p>
          <text:p text:style-name="P495"><text:span text:style-name="Strong_20_Emphasis"><text:span text:style-name="T243">Cechy </text:span></text:span><text:span text:style-name="Strong_20_Emphasis"><text:span text:style-name="T244">usługi zgodnie z przepisem art. 99 ust. 2 ustawy Pzp</text:span></text:span></text:p>
        </text:list-item>
        <text:list-item>
          <text:p text:style-name="P496"><text:span text:style-name="Strong_20_Emphasis"><text:span text:style-name="T246"><text:s/></text:span></text:span><text:span text:style-name="Strong_20_Emphasis"><text:span text:style-name="T250">Cechy usług, o których mowa powyżej, w aspektach określonych przepisem art. 99 ust. 2 ustawy Pzp, zostały </text:span></text:span><text:span text:style-name="Strong_20_Emphasis"><text:span text:style-name="T246">uwzględnione w szczegółowym opisie przedmiotu zamówienia</text:span></text:span><text:span text:style-name="Strong_20_Emphasis"><text:span text:style-name="T247">.</text:span></text:span></text:p>
          <text:p text:style-name="P497"><text:span text:style-name="Strong_20_Emphasis"><text:span text:style-name="T245">Wymogi dotyczące zatrudnienia pracowników</text:span></text:span></text:p>
        </text:list-item>
        <text:list-item>
          <text:p text:style-name="P499"><text:span text:style-name="Strong_20_Emphasis"><text:span text:style-name="T248">Stosownie do postanowień zawartych w przepisie </text:span></text:span><text:span text:style-name="Strong_20_Emphasis"><text:span text:style-name="T250">art.</text:span></text:span><text:span text:style-name="Strong_20_Emphasis"><text:span text:style-name="T248"> </text:span></text:span><text:span text:style-name="Strong_20_Emphasis"><text:span text:style-name="T251">9</text:span></text:span><text:span text:style-name="Strong_20_Emphasis"><text:span text:style-name="T252">5 ust. 1 ustawy</text:span></text:span><text:span text:style-name="Strong_20_Emphasis"><text:span text:style-name="T248"> </text:span></text:span><text:span text:style-name="Strong_20_Emphasis"><text:span text:style-name="T249">Pzp</text:span></text:span><text:span text:style-name="Strong_20_Emphasis"><text:span text:style-name="T248"> Zamawiający określa następujące czynności w zakresie realizacji zamówienia, których wykonywanie w ocenie Zamawiającego jest wykonywaniem pracy w rozumieniu przepisu art. 22 § 1 Kodeksu pracy, tj. wykonywaniem pracy określonego rodzaju na rzecz pracodawcy i pod jego kierownictwem oraz w miejscu i czasie wyznaczonym przez pracodawcę:</text:span></text:span></text:p>
          <text:list>
            <text:list-item>
              <text:p text:style-name="P500"><text:span text:style-name="prawoakt"><text:span text:style-name="T678">obsługa bieżąca zgłoszeń </text:span></text:span><text:span text:style-name="prawoakt"><text:span text:style-name="T679">właścicieli nieruchomości</text:span></text:span><text:span text:style-name="prawoakt"><text:span text:style-name="T680">,</text:span></text:span><text:span text:style-name="prawoakt"><text:span text:style-name="T678"> w szczególności bieżąca aktualizacja wykazu obsługiwanych nieruchomości oraz pojemników, </text:span></text:span></text:p>
            </text:list-item>
            <text:list-item>
              <text:p text:style-name="P501"><text:span text:style-name="prawoakt"><text:span text:style-name="T678">sporządzanie </text:span></text:span><text:span text:style-name="prawoakt"><text:span text:style-name="T681">raportów i </text:span></text:span><text:span text:style-name="prawoakt"><text:span text:style-name="T678">sprawozdań </text:span></text:span><text:span text:style-name="prawoakt"><text:span text:style-name="T681">oraz</text:span></text:span><text:span text:style-name="prawoakt"><text:span text:style-name="T678"> rozliczeń,</text:span></text:span></text:p>
            </text:list-item>
            <text:list-item>
              <text:p text:style-name="P498"><text:span text:style-name="prawoakt"><text:span text:style-name="T678">obsługa pojazdów specjalistycznych służących do odbioru odpadów komunalnych.</text:span></text:span></text:p>
            </text:list-item>
          </text:list>
        </text:list-item>
        <text:list-item>
          <text:p text:style-name="P363"><text:span text:style-name="T610"><text:s/></text:span><text:span text:style-name="T608">Wykonawca w terminie do 7 dni od dnia podpisania umowy w sprawie udzielenia zamówienia publicznego przedstawia Zamawiającemu oświadczenie potwierdzające, że osoby, które będą wykonywać czynności określone w ust. </text:span><text:span text:style-name="T805">1</text:span><text:span text:style-name="T807">0</text:span><text:span text:style-name="T608">, działają w oparciu o umowę o pracę w rozumieniu przepisów Kodeksu pracy</text:span><text:span text:style-name="T610"> </text:span><text:span text:style-name="T608">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 i wymiar etatu</text:span><text:span text:style-name="T611">, zakres obowiązków</text:span><text:span text:style-name="T608"> oraz podpis osoby uprawnionej do złożenia oświadczenia woli</text:span><text:span text:style-name="T612"> </text:span><text:span text:style-name="T608">w imieniu Wykonawcy lub podwykonawcy.</text:span><text:span text:style-name="T609"> </text:span></text:p>
        </text:list-item>
        <text:list-item>
          <text:p text:style-name="P364"><text:span text:style-name="T418">W przypadku konieczności zastąpienia w okresie trwania umowy osób wykonujących czynności, </text:span><text:span text:style-name="T420"><text:s text:c="22"/></text:span><text:span text:style-name="T418">o których mowa w ust. </text:span><text:span text:style-name="T808">1</text:span><text:span text:style-name="T810">0</text:span><text:span text:style-name="T419">,</text:span><text:span text:style-name="T418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64"><text:span text:style-name="T613">W trakcie realizacji zamówienia Zamawiający uprawniony jest do wykonywania czynności kontrolnych </text:span><text:span text:style-name="T361">wobec Wykonawcy odnośnie</text:span><text:span text:style-name="T613"> spełniania przez Wykonawcę lub podwykonawcę wymogu zatrudnienia na podstawie umowy o pracę osób wykonujących wskazane w ust</text:span><text:span text:style-name="T614">.</text:span><text:span text:style-name="T615">1</text:span><text:span text:style-name="T803">0</text:span><text:span text:style-name="T615"> </text:span><text:span text:style-name="T613">czynności. Zamawiający uprawniony jest w szczególności do: </text:span></text:p>
          <text:list>
            <text:list-item>
              <text:p text:style-name="P377">żądania oświadczeń i dokumentów w zakresie potwierdzenia spełniania ww. wymogów <text:s text:c="23"/>i dokonywania ich oceny, </text:p>
            </text:list-item>
            <text:list-item>
              <text:p text:style-name="P377">żądania wyjaśnień w przypadku wątpliwości w zakresie potwierdzenia spełniania ww. wymogów, </text:p>
            </text:list-item>
            <text:list-item>
              <text:p text:style-name="P378">przeprowadzania kontroli na miejscu wykonywania świadczenia.</text:p>
            </text:list-item>
          </text:list>
        </text:list-item>
        <text:list-item>
          <text:p text:style-name="P502"><text:span text:style-name="Strong_20_Emphasis"><text:span text:style-name="T253">Sankcje z tytułu niedochowania obowiązków związanych z przedłożeniem dokumentów dotyczących zatrudnienia określa</text:span></text:span><text:span text:style-name="Strong_20_Emphasis"><text:span text:style-name="T254"> wzór</text:span></text:span><text:span text:style-name="Strong_20_Emphasis"><text:span text:style-name="T255"> umow</text:span></text:span><text:span text:style-name="Strong_20_Emphasis"><text:span text:style-name="T256">y</text:span></text:span><text:span text:style-name="Strong_20_Emphasis"><text:span text:style-name="T255">.</text:span></text:span><text:span text:style-name="Strong_20_Emphasis"><text:span text:style-name="T253"> </text:span></text:span></text:p>
        </text:list-item>
      </text:list>
      <text:p text:style-name="P90"/>
      <text:p text:style-name="P90"><text:span text:style-name="T1016">II. </text:span>Informacja o przedmiotowych środkach dowodowych</text:p>
      <text:p text:style-name="P90"/>
      <text:p text:style-name="P90"><text:span text:style-name="T469">Zamawiający nie będzie wymagał przedmiotowych środków dowodowych</text:span>.</text:p>
      <text:p text:style-name="P187"/>
      <text:p text:style-name="P186">III. Termin wykonania zamówienia</text:p>
      <text:list text:continue-numbering="true" text:style-name="WW8Num61">
        <text:list-header>
          <text:p text:style-name="P474"/>
          <text:p text:style-name="P260"><text:span text:style-name="T541">T</text:span><text:span text:style-name="T539">ermin wykonania zamówienia </text:span><text:span text:style-name="T542">wynosi </text:span><text:span text:style-name="T544">12 miesięcy</text:span><text:span text:style-name="T539"> od dnia</text:span><text:span text:style-name="T544"> 01.01.202</text:span><text:span text:style-name="T779">4</text:span><text:span text:style-name="T544"> r. </text:span><text:span text:style-name="T546">do 31.12.202</text:span><text:span text:style-name="T547">4</text:span><text:span text:style-name="T546"> r.</text:span></text:p>
          <text:p text:style-name="P511"/>
        </text:list-header>
      </text:list>
      <text:p text:style-name="P77"><text:span text:style-name="T457">I</text:span><text:span text:style-name="T460">V.</text:span><text:span text:style-name="T458"> </text:span><text:span text:style-name="T459">Informacja o uprzedniej ocenie ofert zgodnie z art. 139 ustawy Pzp (p</text:span><text:span text:style-name="T458">rocedura odwrócona</text:span><text:span text:style-name="T459">)</text:span></text:p>
      <text:p text:style-name="P185"/>
      <text:list text:style-name="L1">
        <text:list-item>
          <text:p text:style-name="P477"><text:span text:style-name="T462">Na podstawie przepisu </text:span><text:span text:style-name="T466">art. 139 ust. 2 </text:span><text:span text:style-name="T462">ustawy Zamawiający moż</text:span><text:span text:style-name="T463">e</text:span><text:span text:style-name="T462"> najpierw dokona</text:span><text:span text:style-name="T464">ć</text:span><text:span text:style-name="T462"> oceny ofert, <text:s text:c="25"/>a następnie zbada</text:span><text:span text:style-name="T464">ć</text:span><text:span text:style-name="T462">, czy Wykonawca, którego oferta została oceniona jako najkorzystniejsza, nie podlega wykluczeniu oraz spełnia warunki udziału w postępowaniu.</text:span></text:p>
        </text:list-item>
        <text:list-item>
          <text:p text:style-name="P478"><text:span text:style-name="T465">Oświadczenie z art. 125 ust. 1 ustawy Pzp </text:span><text:span text:style-name="T375">składa </text:span><text:span text:style-name="T376">się </text:span><text:span text:style-name="T375">na</text:span><text:span text:style-name="T382"> formularzu jednolitego europejskiego dokumentu zamówienia, sporządzonego zgodnie z wzorem standardowego formularza określonego <text:s text:c="38"/>w rozporządzeniu wykonawczym Komisji Europejskiej wydanym na podstawi</text:span><text:span text:style-name="T412">e</text:span><text:span text:style-name="T268"> art. 59 ust. 2 dyrektywy 2014/24/UE oraz art. 80 ust. 3 dyrektywy 2014/25/UE, zwanego dalej „</text:span><text:span text:style-name="T269">JEDZ</text:span><text:span text:style-name="T268">”.</text:span><text:span text:style-name="T271"> </text:span><text:span text:style-name="T273">JEDZ</text:span><text:span text:style-name="T271"> </text:span><text:span text:style-name="T272">oraz podmiotowe środki dowodowe dotyczące </text:span><text:span text:style-name="T397">brak</text:span><text:span text:style-name="T398">u</text:span><text:span text:style-name="T397"> podstaw wykluczenia</text:span><text:span text:style-name="T399"> </text:span><text:span text:style-name="T402">składa</text:span><text:span text:style-name="T400"> Wykonawca, którego oferta została </text:span><text:soft-page-break/><text:span text:style-name="T400">wstępnie najwyżej oceniona. Zgodnie z przepisem art. 127 ust. 1 </text:span><text:span text:style-name="T401">pkt 2 </text:span><text:span text:style-name="T400">ustawy Pzp JEDZ </text:span><text:span text:style-name="T401">ma procedurze odwróconej charakter podmiotowego środka dowodowego. </text:span></text:p>
        </text:list-item>
      </text:list>
      <text:p text:style-name="P63"/>
      <text:h text:style-name="P204" text:outline-level="1"><text:span text:style-name="T156">V</text:span><text:span text:style-name="T410">. </text:span><text:span text:style-name="T131">Zasady kwalifikacji podmiotowej Wykonawców</text:span><text:span text:style-name="T411"> - </text:span><text:span text:style-name="T152">Informacja na temat podstaw wykluczenia </text:span><text:span text:style-name="T154">z </text:span><text:span text:style-name="T153">art.108 ust. 1 Pzp</text:span></text:h>
      <text:p text:style-name="P54"/>
      <text:list xml:id="list1267316342" text:style-name="L2">
        <text:list-item>
          <text:p text:style-name="P341"><text:span text:style-name="T132">O udzielenie zamówienia mogą ubiegać się Wykonawcy, którzy nie podlegają wykluczeniu <text:s text:c="37"/>z postępowania na podstawie przepisu art. </text:span><text:span text:style-name="T139">108</text:span><text:span text:style-name="T132"> </text:span><text:span text:style-name="T139">ust. 1 </text:span><text:span text:style-name="T132">ustawy </text:span><text:span text:style-name="T139">Pzp </text:span><text:span text:style-name="T133">(przesłanki obligatoryjne)</text:span></text:p>
          <text:p text:style-name="P439"/>
          <text:p text:style-name="P308"><text:span text:style-name="T332">Art. 108 ust. 1 stanowi: <text:s/></text:span><text:span text:style-name="T344">Z </text:span><text:span text:style-name="T333">postępowania </text:span><text:span text:style-name="T132">o udzielenie zamówienia wyklucza się </text:span><text:span text:style-name="T345">W</text:span><text:span text:style-name="T132">ykonawcę: </text:span></text:p>
          <text:list>
            <text:list-item>
              <text:p text:style-name="P440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305"><text:span text:style-name="T331">udziału w zorganizowanej grupie przestępczej albo związku mającym na celu popełnienie przestępstwa lub przestępstwa skarbowego, o którym mowa w </text:span>art. 258<text:span text:style-name="T331"> Kodeksu karnego, </text:span></text:p>
        </text:list-item>
        <text:list-item>
          <text:p text:style-name="P305"><text:span text:style-name="T331">handlu ludźmi, o którym mowa w </text:span>art. 189a<text:span text:style-name="T331"> Kodeksu karnego, </text:span></text:p>
        </text:list-item>
        <text:list-item>
          <text:p text:style-name="P435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<text:s/>i 2054),</text:p>
        </text:list-item>
        <text:list-item>
          <text:p text:style-name="P305"><text:span text:style-name="T331">finansowania przestępstwa o charakterze terrorystycznym, o którym mowa w </text:span>art. 165a<text:span text:style-name="T331"> Kodeksu karnego, lub przestępstwo udaremniania lub utrudniania stwierdzenia przestępnego pochodzenia pieniędzy lub ukrywania ich pochodzenia, o którym mowa w </text:span>art. 299<text:span text:style-name="T331"> Kodeksu karnego, </text:span></text:p>
        </text:list-item>
        <text:list-item>
          <text:p text:style-name="P305"><text:span text:style-name="T331">o charakterze terrorystycznym, o którym mowa w </text:span>art. 115 § 20<text:span text:style-name="T331"> Kodeksu karnego, lub mające na celu popełnienie tego przestępstwa, </text:span></text:p>
        </text:list-item>
        <text:list-item>
          <text:p text:style-name="P305"><text:span text:style-name="T331">powierzenia wykonywania pracy małoletniemu cudzoziemcowi, o którym mowa w </text:span>art. 9 ust. 2<text:span text:style-name="T331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05"><text:span text:style-name="T331">przeciwko obrotowi gospodarczemu, o których mowa w </text:span>art. 296-307<text:span text:style-name="T331"> Kodeksu karnego, przestępstwo oszustwa, o którym mowa w </text:span>art. 286<text:span text:style-name="T331"> Kodeksu karnego, przestępstwo przeciwko wiarygodności dokumentów, o których mowa w </text:span>art. 270-277d<text:span text:style-name="T331"> Kodeksu karnego, lub przestępstwo skarbowe, </text:span></text:p>
        </text:list-item>
        <text:list-item>
          <text:p text:style-name="P436">o którym mowa w art. 9 ust. 1 i 3 lub art. 10 ustawy z dnia 15 czerwca 2012 r. o skutkach powierzania wykonywania pracy cudzoziemcom przebywającym wbrew przepisom na terytorium Rzeczypospolitej Polskiej </text:p>
          <text:p text:style-name="P441">- lub za odpowiedni czyn zabroniony określony w przepisach prawa obcego; </text:p>
        </text:list-item>
      </text:list>
      <text:list text:style-name="L4">
        <text:list-item>
          <text:p text:style-name="P442">jeżeli urzędującego członka jego organu zarządzającego lub nadzorczego, wspólnika spółki <text:s text:c="18"/><text:span text:style-name="T1044"><text:s text:c="6"/></text:span>w spółce jawnej lub partnerskiej albo komplementariusza w spółce komandytowej lub komandytowo-akcyjnej lub prokurenta prawomocnie skazano za przestępstwo, o którym mowa w pkt 1; </text:p>
        </text:list-item>
        <text:list-item>
          <text:p text:style-name="P442">wobec którego wydano prawomocny wyrok sądu lub ostateczną decyzję administracyjną <text:s text:c="23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<text:s text:c="32"/>z odsetkami lub grzywnami lub zawarł wiążące porozumienie w sprawie spłaty tych należności; </text:p>
        </text:list-item>
        <text:list-item>
          <text:p text:style-name="P442">wobec którego prawomocnie orzeczono zakaz ubiegania się o zamówienia publiczne; </text:p>
        </text:list-item>
        <text:list-item>
          <text:p text:style-name="P306"><text:span text:style-name="T334">jeżeli </text:span><text:span text:style-name="T346">Z</text:span><text:span text:style-name="T334">amawiający może stwierdzić, na podstawie wiarygodnych przesłanek, że wykonawca zawarł z innymi wykonawcami porozumienie mające na celu zakłócenie konkurencji, w szczególności jeżeli należąc do tej samej grupy kapitałowej w rozumieniu </text:span>ustawy<text:span text:style-name="T33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06"><text:span text:style-name="T334">jeżeli, w przypadkach, o których mowa w art. 85 ust. 1, doszło do zakłócenia konkurencji wynikającego z wcześniejszego zaangażowania tego wykonawcy lub podmiotu, który należy <text:s text:c="22"/>z wykonawcą do tej samej grupy kapitałowej w rozumieniu </text:span>ustawy<text:span text:style-name="T334"> z dnia 16 lutego 2007 r. <text:s text:c="25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text:continue-list="list1267316342" text:style-name="L2">
        <text:list-header>
          <text:p text:style-name="P309"><text:span text:style-name="T331">oraz <text:s/>spełniają warunki, o których mowa w art. </text:span><text:span text:style-name="T335">57 i</text:span><text:span text:style-name="T331"> </text:span><text:span text:style-name="T336">1</text:span><text:span text:style-name="T345">1</text:span><text:span text:style-name="T331">2 ust. </text:span><text:span text:style-name="T347">2</text:span><text:span text:style-name="T331"> ustawy </text:span><text:span text:style-name="T337">Pzp</text:span><text:span text:style-name="T331"> i wykażą ich spełnianie na poziomie/ </text:span><text:span text:style-name="T332">w zakresie</text:span><text:span text:style-name="T331"> wymaganym przez Zamawiającego zgodnie z opisem zamieszczonym </text:span><text:span text:style-name="T338">w ust.</text:span><text:span text:style-name="T343">10.</text:span></text:p>
        </text:list-header>
        <text:list-item>
          <text:p text:style-name="P310"><text:span text:style-name="T339">Zgodnie z podziałem dokonanym w ustawie Pzp podstawy wykluczenia z postępowania, o których mowa</text:span><text:span text:style-name="T340"> </text:span><text:span text:style-name="T339">w art. </text:span><text:span text:style-name="T347">108</text:span><text:span text:style-name="T339"> ustawy określa się jako obligatoryjne. </text:span></text:p>
        </text:list-item>
        <text:list-item>
          <text:p text:style-name="P310"><text:soft-page-break/><text:span text:style-name="T332">Z</text:span><text:span text:style-name="T341"> fakultatywnych </text:span><text:span text:style-name="T332">określonych w art. 109 ustawy Pzp </text:span><text:span text:style-name="T341">Zamawiający rezygnuje</text:span><text:span text:style-name="T342">.</text:span></text:p>
        </text:list-item>
        <text:list-item>
          <text:p text:style-name="P391"><text:span text:style-name="T452">Z postępowania o udzielenie zamówienia publicznego prowadzonego na podstawie ustawy <text:s text:c="35"/></text:span><text:span text:style-name="T453">Pzp zgodnie z art. 7 ust. 1 ustawy </text:span><text:span text:style-name="T452"><text:s/></text:span><text:span text:style-name="T228">o szczególnych rozwiązaniach w zakresie przeciwdziałania wspieraniu agresji na Ukrainę oraz służących ochronie bezpieczeństwa narodowego</text:span><text:span text:style-name="T452"> wyklucza się:</text:span></text:p>
          <text:list>
            <text:list-item>
              <text:p text:style-name="P271"><text:span text:style-name="T660">W</text:span><text:span text:style-name="T129">ykonawcę oraz uczestnika konkursu wymienionego w wykazach określonych w rozporządzeniu 765/2006 i rozporządzeniu 269/2014 albo wpisanego na listę na podstawie decyzji w sprawie wpisu na listę rozstrzygającej o zastosowaniu środka, o którym mowa w art. 1 pkt 3 </text:span><text:span text:style-name="T130">ustawy, <text:s text:c="18"/>o której mowa powyżej, <text:s/></text:span></text:p>
            </text:list-item>
            <text:list-item>
              <text:p text:style-name="P479"><text:span text:style-name="T708">W</text:span><text:span text:style-name="T942">ykonawcę oraz uczestnika konkursu, którego beneficjentem rzeczywistym w rozumieniu ustawy z dnia 1 marca 2018 r. o przeciwdziałaniu praniu pieniędzy oraz finansowaniu terroryzmu (Dz. U. <text:s text:c="12"/>z 2022 r. poz. 593 i 655) jest osoba wymieniona w wykazach określonych w rozporządzeniu 765/2006 i rozporządzeniu 269/2014 albo wpisana na listę lub będąca takim beneficjentem rzeczywistym od dnia 24 lutego 2022 r., o ile została wpisana na listę na podstawie decyzji <text:s text:c="27"/>w sprawie wpisu na listę rozstrzygającej o zastosowaniu środka, o którym mowa w art. 1 pkt 3 </text:span><text:span text:style-name="T943">ustawy, <text:s/>o której mowa powyżej, </text:span></text:p>
            </text:list-item>
            <text:list-item>
              <text:p text:style-name="P513"><text:span text:style-name="T728">W</text:span><text:span text:style-name="T969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4"/>o zastosowaniu środka, o którym mowa w art. 1 pkt 3 </text:span><text:span text:style-name="T970">ustawy, <text:s/>o której mowa powyżej.</text:span></text:p>
            </text:list-item>
          </text:list>
        </text:list-item>
        <text:list-item>
          <text:p text:style-name="P392"><text:s text:c="2"/>Wykluczenie następuje na okres trwania okoliczności określonych w ust. <text:span text:style-name="T747">4</text:span><text:span text:style-name="T1047">.</text:span></text:p>
        </text:list-item>
        <text:list-item>
          <text:p text:style-name="P393"><text:span text:style-name="T342">W przypadku </text:span><text:span text:style-name="T748">W</text:span><text:span text:style-name="T342">ykonawcy wykluczonego na podstawie ust. </text:span><text:span text:style-name="T749">4</text:span><text:span text:style-name="T342">, </text:span><text:span text:style-name="T748">Z</text:span><text:span text:style-name="T342">amawiający odrzuca ofertę takiego </text:span><text:span text:style-name="T748">W</text:span><text:span text:style-name="T342">ykonawcy odpowiednio do trybu stosowanego do udzielenia zamówienia publicznego oraz etapu prowadzonego postępowania o udzielenie zamówienia publicznego.</text:span></text:p>
          <text:p text:style-name="P311"><text:span text:style-name="T753">P</text:span><text:span text:style-name="T484">rocedura </text:span><text:span text:style-name="T490">self-cleaning (samooczyszczenie)</text:span></text:p>
        </text:list-item>
        <text:list-item>
          <text:p text:style-name="P313">Wykonawca nie podlega wykluczeniu w okolicznościach określonych w art. 108 ust. 1 pkt 1, 2 i 5 <text:span text:style-name="T1065">ustawy Pzp</text:span>, jeżeli udowodni <text:span text:style-name="T735">Z</text:span>amawiającemu, że spełnił <text:span text:style-name="T4">łącznie</text:span> następujące przesłanki:</text:p>
          <text:list>
            <text:list-item>
              <text:p text:style-name="P31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1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36">Z</text:span>amawiającym;</text:p>
            </text:list-item>
            <text:list-item>
              <text:p text:style-name="P31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6"><text:span text:style-name="T977"><text:s/><text:tab/>zerwał wszelkie powiązania z osobami lub podmiotami odpowiedzialnymi za nieprawidłowe postępowanie </text:span><text:span text:style-name="T733">W</text:span><text:span text:style-name="T977">ykonawcy,</text:span></text:p>
                                    </text:list-item>
                                    <text:list-item>
                                      <text:p text:style-name="P330"><text:s text:c="2"/>zreorganizował personel, </text:p>
                                    </text:list-item>
                                    <text:list-item>
                                      <text:p text:style-name="P317"><text:span text:style-name="T737"><text:s/></text:span><text:span text:style-name="T977"><text:s/>wdrożył system sprawozdawczości i kontroli,</text:span></text:p>
                                    </text:list-item>
                                    <text:list-item>
                                      <text:p text:style-name="P317"><text:span text:style-name="T977"><text:s text:c="2"/>utworzył struktury audytu wewnętrznego do monitorowania przestrzegania <text:tab/><text:tab/><text:tab/> <text:s/>przepisów, wewnętrznych </text:span><text:span text:style-name="T978">r</text:span><text:span text:style-name="T977">egulacji lub standardów, </text:span></text:p>
                                    </text:list-item>
                                    <text:list-item>
                                      <text:p text:style-name="P317"><text:span text:style-name="T737"><text:s/></text:span><text:span text:style-name="T977">wprowadził wewnętrzne regulacje dotyczące odpowiedzialności i odszkodowań za <text:tab/><text:tab/><text:tab/>nieprzestrzeganie </text:span><text:span text:style-name="T978">przep</text:span><text:span text:style-name="T977">isów, wewnętrznych </text:span><text:span text:style-name="T979">regulacji</text:span><text:span text:style-name="T977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12"><text:span text:style-name="T766">8</text:span><text:span text:style-name="T358">. </text:span><text:span text:style-name="T359">Zamawiający ocenia, czy podjęte przez </text:span><text:span text:style-name="T767">W</text:span><text:span text:style-name="T359">ykonawcę czynności, o których mowa w ust. </text:span><text:span text:style-name="T766">7</text:span><text:span text:style-name="T359">, są wystarczające <text:tab/>do wykazania jego rzetelności, uwzględniając wagę i szczególne okoliczności czynu </text:span><text:span text:style-name="T767">W</text:span><text:span text:style-name="T359">ykonawcy.</text:span><text:bookmark text:name="passage_3315951"/><text:span text:style-name="T359"> Jeżeli <text:tab/>podjęte przez </text:span><text:span text:style-name="T767">W</text:span><text:span text:style-name="T359">ykonawcę czynności, o których mowa w ust. </text:span><text:span text:style-name="T766">7</text:span><text:span text:style-name="T359">, nie są wystarczające do wykazania jego <text:tab/>rzetelności, </text:span><text:span text:style-name="T768">Z</text:span><text:span text:style-name="T359">amawiający wyklucza </text:span><text:span text:style-name="T768">W</text:span><text:span text:style-name="T359">ykonawcę. </text:span></text:p>
                              <text:p text:style-name="P480"><text:span text:style-name="T389">9. <text:s/></text:span><text:span text:style-name="T390">Unijne podstawy wykluczenia w związku z konfliktem zbrojnym na Ukrainie: <text:s/>„</text:span><text:span text:style-name="T391">n</text:span><text:span text:style-name="T372">a mocy art. 1 pkt 23 rozporządzenia 2022/576 do rozporządzenia Rady (UE) nr 833/2014 z dnia 31 lipca 2014 r. dotyczącego środków ograniczających w związku z działaniami Rosji destabilizującymi sytuację na Ukrainie (Dz. Urz. UE nr L 229 z 31.7.2014, str. 1) zostały dodane przepisy art. 5k w następującym brzmieniu: </text:span><text:span text:style-name="Emphasis"><text:span text:style-name="T869">1. Zakazuje się 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 dyrektywy 2009/81/WE na rzecz lub z udziałem: a) obywateli rosyjskich lub osób fizycznych lub prawnych, podmiotów lub organów z siedzibą <text:s text:c="18"/>w Rosji; b) osób prawnych, podmiotów lub organów, do których prawa własności bezpośrednio lub pośrednio <text:s text:c="17"/>w ponad 50 % należą do podmiotu, o którym mowa w lit. a) niniejszego ustępu; lub c) osób fizycznych lub prawnych, podmiotów lub organów działających w imieniu lub pod kierunkiem podmiotu, o którym mowa w lit. a) lub b) niniejszego ustępu, w tym podwykonawców, dostawców lub podmiotów, na których zdolności polega się <text:s text:c="25"/></text:span></text:span><text:soft-page-break/><text:span text:style-name="Emphasis"><text:span text:style-name="T869">w rozumieniu dyrektyw w sprawie zamówień publicznych, w przypadku gdy przypada na nich ponad 10 % wartości zamówienia.</text:span></text:span></text:p>
                              <text:p text:style-name="P480"><text:span text:style-name="Emphasis"><text:span text:style-name="T869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4"><text:span text:style-name="T759">10</text:span><text:span text:style-name="T483">. </text:span><text:span text:style-name="T485">Informacja o w</text:span><text:span text:style-name="T483">arunk</text:span><text:span text:style-name="T758">ach</text:span><text:span text:style-name="T483"> udziału w postępowan</text:span><text:span text:style-name="T492">iu </text:span><text:span text:style-name="T493">o udzielenie zamówienia</text:span></text:p>
          <text:p text:style-name="P379"/>
          <text:p text:style-name="P342"><text:span text:style-name="T3">O udzielenie zamówienia mogą ubiegać się Wykonawcy, którzy spełniają warunki, </text:span><text:span text:style-name="T12">dotyczące</text:span><text:span text:style-name="T3">: </text:span></text:p>
        </text:list-item>
      </text:list>
      <text:list text:style-name="WW8Num49">
        <text:list-item>
          <text:p text:style-name="P437">zdolności do występowania w obrocie gospodarczym; </text:p>
        </text:list-item>
      </text:list>
      <text:p text:style-name="P57"><text:s text:c="8"/><text:span text:style-name="T21">Zamawiający nie określa warunków udziału w postępowaniu w tym zakresie.</text:span></text:p>
      <text:list text:continue-numbering="true" text:style-name="WW8Num49">
        <text:list-item>
          <text:p text:style-name="P438">uprawnień do prowadzenia określonej działalności gospodarczej lub zawodowej, o ile wynika to <text:s text:c="18"/>z odrębnych przepisów,</text:p>
          <text:list>
            <text:list-header>
              <text:p text:style-name="P272"><text:span text:style-name="T157">Zamawiający uzna warunek za spełniony, jeżeli Wykonawcy wykażą, iż pos</text:span><text:span text:style-name="T34">iadają:</text:span></text:p>
              <text:p text:style-name="P401"/>
            </text:list-header>
          </text:list>
          <text:p text:style-name="P488"><text:span text:style-name="T963">a) </text:span><text:span text:style-name="T961">wpis do rejestru działalności regulowanej w zakresie odbierania odpadów komunalnych od właścicieli nieruchomości na terenie Miasta Rydułtowy, prowadzonego przez Burmistrza Miasta Rydułtowy zgodnie z przepisem art. 9c ustawy o utrzymaniu czystości <text:s/>i porządku w gminac</text:span><text:span text:style-name="T962">h,</text:span></text:p>
          <text:list>
            <text:list-item>
              <text:list>
                <text:list-header>
                  <text:p text:style-name="P403"/>
                </text:list-header>
              </text:list>
            </text:list-item>
          </text:list>
          <text:p text:style-name="P452"><text:span text:style-name="T37">b</text:span><text:span text:style-name="T27">) </text:span><text:span text:style-name="T21">aktualny wpis do rejestru BDO (baza danych o produktach i opakowaniach oraz o gospodarce odpadami), o którym mowa w art. 49 ustawy</text:span><text:span text:style-name="T22"> </text:span><text:span text:style-name="T21">o odpadach w zakresie</text:span><text:span text:style-name="T23"> </text:span><text:span text:style-name="T24">transportu odpadów </text:span><text:span text:style-name="T29">określonych</text:span><text:span text:style-name="T25"> <text:s text:c="2"/>w SOPZ</text:span><text:span text:style-name="T23">,</text:span><text:span text:style-name="T26"> </text:span></text:p>
        </text:list-item>
        <text:list-item>
          <text:p text:style-name="P438">sytuacji ekonomicznej lub finansowe<text:span text:style-name="T980">j</text:span></text:p>
          <text:p text:style-name="P454"><text:s text:c="8"/>Zamawiający nie określa warunków udziału w postępowaniu w tym zakresie.</text:p>
        </text:list-item>
      </text:list>
      <text:p text:style-name="P123"><text:span text:style-name="T230">4</text:span><text:span text:style-name="T229">)</text:span><text:span text:style-name="T161"> </text:span><text:span text:style-name="T232"><text:s/></text:span><text:span text:style-name="T471">zdolności technicznej lub zawodowej</text:span></text:p>
      <text:p text:style-name="P138"/>
      <text:p text:style-name="P124"><text:span text:style-name="T136"><text:s text:c="2"/></text:span><text:span text:style-name="T141">a)</text:span><text:span text:style-name="T136"><text:tab/></text:span><text:span text:style-name="T142">opis warunku: </text:span><text:span text:style-name="T158">Zamawiający uzna warunek za spełniony, jeżeli Wykonawcy wykażą </text:span><text:span text:style-name="T159">się <text:tab/>dysponowaniem:</text:span></text:p>
      <text:list xml:id="list2974273686" text:style-name="L5">
        <text:list-item>
          <text:list>
            <text:list-item>
              <text:list>
                <text:list-item>
                  <text:p text:style-name="P273"><text:span text:style-name="T34">co najmniej </text:span><text:span text:style-name="T19">dwoma</text:span><text:span text:style-name="T34"> pojazdami przystosowanymi do odbierania </text:span><text:span text:style-name="T35">niesegregowanych (</text:span><text:span text:style-name="T34">zmieszanych</text:span><text:span text:style-name="T35">)</text:span><text:span text:style-name="T34"> odpadów komunalnych </text:span><text:span text:style-name="T36">(typu śmieciarka) </text:span><text:span text:style-name="T454">,</text:span>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404"><text:span text:style-name="T418">co najmniej </text:span><text:span text:style-name="T14">dwoma</text:span><text:span text:style-name="T418"> pojazdami przystosowanymi do odbierania selektywnie zbieranych odpadów komunalnych</text:span><text:span text:style-name="T454">,</text:span></text:p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402">co najmniej jednym pojazdem do odbierania odpadów bez funkcji kompaktującej, </text:p>
                </text:list-item>
              </text:list>
            </text:list-item>
          </text:list>
        </text:list-item>
      </text:list>
      <text:list text:continue-list="list2974273686" text:style-name="L5">
        <text:list-item>
          <text:list>
            <text:list-item>
              <text:list>
                <text:list-item>
                  <text:p text:style-name="P261">co najmniej jednym pojazdem typu śmieciarka o dopuszczalnej masie całkowitej do <text:span text:style-name="T677">9 </text:span>ton przystosowanym do odbioru odpadów z posesji o utrudnionym dojeździe, w tym na wąskich ulicach <text:span text:style-name="T451">.</text:span></text:p>
                </text:list-item>
              </text:list>
            </text:list-item>
          </text:list>
        </text:list-item>
      </text:list>
      <text:p text:style-name="P91"><text:tab/></text:p>
      <text:p text:style-name="P92"><text:span text:style-name="T167"><text:tab/></text:span><text:span text:style-name="T169">b) </text:span><text:span text:style-name="T168">opis warunku: </text:span><text:span text:style-name="T211">Zamawiający uzna warunek za spełniony, jeżeli Wykonawcy wykażą, iż wykonali lub </text:span><text:span text:style-name="T212"><text:tab/></text:span><text:span text:style-name="T211">wykonują </text:span><text:span text:style-name="T213">należycie </text:span><text:span text:style-name="T211">w okresie ostatnich trzech lat przed upływem terminu składania ofert, a jeżeli okres </text:span><text:span text:style-name="T212"><text:tab/></text:span><text:span text:style-name="T211">prowadzenia działalności jest krótszy - w tym okresie, co najmniej </text:span><text:span text:style-name="T217">1</text:span><text:span text:style-name="T211"> usług</text:span><text:span text:style-name="T218">ę </text:span><text:span text:style-name="T211">obejmując</text:span><text:span text:style-name="T218">ą</text:span><text:span text:style-name="T211"> odbieranie <text:s/></text:span><text:span text:style-name="T212"><text:tab/></text:span><text:span text:style-name="T211">odpadów komunalnych </text:span><text:span text:style-name="T214">od właścicieli nieruchomości </text:span><text:span text:style-name="T211">o masie łącznej odebranych odpadów nie <text:tab/>mniejszej niż </text:span><text:span text:style-name="T240">3</text:span><text:span text:style-name="T239">000 Mg</text:span><text:span text:style-name="T211"> i</text:span><text:span text:style-name="T215"> o</text:span><text:span text:style-name="T211"> wartości <text:s/></text:span><text:span text:style-name="T216">wynoszącej </text:span><text:span text:style-name="T211">co najmniej</text:span><text:span text:style-name="T238"> </text:span><text:span text:style-name="T241">1 500 000,00 zł</text:span><text:span text:style-name="T285">.</text:span></text:p>
      <text:p text:style-name="P121"/>
      <text:h text:style-name="P213" text:outline-level="1"><text:span text:style-name="T203">O</text:span><text:span text:style-name="T227">świadczenie w formie JEDZ </text:span></text:h>
      <text:p text:style-name="P78"/>
      <text:list text:style-name="L8">
        <text:list-item>
          <text:h text:style-name="P217" text:outline-level="1"><text:span text:style-name="T383">Oświadczenie w formie JEDZ-a. </text:span><text:span text:style-name="T877">Na mocy przepisu art. </text:span><text:span text:style-name="T878">1</text:span><text:span text:style-name="T877">25 </text:span><text:span text:style-name="T878">ust. 1 i 2</text:span><text:span text:style-name="T877"> ustawy Pzp Zamawiający wskazuje zakres wypełnienia JEDZ-a: </text:span><text:span text:style-name="T939">Wykonawca zobowiązany jest wypełnić J</text:span><text:span text:style-name="T940">EDZ-a</text:span><text:span text:style-name="T939"> w takim zakresie, aby Zamawiający był </text:span><text:span text:style-name="T941"><text:s/></text:span><text:span text:style-name="T939">w stanie zweryfikować, czy Wykonawca spełnia warunki udziału w postępowaniu oraz nie podlega wykluczeniu w zakresie opisanym w niniejszej SWZ. Wykonawca zobowiązany jest do wypełnienia następujących części jednolitego </text:span><text:span text:style-name="T940">d</text:span><text:span text:style-name="T939">okumentu:</text:span></text:h>
        </text:list-item>
      </text:list>
      <text:list text:style-name="L9">
        <text:list-item>
          <text:p text:style-name="P274"><text:span text:style-name="T47"><text:tab/>Częś</text:span><text:span text:style-name="T48">ć I –</text:span><text:span text:style-name="T61"> </text:span><text:span text:style-name="T40">Informacje dotyczące postępowania o udzielenie zamówienia oraz instytucji zamawiającej lub podmiotu zamawiającego</text:span><text:span text:style-name="T61"> -</text:span><text:span text:style-name="T48"> </text:span><text:span text:style-name="T123">wypełnia Zamawiający, </text:span></text:p>
        </text:list-item>
        <text:list-item>
          <text:p text:style-name="P275"><text:span text:style-name="T48"><text:s/></text:span><text:span text:style-name="T47">Części II sekcja A </text:span><text:span text:style-name="T38">Informacje na temat wykonawcy</text:span><text:span text:style-name="T47"> </text:span></text:p>
        </text:list-item>
        <text:list-item>
          <text:p text:style-name="P276"><text:span text:style-name="T47">Części II sekcja B </text:span><text:span text:style-name="T41">Informacje na temat przedstawicieli wykonawcy</text:span><text:span text:style-name="T47">; </text:span><text:span text:style-name="T50">przy czym Zamawiający nie wymaga wskazania daty urodzenia Przedstawiciela/ów Wykonawcy. </text:span></text:p>
        </text:list-item>
        <text:list-item>
          <text:p text:style-name="P275"><text:span text:style-name="T47">Części II sekcja C </text:span><text:span text:style-name="T38">Informacje na temat polegania na zdolności innych podmiotów</text:span><text:span text:style-name="T47">; </text:span></text:p>
        </text:list-item>
        <text:list-item>
          <text:p text:style-name="P275"><text:span text:style-name="T47">Części II sekcja D</text:span><text:span text:style-name="T595"> </text:span><text:span text:style-name="T597">I</text:span><text:span text:style-name="T596">nformacje dotyczące podwykonawców, na których zdolności wykonawca nie polega; </text:span></text:p>
        </text:list-item>
        <text:list-item>
          <text:p text:style-name="P275"><text:span text:style-name="T47">Części III </text:span><text:span text:style-name="T39">Podstawy wykluczenia</text:span></text:p>
        </text:list-item>
        <text:list-item>
          <text:p text:style-name="P318"><text:soft-page-break/>Części III Sekcja A; </text:p>
        </text:list-item>
        <text:list-item>
          <text:p text:style-name="P318">Części III Sekcja B;</text:p>
        </text:list-item>
        <text:list-item>
          <text:p text:style-name="P318">Części III Sekcja C, </text:p>
        </text:list-item>
        <text:list-item>
          <text:p text:style-name="P275"><text:span text:style-name="T47">Części III Sekcja </text:span><text:span text:style-name="T48">D</text:span><text:span text:style-name="T47">,</text:span></text:p>
        </text:list-item>
        <text:list-item>
          <text:p text:style-name="P275"><text:span text:style-name="T47">Części IV </text:span><text:span text:style-name="T48">Kryteria kwalifikacji</text:span></text:p>
        </text:list-item>
        <text:list-item>
          <text:p text:style-name="P318">Sekcja α;</text:p>
        </text:list-item>
        <text:list-item>
          <text:p text:style-name="P275"><text:span text:style-name="T47">Części IV </text:span><text:span text:style-name="T48">Sekcja A- </text:span><text:span text:style-name="T49">Kompetencje</text:span><text:span text:style-name="T48">, </text:span></text:p>
        </text:list-item>
        <text:list-item>
          <text:p text:style-name="P275"><text:span text:style-name="T47">Części IV</text:span><text:span text:style-name="T540"> Sekcja B – </text:span><text:span text:style-name="T545">wyłączona w całości,</text:span></text:p>
        </text:list-item>
        <text:list-item>
          <text:p text:style-name="P275"><text:span text:style-name="T540">Części IV Sekcja C </text:span><text:span text:style-name="T70">z wyłączeniem wiersza 1</text:span><text:span text:style-name="T71">a</text:span><text:span text:style-name="T70">, wierszy </text:span><text:span text:style-name="T71">2 -8 </text:span><text:span text:style-name="T70">, wierszy </text:span><text:span text:style-name="T71">11-12,</text:span></text:p>
        </text:list-item>
        <text:list-item>
          <text:p text:style-name="P277"><text:span text:style-name="T540">Części IV Sekcja D </text:span><text:span text:style-name="T552">Systemy zapewniania jakości i normy zarządzania środowiskowego</text:span><text:span text:style-name="T540"> - </text:span><text:span text:style-name="T555">wyłączona <text:s text:c="2"/>w całości</text:span><text:span text:style-name="T540">,</text:span></text:p>
        </text:list-item>
        <text:list-item>
          <text:p text:style-name="P410"><text:span text:style-name="T539">Części V </text:span><text:span text:style-name="T551">Ograniczanie liczby kwalifikujących się kandydatów </text:span><text:span text:style-name="T553">– </text:span><text:span text:style-name="T554">wyłączona w całości,</text:span></text:p>
        </text:list-item>
        <text:list-item>
          <text:p text:style-name="P410"><text:span text:style-name="T74">Część VI </text:span><text:span text:style-name="T88">Oświadczenia końcowe</text:span><text:span text:style-name="T89">.</text:span></text:p>
        </text:list-item>
      </text:list>
      <text:p text:style-name="P79"/>
      <text:p text:style-name="P24"><text:span text:style-name="T951">JEDZ należy wypełnić </text:span><text:span text:style-name="T952">korzystając </text:span><text:span text:style-name="T951">z instrukcji wypełnienia JEDZa stanowiącej załącznik nr </text:span><text:span text:style-name="T578">8</text:span><text:span text:style-name="T953"> </text:span><text:span text:style-name="T951">do niniejszej SWZ</text:span><text:span text:style-name="T954"> oraz <text:s/>przy użyciu narzędzia do elektronicznego składania JEDZa/ESPD</text:span><text:span text:style-name="T955"> -</text:span><text:span text:style-name="T868">bezpośredni dostęp do polskiej wersji językowej serwisu pod adresem </text:span><text:a xlink:type="simple" xlink:href="https://espd.uzp.gov.pl/" text:style-name="Internet_20_link" text:visited-style-name="Visited_20_Internet_20_Link"><text:span text:style-name="T868">https://espd.uzp.gov.pl/</text:span></text:a><text:span text:style-name="T868"> </text:span></text:p>
      <text:p text:style-name="P45">Podmioty zobowiązane do złożenia JEDZ-a <text:span text:style-name="T1051">uwaga dotyczy Wykonawcy najwyżej ocenionego</text:span></text:p>
      <text:p text:style-name="P46">1) <text:span text:style-name="T605">W</text:span>ykonawcy</text:p>
      <text:list text:style-name="L10">
        <text:list-item>
          <text:p text:style-name="P481"><text:span text:style-name="T384">w przypadku wykonawców wspólnie ubiegających się o udzielenie zamówienia formularz JEDZ składa każdy z </text:span><text:span text:style-name="T383">W</text:span><text:span text:style-name="T384">ykonawców (w odniesieniu do warunków udziału w postępowaniu </text:span><text:span text:style-name="T386">wypełniony w zakresie</text:span><text:span text:style-name="T384">, w jakim </text:span><text:span text:style-name="T383">Wykonawca wykazuje ich spełnianie</text:span><text:span text:style-name="T385">)</text:span><text:span text:style-name="T383"> </text:span></text:p>
        </text:list-item>
      </text:list>
      <text:p text:style-name="P47">2) podmioty <text:span text:style-name="T835">udostępniające zasoby (podmiotu trzeciego)</text:span>:</text:p>
      <text:list text:style-name="L11">
        <text:list-item>
          <text:p text:style-name="P455">JEDZ podmiotu trzeciego składa <text:span text:style-name="T605">W</text:span>ykonawca, jeżeli powołuje się na jego zasoby w celu wykazania spełniania warunków udziału w postępowaniu,</text:p>
        </text:list-item>
        <text:list-item>
          <text:p text:style-name="P455">JEDZ powinien być wypełniony w zakresie w jakim <text:span text:style-name="T605">W</text:span>ykonawca korzysta z zasobów podmiotu trzeciego.</text:p>
        </text:list-item>
        <text:list-item>
          <text:p text:style-name="P455">JEDZ powinien dotyczyć również weryfikacji podstaw wykluczenia podmiotu trzeciego.</text:p>
        </text:list-item>
        <text:list-item>
          <text:p text:style-name="P455"><text:span text:style-name="T601">d</text:span>otyczy zarówno sytuacji, gdy podmiot trzeci nie będzie podwykonawcą w trakcie realizacji zamówienia, jak i sytuacji gdy takim podwykonawcą będzie. <text:s/></text:p>
        </text:list-item>
      </text:list>
      <text:p text:style-name="P46"><text:tab/></text:p>
      <text:p text:style-name="P48">3) podwykonawcy </text:p>
      <text:list text:style-name="L12">
        <text:list-item>
          <text:p text:style-name="P319"><text:s/>dotyczy podwykonawców wskazanych przez wykonawcę, którym wykonawca zamierza powierzyć wykonanie części zamówienia, w tym podwykonawców zamówień na usługi, niezależnie od tego, czy mają być wykonane w miejscu podlegającym bezpośredniemu nadzorowi zamawiającego, i podwykonawców zamówień na dostawy, z wyłączeniem dalszych podwykonawców i dostawców uczestniczących w wykonaniu zamówienia na usługi; </text:p>
          <text:p text:style-name="P430"/>
        </text:list-item>
      </text:list>
      <text:p text:style-name="P104"><text:span text:style-name="T234">JEDZ</text:span><text:span text:style-name="T235"> sporządza się, pod rygorem nieważności, w </text:span><text:span text:style-name="T237">formie</text:span><text:span text:style-name="T235"> elektroniczne</text:span><text:span text:style-name="T236">j.</text:span></text:p>
      <text:p text:style-name="P52"/>
      <text:h text:style-name="P218" text:outline-level="1" text:is-list-header="true"><text:span text:style-name="T1041">VI. </text:span><text:span text:style-name="T1024">I</text:span><text:span text:style-name="T1039">nformacja na temat podmiotowych środków dowodowych, których złożenia wymaga Zamawiający w celu </text:span><text:span text:style-name="T1040">potwierdzenia braku podstaw wykluczenia oraz spełniania warunków udziału w postępowaniu</text:span></text:h>
      <text:p text:style-name="P457"/>
      <text:h text:style-name="P219" text:outline-level="1" text:is-list-header="true"><text:s/></text:h>
      <text:p text:style-name="P51"><text:span text:style-name="T444">1. </text:span><text:span text:style-name="T477">Obowiązek przedłożenia </text:span><text:span text:style-name="T480">podmiotowych środków dowodowych</text:span><text:span text:style-name="T477">, o których mowa w </text:span><text:span text:style-name="T476">poniżej </text:span><text:span text:style-name="T477">dotyczy wyłącznie Wykonawcy, którego </text:span><text:span text:style-name="T1042">oferta została najwyżej oceniona.</text:span><text:span text:style-name="T477"> Zamawiający przed udzieleniem zamówienia na podstawie przepisu </text:span><text:span text:style-name="T479">126 ust.1 ustawy Pzp</text:span><text:span text:style-name="T478"> </text:span><text:span text:style-name="T477">wzywa ww. Wykonawcę do złożenia <text:s text:c="33"/>w wyznaczonym, nie krótszym niż </text:span><text:span text:style-name="T478">10 </text:span><text:span text:style-name="T477">dni, terminie aktualnych na dzień złożenia </text:span><text:span text:style-name="T480">podmiotowych środków dowodowych.</text:span></text:p>
      <text:p text:style-name="P53"/>
      <text:h text:style-name="P220" text:outline-level="2"><text:span text:style-name="T957">2</text:span><text:span text:style-name="T956">. </text:span><text:span text:style-name="T958">Wykaz </text:span><text:span text:style-name="T727">podmiotowych środków dowodowych,</text:span><text:span text:style-name="_20_Znak_20_Znak3"><text:span text:style-name="T924"> które Wykonawc</text:span></text:span><text:span text:style-name="_20_Znak_20_Znak3"><text:span text:style-name="T926">a</text:span></text:span><text:span text:style-name="_20_Znak_20_Znak3"><text:span text:style-name="T924"> przedstawia </text:span></text:span><text:span text:style-name="_20_Znak_20_Znak3"><text:span text:style-name="T925">na wezwanie Zamawiającego </text:span></text:span><text:span text:style-name="_20_Znak_20_Znak3"><text:span text:style-name="T924">w celu wykazania braku podstaw wykluczenia:</text:span></text:span></text:h>
      <text:list xml:id="list2095605026" text:style-name="L13">
        <text:list-item>
          <text:p text:style-name="P411"><text:span text:style-name="T1009">informacj</text:span><text:span text:style-name="T626">a</text:span><text:span text:style-name="T1009"> z Krajowego Rejestru Karnego w zakresie: </text:span></text:p>
          <text:list>
            <text:list-item>
              <text:p text:style-name="P411">art. 108 ust. 1 pkt 1 i 2 ustawy <text:span text:style-name="T627">Pzp </text:span></text:p>
            </text:list-item>
            <text:list-item>
              <text:p text:style-name="P411">art. 108 ust. 1 pkt 4 ustawy <text:span text:style-name="T1010">Pzp</text:span>, dotycząc<text:span text:style-name="T628">ym </text:span>orzeczenia zakazu ubiegania się o zamówienie publiczne tytułem środka karnego,</text:p>
            </text:list-item>
          </text:list>
          <text:p text:style-name="P411">- sporządzon<text:span text:style-name="T629">a</text:span> nie wcześniej niż 6 miesięcy przed jej złożenie<text:span text:style-name="T1009">m,</text:span></text:p>
        </text:list-item>
        <text:list-item>
          <text:p text:style-name="P291"><text:soft-page-break/>oświadczeni<text:span text:style-name="T627">e</text:span> <text:span text:style-name="T627">W</text:span>ykonawcy, w zakresie art. 108 ust. 1 pkt 5 ustawy <text:span text:style-name="T1011">Pzp</text:span>, o braku przynależności do tej samej grupy kapitałowej w rozumieniu ustawy z dnia 16 lutego 2007 r. o ochronie konkurencji <text:s text:c="4"/><text:span text:style-name="T1035"><text:s text:c="13"/></text:span>i konsumentów (Dz. U. z 2020 r. poz. 1076 i 1086), z innym <text:span text:style-name="T629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6"/>o dopuszczenie do udziału w postępowaniu niezależnie od innego <text:span text:style-name="T629">W</text:span>ykonawcy należącego do tej samej grupy kapitałowej,</text:p>
        </text:list-item>
        <text:list-item>
          <text:p text:style-name="P507"><text:span text:style-name="T868"><text:s/>oświadczeni</text:span><text:span text:style-name="T713">e</text:span><text:span text:style-name="T868"> </text:span><text:span text:style-name="T713">W</text:span><text:span text:style-name="T868">ykonawcy o aktualności informacji zawartych w oświadczeniu, o którym mowa <text:s text:c="17"/>w art. 125 ust. 1 ustawy </text:span><text:span text:style-name="T959">Pzp </text:span><text:span text:style-name="T971">(JEDZ)</text:span><text:span text:style-name="T868">, w zakresie podstaw wykluczenia z postępowania wskazanych przez </text:span><text:span text:style-name="T713">Z</text:span><text:span text:style-name="T868">amawiającego, o których mowa w: <text:s/></text:span></text:p>
        </text:list-item>
      </text:list>
      <text:list text:style-name="L14">
        <text:list-item>
          <text:list>
            <text:list-item>
              <text:list>
                <text:list-item>
                  <text:p text:style-name="P508"><text:span text:style-name="T868">art. 108 ust. 1 pkt 3 ustawy </text:span><text:span text:style-name="T959">Pzp</text:span><text:span text:style-name="T868">, <text:s text:c="2"/></text:span></text:p>
                </text:list-item>
                <text:list-item>
                  <text:p text:style-name="P508"><text:span text:style-name="T868">art. 108 ust. 1 pkt </text:span><text:span text:style-name="T725">4</text:span><text:span text:style-name="T868"> ustawy </text:span><text:span text:style-name="T959">Pzp</text:span><text:span text:style-name="T868">, </text:span></text:p>
                </text:list-item>
                <text:list-item>
                  <text:p text:style-name="P418">art. 108 ust. 1 pkt 5 ustawy Pzp, <text:s/></text:p>
                </text:list-item>
                <text:list-item>
                  <text:p text:style-name="P508"><text:span text:style-name="T868">art. 108 ust. 1 pkt 6 ustawy </text:span><text:span text:style-name="T959">Pzp, </text:span></text:p>
                </text:list-item>
              </text:list>
            </text:list-item>
          </text:list>
        </text:list-item>
      </text:list>
      <text:list text:continue-list="list2095605026" text:style-name="L13">
        <text:list-item>
          <text:p text:style-name="P419">oświadczenie o niepodleganiu wykluczenia z postępowania na podstawie art. 5k rozporządzenia Rady (UE) nr 833/2014 z dnia 31 lipca 2014 r. dotyczącego środków ograniczających w związku <text:s text:c="17"/>z działaniami Rosji destabilizującymi sytuację na Ukrainie (Dz. Urz. UE nr L 229 z 31.7.2014, str. 1)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412">oświadczenie o niepodleganiu wykluczenia z postępowania na podstawie art. 7 ust. 1 ustawy o szczególnych rozwiązaniach w zakresie przeciwdziałania wspieraniu agresji na Ukrainę oraz służących ochronie bezpieczeństwa narodowego.</text:p>
        </text:list-item>
      </text:list>
      <text:p text:style-name="P180">Oświadczenia z pkt 4 i 5 składa się na wspólnym wzorze zgodnie z załącznikiem nr 11 do SWZ.</text:p>
      <text:p text:style-name="P180"/>
      <text:p text:style-name="P25"><text:span text:style-name="_20_Znak_20_Znak3"><text:span text:style-name="T909">3</text:span></text:span><text:span text:style-name="_20_Znak_20_Znak3"><text:span text:style-name="T896">. </text:span></text:span><text:span text:style-name="_20_Znak_20_Znak3"><text:span text:style-name="T892">Wykaz </text:span></text:span><text:span text:style-name="_20_Znak_20_Znak3"><text:span text:style-name="T893">podmiotowych środków dowodowych</text:span></text:span><text:span text:style-name="_20_Znak_20_Znak3"><text:span text:style-name="T892"> składanych przez Wykonawcę na wezwanie Zamawiającego w celu potwierdzenia spełniania warunków udziału w postępowaniu w zakresie wskazanym w rozdziale </text:span></text:span><text:span text:style-name="_20_Znak_20_Znak3"><text:span text:style-name="T893">V</text:span></text:span><text:span text:style-name="_20_Znak_20_Znak3"><text:span text:style-name="T892"> ust.</text:span></text:span><text:span text:style-name="_20_Znak_20_Znak3"><text:span text:style-name="T692">10</text:span></text:span><text:span text:style-name="_20_Znak_20_Znak3"><text:span text:style-name="T690"> </text:span></text:span><text:span text:style-name="_20_Znak_20_Znak3"><text:span text:style-name="T892">SWZ </text:span></text:span></text:p>
      <text:list text:style-name="WW8Num29">
        <text:list-item>
          <text:list>
            <text:list-item>
              <text:list>
                <text:list-item>
                  <text:p text:style-name="P278"><text:span text:style-name="T481"><text:tab/>wpis do rejestru działalności regulowanej w zakresie odbierania odpadów komunalnych od właścicieli nieruchomości na terenie Miasta Rydułtowy, prowadzonego przez Burmistrza Miasta Rydułtowy zgodnie z przepisem art. 9c ustawy <text:s/>o utrzymaniu czystości i porządku w gminach</text:span><text:span text:style-name="T497">,</text:span></text:p>
                </text:list-item>
                <text:list-item>
                  <text:p text:style-name="P420"><text:span text:style-name="T106">aktualny wpis do rejestru BDO (baza danych o produktach i opakowaniach oraz o gospodarce odpadami), o którym mowa w art. 49 ustawy o odpadach <text:s/>w zakresie</text:span><text:span text:style-name="T107"> transportu odpadów </text:span><text:span text:style-name="T108"><text:s/>określonych w SOPZ</text:span><text:span text:style-name="T102">,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1"><text:span text:style-name="T170">Zamawiający na podstawie </text:span><text:span text:style-name="T171">przepisu </text:span><text:span text:style-name="T173">127 ust. 1 pkt 1 </text:span><text:span text:style-name="T171">ustawy samodzielnie pozyska dokumenty </text:span><text:span text:style-name="T172">określone w pkt 1-2</text:span><text:span text:style-name="T171">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58"/>
                </text:list-item>
              </text:list>
            </text:list-item>
          </text:list>
        </text:list-item>
      </text:list>
      <text:h text:style-name="P221" text:outline-level="2"><text:span text:style-name="T536">4</text:span>. Dokumenty, które należy dołączyć do oferty:</text:h>
      <text:p text:style-name="P136"/>
      <text:list text:style-name="WW8Num32">
        <text:list-item>
          <text:p text:style-name="P383">formularz oferty – wg wzoru na załączniku nr <text:span text:style-name="T995"><text:s/></text:span><text:span text:style-name="T796">1,</text:span></text:p>
        </text:list-item>
        <text:list-item>
          <text:p text:style-name="P324"><text:span text:style-name="T764">oświadczenie, </text:span><text:span text:style-name="T515">z którego wynika które usługi wykonają poszczególni </text:span><text:span text:style-name="T763">W</text:span><text:span text:style-name="T515">ykonawcy </text:span><text:span text:style-name="T516">występujący <text:s/><text:tab/>wspólnie (uwaga dotyczy tylko konsorcjum) - <text:s/>wg wzoru na załączniku nr </text:span><text:span text:style-name="T517">3,</text:span></text:p>
        </text:list-item>
        <text:list-item>
          <text:p text:style-name="P386"><text:span text:style-name="T449">zobowiązania podmiotów trzecich do oddania Wykonawcy do dyspozycji niezbędnych zasobów na okres korzystania z nich przy wykonywaniu zamówienia</text:span><text:span text:style-name="T448"> – </text:span><text:span text:style-name="T449">dołączyć jeżeli Wykonawca zamierza spełnianie warunków udziału w postępowaniu dotyczących wykształcenia, kwalifikacji zawodowych, doświadczenia</text:span><text:span text:style-name="T450"> </text:span><text:span text:style-name="T449">wykazać wykorzystując zasoby podmiotów trzecich – </text:span><text:span text:style-name="T160">wzór własny,</text:span></text:p>
        </text:list-item>
        <text:list-item>
          <text:p text:style-name="P386"><text:soft-page-break/>pełnomocnictwo do reprezentowania Wykonawcy w postępowaniu, albo do reprezentowania <text:s text:c="20"/>w postępowaniu i zawarcia umowy, z którego wynika zakres, tj. określenie do jakich czynności uprawniony jest pełnomocnik – <text:span text:style-name="T20">dołączyć, o ile dotyczy</text:span><text:span text:style-name="T30">.</text:span></text:p>
        </text:list-item>
        <text:list-item>
          <text:p text:style-name="P387"><text:span text:style-name="T815">dowód wniesienia wadium</text:span><text:span text:style-name="T816"> </text:span><text:span text:style-name="T817">lub dokument elektroniczny (gwarancja lub poręczenie). </text:span><text:span text:style-name="T818">W przypadku wniesienia wadium w formie pieniężnej potwierdzenie przelewu nie jest wymagane. </text:span></text:p>
          <text:p text:style-name="P470"/>
        </text:list-item>
      </text:list>
      <text:h text:style-name="P225" text:outline-level="2"><text:span text:style-name="T755">5</text:span><text:span text:style-name="T481">. </text:span><text:span text:style-name="T521">Forma i postać </text:span><text:span text:style-name="T756">podmiotowych i przedmiotowych środków dowodowych oraz pozostałych dokumentów</text:span></text:h>
      <text:list text:style-name="L15">
        <text:list-item>
          <text:p text:style-name="P482"><text:span text:style-name="T902">P</text:span><text:span text:style-name="T903">odmiotowe środki dowodowe, w tym oświadczenie, o którym mowa w art. 117 ust. 4 ustawy </text:span><text:span text:style-name="T904">Pzp</text:span><text:span text:style-name="T903">, oraz zobowiązanie podmiotu udostępniającego zasoby, przedmiotowe środki dowodowe, pełnomocnictwo, dokumenty, o których mowa w art. 94 ust. 2 ustawy </text:span><text:span text:style-name="T905">Pzp</text:span><text:span text:style-name="T903">, </text:span><text:span text:style-name="T887">sporządza się w postaci elektronicznej, </text:span><text:span text:style-name="T903">w formatach danych określonych w przepisach wydanych na podstawie art. 18 ustawy z dnia 17 lutego 2005 r. o informatyzacji działalności podmiotów realizujących zadania publiczne <text:s text:c="15"/>(Dz. U. z 202</text:span><text:span text:style-name="T720">1</text:span><text:span text:style-name="T903"> r. poz. </text:span><text:span text:style-name="T720">610</text:span><text:span text:style-name="T903">), z zastrzeżeniem formatów, o których mowa w art. 66 ust. 1 ustawy, <text:s text:c="37"/>z uwzględnieniem rodzaju przekazywanych danych </text:span><text:span text:style-name="T902">oraz przekazuje </text:span><text:span text:style-name="T525"><text:s/>s</text:span><text:span text:style-name="T966">ię w postaci elektronicznej <text:s text:c="20"/>i opatruje się kwalifikowanym podpisem elektronicznym.</text:span></text:p>
        </text:list-item>
        <text:list-item>
          <text:p text:style-name="P320"><text:span text:style-name="T521">Informacje, oświadczenia lub dokumenty, inne niż określone w ust. </text:span><text:span text:style-name="T738">2</text:span><text:span text:style-name="T521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30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20"><text:span text:style-name="T521">Dokumenty elektroniczne przekazuje się w postępowaniu przy użyciu środków komunikacji elektronicznej wskazanych przez </text:span><text:span text:style-name="T739">Z</text:span><text:span text:style-name="T521">amawiającego </text:span><text:span text:style-name="T738">w SWZ </text:span><text:span text:style-name="T740">w rozdziale V.</text:span></text:p>
        </text:list-item>
        <text:list-item>
          <text:p text:style-name="P320"><text:span text:style-name="T738">W przypadku gdy dokumenty elektroniczne w postępowaniu, przekazywane przy użyciu środków komunikacji elektronicznej, zawierają informacje stanowiące tajemnicę przedsiębiorstwa <text:s/>w rozumieniu przepisów </text:span>ustawy<text:span text:style-name="T738"> z dnia 16 kwietnia 1993 r. o zwalczaniu nieuczciwej konkurencji (Dz. U. z 2020 r. <text:s text:c="14"/>poz. 1913), </text:span><text:span text:style-name="T739">W</text:span><text:span text:style-name="T738">ykonawca, w celu utrzymania w poufności tych informacji, przekazuje je w wydzielonym <text:s text:c="21"/>i odpowiednio oznaczonym pliku.</text:span></text:p>
        </text:list-item>
        <text:list-item>
          <text:p text:style-name="P320">W przypadku gdy podmiotowe środki dowodowe, przedmiotowe środki dowodowe, inne dokumenty, <text:s text:c="16"/>w tym dokumenty, o których mowa w art. 94 ust. 2 ustawy <text:span text:style-name="T996">Pzp</text:span>, lub dokumenty potwierdzające umocowanie do reprezentowania odpowiednio wykonawcy, wykonawców wspólnie ubiegających się <text:s text:c="15"/>o udzielenie zamówienia publicznego, podmiotu udostępniającego zasoby na zasadach określonych <text:s text:c="16"/>w art. 118 ustawy <text:span text:style-name="T997">Pzp</text:span> lub podwykonawcy niebędącego podmiotem udostępniającym zasoby na takich zasadach, zwane dalej "dokumentami potwierdzającymi umocowanie do reprezentowania", zostały wystawione przez upoważnione podmioty inne niż <text:span text:style-name="T741">W</text:span>ykonawca, <text:span text:style-name="T741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20">W przypadku gdy podmiotowe środki dowodowe, przedmiotowe środki dowodowe, inne dokumenty, <text:s text:c="15"/>w tym dokumenty, o których mowa w art. 94 ust. 2 ustawy <text:span text:style-name="T996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 poświadczające zgodność cyfrowego odwzorowania z dokumentem w postaci papierowej.</text:p>
        </text:list-item>
        <text:list-item>
          <text:p text:style-name="P320">Poświadczenia zgodności cyfrowego odwzorowania z dokumentem w postaci papierowej, o którym mowa w ust. <text:span text:style-name="T746">6</text:span>, dokonuje w przypadku:</text:p>
          <text:list>
            <text:list-item>
              <text:list>
                <text:list-item>
                  <text:list>
                    <text:list-item>
                      <text:p text:style-name="P321">podmiotowych środków dowodowych oraz dokumentów potwierdzających umocowanie do reprezentowania - odpowiednio <text:span text:style-name="T739">W</text:span>ykonawca, <text:span text:style-name="T739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22">przedmiotowych środków dowodowych - odpowiednio wykonawca lub wykonawca wspólnie ubiegający się o udzielenie zamówienia; </text:p>
                    </text:list-item>
                    <text:list-item>
                      <text:p text:style-name="P322">innych dokumentów, w tym dokumentów, o których mowa w art. 94 ust. 2 ustawy <text:span text:style-name="T996">Pzp</text:span> - odpowiednio <text:span text:style-name="T739">W</text:span>ykonawca lub <text:span text:style-name="T739">W</text:span>ykonawca wspólnie ubiegający się o udzielenie zamówienia, <text:s text:c="24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0">Poświadczenia zgodności cyfrowego odwzorowania z dokumentem w postaci papierowej, o którym mowa w ust. <text:span text:style-name="T742">7</text:span>, może dokonać również notariusz.</text:p>
        </text:list-item>
        <text:list-item>
          <text:p text:style-name="P320"><text:soft-page-break/>Przez cyfrowe odwzorowanie, o którym mowa w ust. <text:span text:style-name="T350">6</text:span><text:span text:style-name="T349">-</text:span><text:span text:style-name="T350">8</text:span><text:span text:style-name="T13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31">Podmiotowe środki dowodowe, w tym oświadczenie, o którym mowa w art. 117 ust. 4 ustawy <text:span text:style-name="T996">Pzp</text:span>, oraz zobowiązanie podmiotu udostępniającego zasoby, przedmiotowe środki dowodowe, dokumenty, o których mowa w art. 94 ust. 2 ustawy <text:span text:style-name="T996">Pzp</text:span>, niewystawione przez upoważnione podmioty, oraz pełnomocnictwo przekazuje się w postaci elektronicznej i opatruje się kwalifikowanym podpisem.</text:p>
        </text:list-item>
        <text:list-item>
          <text:p text:style-name="P331">W przypadku gdy podmiotowe środki dowodowe, w tym oświadczenie, o którym mowa w art. 117 ust. 4 ustawy <text:span text:style-name="T996">Pzp</text:span>, oraz zobowiązanie podmiotu udostępniającego zasoby, przedmiotowe środki dowodowe, dokumenty, o których mowa w art. 94 ust. 2 ustawy <text:span text:style-name="T998">Pzp</text:span>, niewystawione przez upoważnione podmioty lub pełnomocnictwo, zostały sporządzone jako dokument w postaci papierowej i opatrzone własnoręcznym podpisem, przekazuje się cyfrowe odwzorowanie tego dokumentu opatrzone kwalifikowanym podpisem elektronicznym poświadczającym zgodność cyfrowego odwzorowania z dokumentem w postaci papierowej. </text:p>
        </text:list-item>
        <text:list-item>
          <text:p text:style-name="P331">Poświadczenia zgodności cyfrowego odwzorowania z dokumentem w postaci papierowej, o którym mowa w ust. <text:span text:style-name="T999">1</text:span>2, dokonuje w przypadku:</text:p>
          <text:list>
            <text:list-item>
              <text:list>
                <text:list-item>
                  <text:list>
                    <text:list-item>
                      <text:p text:style-name="P332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34"><text:span text:style-name="T1000">przedmiotowego środka dowodowego, dokumentu, o którym mowa w art. 94 ust. 2 ustawy </text:span><text:span text:style-name="T996">Pzp</text:span><text:span text:style-name="T1000">, <text:tab/><text:tab/>oświadczenia, o którym mowa w art. 117 ust. 4 ustawy </text:span><text:span text:style-name="T996">Pzp</text:span><text:span text:style-name="T1000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33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1">Poświadczenia zgodności cyfrowego odwzorowania z dokumentem w postaci papierowej, o którym mowa w ust. <text:span text:style-name="T1001">1</text:span>2, może dokonać również notariusz.</text:p>
        </text:list-item>
      </text:list>
      <text:p text:style-name="P97"/>
      <text:h text:style-name="P225" text:outline-level="2"><text:span text:style-name="T521">6.</text:span><text:span text:style-name="T481"> Wykonawcy występujący wspólnie w rozumieniu przepisu art.</text:span><text:span text:style-name="T515"> </text:span><text:span text:style-name="T760">5</text:span><text:span text:style-name="T761">8</text:span><text:span text:style-name="T481"> ustawy </text:span><text:span text:style-name="T522">Pzp</text:span></text:h>
      <text:p text:style-name="P101"/>
      <text:list text:style-name="WW8Num16">
        <text:list-item>
          <text:p text:style-name="P519">Wykonawcy<text:span text:style-name="T418"> występujący wspólnie (np. konsorcjum, spółka cywilna, Wykonawcy, którzy zawarli porozumienie), </text:span><text:span text:style-name="T13">mają obowiązek</text:span><text:span text:style-name="T418"> </text:span><text:span text:style-name="T13">ustanowić pełnomocnika</text:span><text:span text:style-name="T418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20"/>
        </text:list-item>
      </text:list>
      <text:p text:style-name="P49">Uwaga: pełnomocnictwo musi być udzielone przez wszystkich Wykonawców wchodzących w skład konsorcjum oraz powinno mieć określony zakres.</text:p>
      <text:p text:style-name="P102"/>
      <text:list text:continue-numbering="true" text:style-name="WW8Num16">
        <text:list-item>
          <text:p text:style-name="P390"><text:span text:style-name="T515">W przypadku wspólnego ubiegania się o zamówienie przez Wykonawców </text:span><text:span text:style-name="T491">oświadczenie <text:s text:c="30"/></text:span><text:span text:style-name="T762">w formie JEDZa</text:span><text:span text:style-name="T515"> </text:span><text:span text:style-name="T491">składa każdy</text:span><text:span text:style-name="T515"> z Wykonawców wspólnie ubiegających się o zamówienie. Oświadczenia te potwierdzają brak podstaw wykluczenia oraz spełnianie warunków udziału w postępowaniu <text:s text:c="23"/>w zakresie, w jakim każdy z </text:span><text:span text:style-name="T765">W</text:span><text:span text:style-name="T515">ykonawców wykazuje spełnianie warunków udziału <text:s/>w postępowaniu.</text:span></text:p>
        </text:list-item>
        <text:list-item>
          <text:p text:style-name="P350">Zamawiający żąda przed zawarciem umowy w sprawie zamówienia publicznego <text:span text:style-name="T1002">kopii</text:span> umowy regulującej współpracę Wykonawców występujących wspólnie.</text:p>
        </text:list-item>
        <text:list-item>
          <text:p text:style-name="P325"><text:span text:style-name="T523">Zamawiający rezygnuje z ustalenia odmiennego określenia wymagań co do realizacji zamówienia dla </text:span><text:span text:style-name="T743">konsorcjum.</text:span></text:p>
        </text:list-item>
        <text:list-item>
          <text:p text:style-name="P489"><text:span text:style-name="T873">Warunek dotyczący uprawnień do prowadzenia określonej działalności gospodarczej lub zawodowej, <text:s text:c="13"/>o którym mowa </text:span><text:span text:style-name="T874">w SWZ w rozdziale V ust. 10 pkt 2 lit. a i b </text:span><text:span text:style-name="T873">jest spełniony, jeżeli co najmniej jeden <text:s text:c="23"/>z <text:s/>wykonawców wspólnie ubiegających się o udzielenie zamówienia posiada uprawnienia do prowadzenia określonej działalności gospodarczej lub zawodowej i zrealizuje <text:s/>usługi, do których realizacji te uprawnienia są wymagane.</text:span><text:span text:style-name="T513"> </text:span></text:p>
        </text:list-item>
        <text:list-item>
          <text:p text:style-name="P325">W odniesieniu do warunków dotyczących wykształcenia, kwalifikacji zawodowych lub doświadczenia <text:span text:style-name="T733">W</text:span>ykonawcy wspólnie ubiegający się o udzielenie zamówienia mogą polegać na zdolnościach tych <text:s text:c="23"/>z <text:span text:style-name="T733">W</text:span>ykonawców, którzy wykonają roboty budowlane lub usługi, do realizacji których te zdolności są wymagane.</text:p>
        </text:list-item>
        <text:list-item>
          <text:p text:style-name="P325">W przypadku, o którym mowa w ust.<text:span text:style-name="T1000">5,</text:span> <text:span text:style-name="T733">W</text:span>ykonawcy wspólnie ubiegający się o udzielenie zamówienia dołączają do oferty oświadczenie, z którego wynika, które <text:s/>usługi wykonają poszczególni <text:span text:style-name="T744">W</text:span>ykonawcy.</text:p>
        </text:list-item>
        <text:list-item>
          <text:p text:style-name="P350"><text:soft-page-break/><text:span text:style-name="T790">Wykonawcy </text:span><text:span text:style-name="T791">wstępujący wspólnie</text:span><text:span text:style-name="T790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51">Wszelka korespondencja oraz rozliczenia prowadzone będą wyłącznie z pełnomocnikiem (liderem konsorcjum).</text:p>
        </text:list-item>
      </text:list>
      <text:h text:style-name="P222" text:outline-level="2"/>
      <text:h text:style-name="P226" text:outline-level="2"><text:span text:style-name="T754">7.</text:span><text:span text:style-name="T481"> Wykonawca mający siedzibę lub miejsce zamieszkania poza terytorium Rzeczypospolitej Polskiej</text:span></text:h>
      <text:p text:style-name="P103"/>
      <text:list text:style-name="WW8Num43">
        <text:list-header>
          <text:p text:style-name="P483"><text:span text:style-name="T371">Wykonawca mający siedzibę lub miejsce zamieszkania poza terytorium Rzeczypospolitej Polskiej składa </text:span><text:span text:style-name="_20_Znak_20_Znak3"><text:span text:style-name="T920">dokumenty zgodnie z </text:span></text:span><text:span text:style-name="_20_Znak_20_Znak3"><text:span text:style-name="T921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705">z</text:span></text:span><text:span text:style-name="_20_Znak_20_Znak3"><text:span text:style-name="T921">amawiający do wykonawcy (Dz. U. poz. 2415 </text:span></text:span><text:span text:style-name="_20_Znak_20_Znak3"><text:span text:style-name="T922">ze zm.</text:span></text:span><text:span text:style-name="_20_Znak_20_Znak3"><text:span text:style-name="T921">).</text:span></text:span></text:p>
          <text:p text:style-name="P456"/>
        </text:list-header>
      </text:list>
      <text:h text:style-name="P227" text:outline-level="2"><text:span text:style-name="T202">8</text:span><text:span text:style-name="T162">.</text:span><text:span text:style-name="T47"> Udo</text:span><text:span text:style-name="T42">stępnianie zasobów w celu wykazania spełniania warunków udziału w postępowaniu <text:s text:c="2"/></text:span></text:h>
      <text:list text:style-name="WW8Num14">
        <text:list-item>
          <text:p text:style-name="P256"><text:s/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79">W odniesieniu do warunków dotyczących wykształcenia, kwalifikacji zawodowych lub doświadczenia <text:span text:style-name="T625">W</text:span>ykonawcy mogą polegać na zdolnościach podmiotów udostępniających zasoby, jeśli podmioty te wykonają <text:span text:style-name="T626">roboty budowlane lub usługi</text:span>, do realizacji których te zdolności są wymagane. </text:p>
        </text:list-item>
        <text:list-item>
          <text:p text:style-name="P413">Wykonawca, który polega na zdolnościach lub sytuacji podmiotów udostępniających zasoby, składa, wraz z ofertą, <text:span text:style-name="T4">zobowiązanie podmiotu udostępniającego zasoby</text:span> do oddania mu do dyspozycji niezbędnych zasobów na potrzeby realizacji danego zamówienia lub inny podmiotowy środek dowodowy potwierdzający, że <text:span text:style-name="T639">Wykonawca</text:span> realizując zamówienie, będzie dysponował niezbędnymi zasobami tych podmiotów. </text:p>
        </text:list-item>
        <text:list-item>
          <text:p text:style-name="P413"><text:span text:style-name="T73">Zobowiązanie podmiotu udostępniającego zasoby, o którym mowa w ust. 3, potwierdza, że stosunek łączący </text:span><text:span text:style-name="T82">Wy</text:span><text:span text:style-name="T73">konawcę z podmiotami udostępniającymi zasoby gwarantuje rzeczywisty dostęp do tych zasobów oraz określa w szczególności:</text:span></text:p>
          <text:p text:style-name="P413"><text:span text:style-name="T73"><text:s/></text:span><text:span text:style-name="T83">1) </text:span>zakres dostępnych <text:span text:style-name="T625">W</text:span>ykonawcy zasobów podmiotu udostępniającego zasoby; </text:p>
          <text:p text:style-name="P413"><text:span text:style-name="T1019">2) </text:span>sposób i okres udostępnienia <text:span text:style-name="T625">W</text:span>ykonawcy i wykorzystania przez niego zasobów podmiotu <text:tab/>udostępniającego te zasoby przy wykonywaniu zamówienia; </text:p>
          <text:p text:style-name="P414"><text:span text:style-name="T1019">3) </text:span>czy i w jakim zakresie podmiot udostępniający zasoby, na zdolnościach którego <text:span text:style-name="T625">Wykonawca</text:span> polega <text:s text:c="13"/><text:tab/>w odniesieniu do warunków udziału w postępowaniu dotyczących wykształcenia, kwalifikacji <text:tab/>zawodowych lub doświadczenia, zrealizuje <text:span text:style-name="T1020">roboty budowlane lub </text:span>usługi, których wskazane <text:tab/>zdolności dotyczą. </text:p>
        </text:list-item>
        <text:list-item>
          <text:p text:style-name="P415"><text:s/>Zamawiający ocenia, czy udostępniane <text:span text:style-name="T625">W</text:span>ykonawcy przez podmioty udostępniające zasoby zdolności techniczne lub zawodowe lub ich sytuacja finansowa lub ekonomiczna, pozwalają na wykazanie przez <text:span text:style-name="T625">W</text:span>ykonawcę spełniania warunków udziału w postępowaniu, o których mowa w art. 112 ust. 2 pkt 3 <text:s text:c="12"/>i 4 <text:span text:style-name="T996">ustawy Pzp</text:span>, a także<text:span text:style-name="T4"> bada</text:span>, czy nie zachodzą wobec tego podmiotu podstawy wykluczenia, które zostały przewidziane względem <text:span text:style-name="T625">W</text:span>ykonawcy. </text:p>
        </text:list-item>
        <text:list-item>
          <text:p text:style-name="P413"><text:s/>Zamawiający żąda od <text:span text:style-name="T640">W</text:span>ykonawcy, który polega na zdolnościach technicznych lub zawodowych lub sytuacji finansowej lub ekonomicznej podmiotów udostępniających zasoby na zasadach określonych <text:s text:c="9"/>w art. 118 ustawy <text:span text:style-name="T996">Pzp</text:span>, przedstawienia podmiotowych środków dowodowych, o których mowa <text:s text:c="19"/>w <text:span text:style-name="T641">SWZ w rozdziale </text:span><text:span text:style-name="T645">VI </text:span><text:span text:style-name="T641">ust. 2 </text:span>dotyczących tych podmiotów, potwierdzających, że nie zachodzą wobec tych podmiotów podstawy wykluczenia z postępowania. </text:p>
        </text:list-item>
        <text:list-item>
          <text:p text:style-name="P413">Zamawiający może żądać od <text:span text:style-name="T625">W</text:span>ykonawcy przedstawienia podmiotowych środków dowodowych, <text:s text:c="18"/>o których mowa w <text:span text:style-name="T1021">rozdziale </text:span><text:span text:style-name="T1035">VI </text:span><text:span text:style-name="T1021">ust. 2</text:span>, dotyczących podwykonawców niebędących podmiotami udostępniającymi zasoby na zasadach określonych w art. 118 ustawy <text:span text:style-name="T996">Pzp</text:span>, potwierdzających, że nie zachodzą wobec tych podwykonawców podstawy wykluczenia z postępowania. </text:p>
        </text:list-item>
        <text:list-item>
          <text:p text:style-name="P509"><text:soft-page-break/><text:span text:style-name="T868">Do podmiotów udostępniających zasoby na zasadach określonych w art. 118 ustawy </text:span><text:span text:style-name="T965">Pzp</text:span><text:span text:style-name="T868"> oraz podwykonawców niebędących podmiotami udostępniającymi zasoby na tych zasadach, mających siedzibę lub miejsce zamieszkania poza terytorium Rzeczypospolitej Polskiej, </text:span><text:span text:style-name="T715">w zakresie podmiotowych środków dowodowych stosuje się odpowiednio </text:span><text:span text:style-name="T716">§</text:span><text:span text:style-name="_20_Znak_20_Znak3"><text:span text:style-name="T706">4 rozporządzenia Ministra Rozwoju, Pracy i Technologii z dnia 23 grudnia 2020 r. w sprawie podmiotowych środków dowodowych oraz innych dokumentów lub oświadczeń, jakich może żądać zamawiający do wykonawcy <text:s text:c="34"/>(Dz. U. poz. 2415 </text:span></text:span><text:span text:style-name="_20_Znak_20_Znak3"><text:span text:style-name="T707">ze zm.</text:span></text:span><text:span text:style-name="_20_Znak_20_Znak3"><text:span text:style-name="T706">). </text:span></text:span></text:p>
        </text:list-item>
        <text:list-item>
          <text:p text:style-name="P509"><text:span text:style-name="T868">Jeżeli zdolności techniczne lub zawodowe, sytuacja ekonomiczna lub finansowa podmiotu udostępniającego zasoby nie potwierdzają spełniania przez </text:span><text:span text:style-name="T712">W</text:span><text:span text:style-name="T868">ykonawcę warunków udziału <text:s text:c="34"/>w postępowaniu lub zachodzą wobec tego podmiotu podstawy wykluczenia, </text:span><text:span text:style-name="T712">Z</text:span><text:span text:style-name="T868">amawiający żąda, aby </text:span><text:span text:style-name="T712">Wykonawca</text:span><text:span text:style-name="T868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195"><text:span text:style-name="T84"><text:s text:c="2"/>Wykonawca</text:span><text:span text:style-name="T100"> nie może</text:span><text:span text:style-name="T84">, po upływie terminu składania ofert, powoływać się na zdolności lub sytuację podmiotów udostępniających zasoby, jeżeli na etapie składania ofert </text:span><text:span text:style-name="T100">nie polegał</text:span><text:span text:style-name="T84"> on w danym zakresie na zdolnościach lub sytuacji podmiotów udostępniających zasoby. </text:span></text:p>
          <text:p text:style-name="P196"/>
          <text:p text:style-name="P262"><text:span text:style-name="T663">9</text:span><text:span text:style-name="T616">. Korzystanie przez Zamawiającego z oświadczeń lub dokumentów ogólnodostępnych bądź <text:tab/>znajdujących się w posiadaniu Zamawiającego</text:span></text:p>
        </text:list-item>
      </text:list>
      <text:list text:style-name="L16">
        <text:list-header>
          <text:p text:style-name="P484"><text:span text:style-name="T575">Zamawiający nie wzywa do złożenia podmiotowych środków dowodowych, jeżeli: </text:span><text:span text:style-name="T568">może je uzyskać za pomocą bezpłatnych i ogólnodostępnych baz danych, w szczególności rejestrów publicznych w rozumieniu ustawy z dnia 17 lutego 2005 r. o informatyzacji działalności podmiotów realizujących zadania publiczne, <text:s text:c="16"/>o ile wykonawca wskazał w jednolitym dokumencie dane umożliwiające dostęp do tych środków; podmiotowym środkiem dowodowym jest oświadczenie, którego treść odpowiada zakresowi oświadczenia, o którym mowa w art. 125 ust. 1. Wykonawca nie jest zobowiązany do złożenia podmiotowych środków dowodowych, które zamawiający posiada, jeżeli wykonawca wskaże te środki oraz potwierdzi ich prawidłowość i aktualność.</text:span></text:p>
        </text:list-header>
      </text:list>
      <text:h text:style-name="P207" text:outline-level="1"/>
      <text:h text:style-name="P214" text:outline-level="1"><text:span text:style-name="T68">V</text:span><text:span text:style-name="T67">II</text:span><text:span text:style-name="T42">. <text:s/>Informacje o sposobie </text:span><text:span text:style-name="T671">komunikowania</text:span><text:span text:style-name="T42"> się Zamawiającego z Wykonawcami oraz przekazywania oświadczeń lub dokumentów, a także osoby uprawnione do porozumiewania się z Wykonawcami</text:span></text:h>
      <text:p text:style-name="P84"/>
      <text:list text:style-name="WW8Num34">
        <text:list-item>
          <text:p text:style-name="P326"><text:span text:style-name="T296">Komunikacja w postępowaniu o udzielenie zamówienia, w tym składanie ofert, <text:s/>wymiana informacji oraz przekazywanie dokumentów lub oświadczeń między </text:span><text:span text:style-name="T298">Z</text:span><text:span text:style-name="T296">amawiającym a </text:span><text:span text:style-name="T298">W</text:span><text:span text:style-name="T296">ykonawcą, <text:s text:c="33"/>z uwzględnieniem wyjątków określonych w ustawie </text:span><text:span text:style-name="T297">Pzp</text:span><text:span text:style-name="T296">, odbywa się przy użyciu środków komunikacji elektronicznej. </text:span></text:p>
        </text:list-item>
        <text:list-item>
          <text:p text:style-name="P326"><text:span text:style-name="T351">K</text:span><text:span text:style-name="T352">omunikacja w postępowaniu odbywa się elektronicznie za pośrednictwem </text:span><text:span text:style-name="T351"><text:s/>platformy (portalu)</text:span><text:span text:style-name="T353"> https://platformazakupowa.pl/pn/rydultowy</text:span><text:span text:style-name="T351"> </text:span><text:span text:style-name="T352">i formularza </text:span><text:span text:style-name="T354">"</text:span><text:span text:style-name="T352">Wyślij wiadomość</text:span><text:span text:style-name="T354">"</text:span><text:span text:style-name="T352">.</text:span><text:span text:style-name="T351"> W korespondencji należy posługiwać się znakiem sprawy względnie ID postępowania.</text:span></text:p>
        </text:list-item>
        <text:list-item>
          <text:p text:style-name="P459"><text:span text:style-name="T518">Korzystanie z serwisu (platformy) wymaga zapoznania się Regulaminem dla Użytkowników (Wykonawców) dostępnego na </text:span><text:span text:style-name="T519"><text:s/>portal_ https://platformazakupowa.pl/pn/rydultowy.</text:span></text:p>
        </text:list-item>
        <text:list-item>
          <text:p text:style-name="P443">Minimalne wymagania techniczne umożliwiające korzystanie ze <text:span text:style-name="T821">s</text:span>trony platformazakupowa.pl to przeglądarka internetowa Internet Explorer, Chrome i FireFox w najnowszej dostępnej wersji, <text:span text:style-name="T821"><text:s text:c="28"/></text:span>z włączoną obsługą języka Javascript, akceptująca pliki typu „cookies” oraz łącze internetowe<text:span text:style-name="T821"> <text:s text:c="27"/></text:span><text:s/>o przepustowości, co najmniej 256 kbit/s. platformazakupowa.pl jest zoptymalizowana dla minimalnej rozdzielczości ekranu 1024x768 pikseli. <text:span text:style-name="T849">Szyfrowanie danych odbywa się przy pomocy protokołu SSL.</text:span></text:p>
        </text:list-item>
        <text:list-item>
          <text:p text:style-name="P460"><text:span text:style-name="T518">Kodowanie i czas: </text:span><text:span text:style-name="T52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607"> </text:span>Oznaczenie czasu odbioru danych przez platformę stanowi przypiętą do oferty elektronicznej datę oraz dokładny czas (hh:mm:ss), znajdujące się w kolumnie dotyczącej danej oferty, w sekcji - "Data złożenia oferty".<text:span text:style-name="T607"> </text:span></text:p>
        </text:list-item>
        <text:list-item>
          <text:p text:style-name="P444">Komunikacja przez<text:span text:style-name="T981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55"/>
      <text:p text:style-name="P55"/>
      <text:p text:style-name="P55"/>
      <text:list text:continue-numbering="true" text:style-name="WW8Num34">
        <text:list-header>
          <text:h text:style-name="P205" text:outline-level="1"><text:soft-page-break/><text:span text:style-name="T982">V</text:span><text:span text:style-name="T1022">III</text:span><text:span text:style-name="T982">. </text:span>Informacje o sposobie porozumiewania się Zamawiającego z Wykonawcami oraz przekazywania <text:span text:style-name="T813">podmiotowych środków dowodowych</text:span>, a także osoby uprawnione do porozumiewania się <text:s text:c="32"/>z Wykonawcami</text:h>
          <text:p text:style-name="P365"/>
        </text:list-header>
        <text:list-item text:start-value="1">
          <text:p text:style-name="P335"><text:span text:style-name="T983">Osobą uprawnioną do kontaktu z Wykonawcami jest: </text:span><text:span text:style-name="T769">Katarzyna Iwulska 324537409 – w zakresie </text:span><text:span text:style-name="T770">procedury</text:span><text:span text:style-name="T769">, </text:span><text:span text:style-name="T774">Sylwia Jendrysik</text:span><text:span text:style-name="T771"> </text:span><text:span text:style-name="T770">3245374</text:span><text:span text:style-name="T774">30</text:span><text:span text:style-name="T770">– w zakresie przedmiotu zamówienia, </text:span><text:span text:style-name="T776">Karolina Bolik</text:span><text:span text:style-name="T775"> </text:span><text:span text:style-name="T772">- </text:span><text:span text:style-name="T771"><text:s/></text:span><text:span text:style-name="T770">324537</text:span><text:span text:style-name="T772">4</text:span><text:span text:style-name="T776">51</text:span><text:span text:style-name="T772">.</text:span></text:p>
        </text:list-item>
        <text:list-item>
          <text:p text:style-name="P503"><text:span text:style-name="T933">Postępowanie prowadzone jest w języku polskim w formie elektronicznej za pośrednictwem </text:span><text:span text:style-name="T984">platformazakupowa.pl</text:span><text:span text:style-name="T933"> pod adresem: </text:span><text:span text:style-name="T869">https://platformazakupowa.pl/pn/rydultowy</text:span><text:span text:style-name="T379">.</text:span></text:p>
        </text:list-item>
        <text:list-item>
          <text:p text:style-name="P503"><text:span text:style-name="T933">W celu skrócenia czasu udzielenia odpowiedzi na pytania preferuje się, aby komunikacja między </text:span><text:span text:style-name="T697">Z</text:span><text:span text:style-name="T933">amawiającym a </text:span><text:span text:style-name="T697">W</text:span><text:span text:style-name="T933">ykonawcami, w tym wszelkie oświadczenia, wnioski, zawiadomienia oraz informacje, przekazywane </text:span><text:span text:style-name="T697">będą</text:span><text:span text:style-name="T933"> w formie elektronicznej za pośrednictwem </text:span><text:span text:style-name="T984">platformazakupowa.pl</text:span><text:span text:style-name="T933"> i formularza „Wyślij wiadomość do </text:span><text:span text:style-name="T698">Z</text:span><text:span text:style-name="T933">amawiającego”. </text:span></text:p>
        </text:list-item>
        <text:list-item>
          <text:p text:style-name="P503"><text:span text:style-name="T933">Za datę przekazania (wpływu) oświadczeń, wniosków, zawiadomień oraz informacji przyjmuje się datę ich przesłania za pośrednictwem </text:span><text:span text:style-name="T984">platformazakupowa.pl</text:span><text:span text:style-name="T933"> poprzez kliknięcie przycisku „Wyślij wiadomość do </text:span><text:span text:style-name="T699">Z</text:span><text:span text:style-name="T933">amawiającego” po których pojawi się komunikat, że wiadomość została wysłana do </text:span><text:span text:style-name="T700">Z</text:span><text:span text:style-name="T933">amawiającego.</text:span></text:p>
        </text:list-item>
        <text:list-item>
          <text:p text:style-name="P503"><text:span text:style-name="T933">Zamawiający będzie przekazywał </text:span><text:span text:style-name="T701">W</text:span><text:span text:style-name="T933">ykonawcom informacje w formie elektronicznej za pośrednictwem </text:span><text:span text:style-name="T984">platformazakupowa.pl</text:span><text:span text:style-name="T93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701">W</text:span><text:span text:style-name="T933">ykonawca, będzie przekazywana w formie elektronicznej za pośrednictwem </text:span><text:span text:style-name="T984">platformazakupowa.pl</text:span><text:span text:style-name="T933"> do konkretnego </text:span><text:span text:style-name="T701">W</text:span><text:span text:style-name="T933">ykonawcy.</text:span></text:p>
        </text:list-item>
        <text:list-item>
          <text:p text:style-name="P39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04"><text:span text:style-name="T933"><text:s/>Zamawiający, zgodnie z </text:span><text:span text:style-name="T702">r</text:span><text:span text:style-name="T933">ozporządzeniem </text:span><text:span text:style-name="T993">Prezesa Rady Ministrów z dnia 3</text:span><text:span text:style-name="T994">0</text:span><text:span text:style-name="T993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933"> określa niezbędne wymagania sprzętowo - aplikacyjne umożliwiające pracę na </text:span><text:span text:style-name="T984">platformazakupowa.pl</text:span><text:span text:style-name="T933">, tj.:</text:span></text:p>
          <text:list>
            <text:list-item>
              <text:p text:style-name="P396">stały dostęp do sieci Internet o gwarantowanej przepustowości nie mniejszej niż 512 kb/s,</text:p>
            </text:list-item>
            <text:list-item>
              <text:p text:style-name="P39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98">zainstalowana dowolna przeglądarka internetowa, w przypadku Internet Explorer minimalnie wersja 10. 0.,</text:p>
            </text:list-item>
            <text:list-item>
              <text:p text:style-name="P399">włączona obsługa JavaScript,</text:p>
            </text:list-item>
            <text:list-item>
              <text:p text:style-name="P400">zainstalowany program Adobe Acrobat Reader lub inny obsługujący format plików .pdf,</text:p>
            </text:list-item>
            <text:list-item>
              <text:p text:style-name="P398">Szyfrowanie na platformazakupowa.pl odbywa się za pomocą protokołu TLS 1.3.</text:p>
            </text:list-item>
            <text:list-item>
              <text:p text:style-name="P399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95">Wykonawca, przystępując do niniejszego postępowania o udzielenie zamówienia publicznego:</text:p>
          <text:list>
            <text:list-item>
              <text:p text:style-name="P510"><text:span text:style-name="T933">akceptuje warunki korzystania z </text:span><text:span text:style-name="T984">platformazakupowa.pl</text:span><text:span text:style-name="T933"> określone w Regulaminie zamieszczonym na stronie internetowej </text:span><text:span text:style-name="T869">pod linkiem</text:span><text:span text:style-name="T933"> <text:s/>w zakładce „Regulamin" oraz uznaje go za wiążący,</text:span></text:p>
            </text:list-item>
            <text:list-item>
              <text:p text:style-name="P337"><text:span text:style-name="T983">zapozna</text:span><text:span text:style-name="T773">je </text:span><text:span text:style-name="T983">i stosuje się do Instrukcji składania ofert/wniosków. <text:s/></text:span></text:p>
            </text:list-item>
          </text:list>
        </text:list-item>
        <text:list-item>
          <text:p text:style-name="P505"><text:span text:style-name="T935">Zamawiający nie ponosi odpowiedzialności za złożenie oferty w sposób niezgodny z Instrukcją korzystania z </text:span><text:span text:style-name="T985">platformazakupowa.pl</text:span><text:span text:style-name="T933">, w szczególności za sytuację, gdy </text:span><text:span text:style-name="T701">Z</text:span><text:span text:style-name="T933">amawiający zapozna się <text:s text:c="22"/>z treścią oferty przed upływem terminu składania ofert (np. złożenie oferty w zakładce „Wyślij wiadomość do </text:span><text:span text:style-name="T700">Z</text:span><text:span text:style-name="T933">amawiającego”). Taka oferta zostanie uznana przez Zamawiającego za ofertę handlową i nie będzie brana pod uwagę w przedmiotowym postępowaniu ponieważ nie został spełniony obowiązek narzucony w art. 221 </text:span><text:span text:style-name="T700">u</text:span><text:span text:style-name="T933">stawy </text:span><text:span text:style-name="T934">Pzp.</text:span><text:span text:style-name="T933"> </text:span></text:p>
        </text:list-item>
        <text:list-item>
          <text:p text:style-name="P506"><text:span text:style-name="T380">Zamawiający informuje, że instrukcje korzystania z </text:span><text:span text:style-name="T988">platformazakupowa.pl</text:span><text:span text:style-name="T380"> dotyczące w szczególności logowania, składania wniosków o wyjaśnienie treści SWZ, składania ofert oraz innych czynności podejmowanych w niniejszym postępowaniu przy użyciu </text:span><text:span text:style-name="T988">platformazakupowa.pl</text:span><text:span text:style-name="T380"> znajdują się <text:s text:c="27"/>w zakładce „Instrukcje dla Wykonawców" na stronie internetowej pod adresem: </text:span><text:span text:style-name="T988">https://platformazakupowa.pl/strona/4</text:span><text:span text:style-name="T990">6</text:span><text:span text:style-name="T988">-instrukcje</text:span></text:p>
        </text:list-item>
        <text:list-item>
          <text:p text:style-name="P336"><text:span text:style-name="T355">Sposób sporządzenia dokumentów elektronicznych musi być zgod</text:span><text:span text:style-name="T356">n</text:span><text:span text:style-name="T355">y z wymaganiami określonymi <text:s text:c="26"/>w rozporządzeniu </text:span><text:span text:style-name="T357">Prezesa Rady Ministrów z dnia 3</text:span><text:span text:style-name="T348">0</text:span><text:span text:style-name="T357"> grudnia 2020 r. </text:span><text:span text:style-name="T299">w sprawie sposobu sporządzania i </text:span><text:soft-page-break/><text:span text:style-name="T299">przekazywania informacji oraz wymagań technicznych dla dokumentów elektronicznych oraz środków komunikacji elektronicznej w postępowaniu o udzielenie zamówienia publicznego lub konkursie.</text:span></text:p>
          <text:p text:style-name="P445"/>
        </text:list-item>
      </text:list>
      <text:h text:style-name="P212" text:outline-level="1"><text:span text:style-name="T668">IX</text:span><text:span text:style-name="T42">. Wymagania dotyczące wadium </text:span></text:h>
      <text:list text:style-name="WW8Num13">
        <text:list-item>
          <text:p text:style-name="P531">Wykonawca zobowiązany jest wnieść wadium w wysokości <text:span text:style-name="T814">5</text:span><text:span text:style-name="T6"> 000,</text:span><text:span text:style-name="T5">00</text:span><text:span text:style-name="T6"> zł</text:span><text:span text:style-name="T1035"> (słownie złotych: </text:span><text:span text:style-name="T797">pięć tysięcy</text:span><text:span text:style-name="T1035"> 00/100). </text:span></text:p>
        </text:list-item>
        <text:list-item>
          <text:p text:style-name="P532">Wadium wnosi się przed upływem terminu składania ofert i utrzymuje nieprzerwanie do dnia upływu terminu związania ofertą, z wyjątkiem przypadków, o których mowa w art. 98 ust. 1 pkt 2 i 3 oraz <text:s text:c="12"/>ust. 2 <text:span text:style-name="T1003">ustawy Pzp.</text:span></text:p>
        </text:list-item>
        <text:list-item>
          <text:p text:style-name="P538"><text:span text:style-name="T897">Wadium może być wniesione </text:span><text:span text:style-name="T908">wg wyboru Wykonawcy </text:span><text:span text:style-name="T897">w jednej lub w kilku formach: </text:span><text:span text:style-name="T908">pieniądzu,</text:span><text:span text:style-name="T897"> </text:span><text:span text:style-name="T869">gwarancjach bankowych, gwarancjach ubezpieczeniowych, poręczeniach udzielanych przez podmioty, <text:s text:c="16"/>o których mowa w art. 6b ust. 5 pkt 2 ustawy z dnia 9 listopada 2000 r. o utworzeniu Polskiej Agencji Rozwoju Przedsiębiorczości (Dz. U. z 2019 r. poz. 310, 836 i 1572). </text:span></text:p>
        </text:list-item>
        <text:list-item>
          <text:p text:style-name="P535">Wadium wniesione w formie pieniężnej należy <text:span text:style-name="T11">wpłacić PRZELEWEM</text:span> na rachunek bankowy Zamawiającego:</text:p>
          <text:p text:style-name="P542"><text:span text:style-name="Strong_20_Emphasis"><text:span text:style-name="T944">Powszechna Kasa Oszczędności Bank Polski S.A.</text:span></text:span><text:span text:style-name="T944"> </text:span></text:p>
          <text:p text:style-name="P542"><text:span text:style-name="Strong_20_Emphasis"><text:span text:style-name="T944">78 1020 2528 0000 0802 0505 4582</text:span></text:span><text:span text:style-name="T944"> </text:span></text:p>
        </text:list-item>
        <text:list-item>
          <text:p text:style-name="P343">Jeżeli wadium zostanie wniesione w pieniądzu, Wykonawca dołącza do oferty <text:span text:style-name="T792">potwierdzenie dokonania <text:s/>przelewu </text:span><text:span text:style-name="T793">(plik).</text:span><text:span text:style-name="T792"> </text:span>Na poleceniu przelewu należy wpisać: <text:span text:style-name="T1036">przetarg nieograniczony </text:span><text:span text:style-name="T150">na świadczenie usług <text:s text:c="16"/>w zakresie odbioru </text:span><text:span text:style-name="T147">i</text:span><text:span text:style-name="T150"> zagospodarowania odpadów komunalnych z terenu Miasta Rydułtowy.</text:span></text:p>
        </text:list-item>
        <text:list-item>
          <text:p text:style-name="P538"><text:span text:style-name="T936">Jeżeli wadium jest wnoszone w formie gwarancji lub poręczenia, o których mowa w ust. </text:span><text:span text:style-name="T709">3</text:span><text:span text:style-name="T936"> </text:span><text:span text:style-name="T710">W</text:span><text:span text:style-name="T936">ykonawca przekazuje </text:span><text:span text:style-name="T711">Z</text:span><text:span text:style-name="T936">amawiającemu oryginał gwarancji lub poręczenia, w postaci elektronicznej </text:span><text:span text:style-name="T937">przy pomocy platformy zakupowej </text:span><text:span text:style-name="T938">wraz z ofertą.</text:span></text:p>
        </text:list-item>
        <text:list-item>
          <text:p text:style-name="P543">W przypadku składania przez Wykonawcę wadium w formie gwarancji lub poręczenia, dokument powinien być sporządzony zgodnie z obowiązującym prawem i winien zawierać następujące elementy: </text:p>
          <text:list>
            <text:list-item text:start-value="1">
              <text:p text:style-name="P533">nazwę dającego zlecenie (Wykonawcy), beneficjenta gwarancji/poręczenia (Zamawiającego),</text:p>
            </text:list-item>
            <text:list-item>
              <text:p text:style-name="P534">gwaranta/poręczyciela (instytucji udzielających gwarancji/poręczenia) oraz wskazanie ich siedzib, </text:p>
            </text:list-item>
            <text:list-item>
              <text:p text:style-name="P544">określenie wierzytelności, która ma być zabezpieczona gwarancją/poręczeniem, </text:p>
            </text:list-item>
            <text:list-item>
              <text:p text:style-name="P544">kwotę gwarancji/poręczenia, </text:p>
            </text:list-item>
            <text:list-item>
              <text:p text:style-name="P536">termin ważności gwarancji/poręczenia, </text:p>
            </text:list-item>
            <text:list-item>
              <text:p text:style-name="P541"><text:span text:style-name="T883">nieodwołalne i bezwarunkowe</text:span><text:span text:style-name="T897"> zobowiązanie gwaranta/poręczyciela do: </text:span><text:span text:style-name="T883">zapłacenia kwoty gwarancji/poręczenia na pierwsze pisemne żądanie Zamawiającego,</text:span><text:span text:style-name="T897"> </text:span><text:span text:style-name="T886">w okolicznościach określonych w </text:span><text:span text:style-name="T888">art. 98 ust. 6 </text:span><text:span text:style-name="T886">ustawy Prawo zamówień publicznych, </text:span></text:p>
            </text:list-item>
            <text:list-item>
              <text:p text:style-name="P544">jednocześnie Zamawiający wymaga, aby okres ważności gwarancji/poręczenia nie był krótszy niż okres związania ofertą.</text:p>
              <text:p text:style-name="P539"><text:span text:style-name="T275">8</text:span><text:span text:style-name="T263">. <text:s text:c="2"/></text:span><text:span text:style-name="T264">Gwarancja bankowa lub ubezpieczeniowa </text:span><text:span text:style-name="T265">obligatoryjnie </text:span><text:span text:style-name="T788">musi</text:span><text:span text:style-name="T264"> być wystawiona na </text:span><text:span text:style-name="T270">wszystkich członków <text:tab/>konsorcjum.</text:span><text:span text:style-name="T264"> </text:span><text:span text:style-name="T265">Wadium w formie</text:span><text:span text:style-name="T264"> pieniężnej </text:span><text:span text:style-name="T274">wnosi </text:span><text:span text:style-name="T265">ustanowiony pełnomocnik, np. lider. </text:span></text:p>
              <text:p text:style-name="P539"><text:span text:style-name="T275">9</text:span><text:span text:style-name="T267">. <text:s text:c="2"/></text:span><text:span text:style-name="T266">Zasady zwrotu <text:s/>wadium z urzędu czy też na wniosek oraz zatrzymania wadium określa szczegółowo <text:tab/>ustawa Pzp.</text:span></text:p>
            </text:list-item>
          </text:list>
          <text:p text:style-name="P545"/>
        </text:list-item>
      </text:list>
      <text:h text:style-name="P212" text:outline-level="1"><text:span text:style-name="T672">X</text:span><text:span text:style-name="T57">. Termin związania ofertą</text:span></text:h>
      <text:list text:style-name="L17">
        <text:list-item>
          <text:p text:style-name="P198"><text:span text:style-name="T879">Wykonawca jest związany ofertą do upływu terminu określonego datą w dokumentach zamówienia, jednak nie dłużej niż </text:span><text:span text:style-name="T682">9</text:span><text:span text:style-name="T879">0 dni od dnia upływu terminu składania ofert, </text:span><text:span text:style-name="T880">tj. </text:span><text:span text:style-name="T881">do dnia</text:span><text:span text:style-name="T891"> </text:span><text:span text:style-name="T696">17.01.2024 </text:span><text:span text:style-name="T889">r</text:span><text:span text:style-name="T890">.,</text:span><text:span text:style-name="T882"> </text:span><text:span text:style-name="T879">przy czym pierwszym dniem </text:span><text:span text:style-name="Emphasis"><text:span text:style-name="T919">terminu związania</text:span></text:span><text:span text:style-name="T879"> ofertą jest dzień, w którym upływa termin składania ofert. </text:span></text:p>
        </text:list-item>
        <text:list-item>
          <text:p text:style-name="P199">W przypadku gdy wybór najkorzystniejszej oferty nie nastąpi przed upływem terminu związania ofertą, <text:s text:c="15"/>o którym mowa w ust. 2, <text:span text:style-name="T820">Z</text:span>amawiający przed upływem terminu związania ofertą, zwraca się jednokrotnie do wykonawców o wyrażenie zgody na przedłużenie tego terminu o wskazywany przez niego okres, nie dłuższy niż 60 dni. </text:p>
        </text:list-item>
      </text:list>
      <text:list text:style-name="WW8Num56">
        <text:list-header>
          <text:p text:style-name="P200"/>
        </text:list-header>
      </text:list>
      <text:h text:style-name="P206" text:outline-level="1"><text:span text:style-name="T535">X</text:span><text:span text:style-name="T1022">I</text:span>. Opis sposobu przygotow<text:span text:style-name="T1041">yw</text:span>ania ofert</text:h>
      <text:list xml:id="list734421304" text:style-name="WW8Num41">
        <text:list-item>
          <text:p text:style-name="P366">Wykonawca może złożyć tylko jedną ofertę. <text:span text:style-name="T131">Wykonawca, który przedkłada lub partycypuje w więcej niż jednej ofercie spowoduje, że wszystkie oferty z udziałem tego Wykonawcy zostaną odrzucone.</text:span></text:p>
        </text:list-item>
        <text:list-item>
          <text:p text:style-name="P292"><text:span text:style-name="T180">Ofertę</text:span> składa się, pod rygorem nieważności, w formie elektronicznej. </text:p>
        </text:list-item>
        <text:list-item>
          <text:p text:style-name="P367">Kompletna oferta powinna zawierać: </text:p>
          <text:list>
            <text:list-item>
              <text:list>
                <text:list-item text:start-value="1">
                  <text:p text:style-name="P384">formularz oferty – wg wzoru na załączniku nr 1,</text:p>
                </text:list-item>
                <text:list-item>
                  <text:p text:style-name="P280"><text:span text:style-name="T653">oświadczenie, </text:span><text:span text:style-name="T115">z którego wynika, które usługi wykonają poszczególni </text:span><text:span text:style-name="T654">W</text:span><text:span text:style-name="T115">ykonawcy </text:span><text:span text:style-name="T116">występujący <text:tab/><text:tab/><text:tab/>wspólnie (uwaga dotyczy tylko konsorcjum) </text:span><text:span text:style-name="T117">wg wzoru na załączniku 3,</text:span></text:p>
                </text:list-item>
                <text:list-item>
                  <text:p text:style-name="P280"><text:soft-page-break/><text:span text:style-name="T112">zobowiązania podmiotów trzecich do oddania Wykonawcy do dyspozycji niezbędnych zasobów na <text:tab/><text:tab/>okres korzystania z nich przy wykonywaniu zamówienia</text:span><text:span text:style-name="T109"> – </text:span><text:span text:style-name="T112">dołączyć jeżeli Wykonawca zamierza <text:tab/><text:tab/>spełnianie warunków udziału w postępowaniu dotyczących wykształcenia, kwalifikacji <text:tab/><text:tab/><text:tab/>zawodowych, doświadczenia</text:span><text:span text:style-name="T113"> </text:span><text:span text:style-name="T112">wykazać wykorzystując zasoby podmiotów trzecich </text:span><text:span text:style-name="T114">(wzór własny),</text:span></text:p>
                </text:list-item>
                <text:list-item>
                  <text:p text:style-name="P281"><text:span text:style-name="T115">pełnomocnictwo do reprezentowania Wykonawcy w postępowaniu, albo do reprezentowania <text:s text:c="14"/>w postępowaniu i zawarcia umowy, z którego wynika zakres, tj. określenie do jakich czynności uprawniony jest pełnomocnik – </text:span><text:span text:style-name="T103">dołączyć, o ile dotyczy</text:span><text:span text:style-name="T104">,</text:span></text:p>
                </text:list-item>
                <text:list-item>
                  <text:p text:style-name="P388">dowód wniesienia wadium lub dokument elektroniczny (gwarancja lub poręczenie). <text:span text:style-name="T1058">W przypadku wniesienia wadium w formie pieniężnej potwierdzenie przelewu nie jest wymagane. </text:span></text:p>
                </text:list-item>
              </text:list>
            </text:list-item>
            <text:list-item text:start-value="4">
              <text:p text:style-name="P490"><text:span text:style-name="T395"><text:s/></text:span><text:span text:style-name="T396">Oferta oraz przedmiotowe środki dowodowe (jeżeli były wymagane) składane elektronicznie muszą zostać podpisane</text:span><text:span text:style-name="T370"> kwalifikowanym podpisem elektronicznym.</text:span><text:span text:style-name="T396"> W procesie składania oferty, w tym przedmiotowych środków dowodowych na platformie, kwalifikowany podpis elektroniczny </text:span><text:span text:style-name="T377">Wykonawca</text:span><text:span text:style-name="T396"> składa bezpośrednio na dokumencie, który następnie przesyła do systemu (opcja rekomendowana przez </text:span><text:span text:style-name="T986">platformazakupowa.pl</text:span><text:span text:style-name="T396">).</text:span></text:p>
            </text:list-item>
            <text:list-item>
              <text:p text:style-name="P293"><text:span text:style-name="T209"><text:s/></text:span><text:span text:style-name="T983">Poświadczenia za zgodność z oryginałem dokonuje odpowiednio </text:span><text:span text:style-name="T655">Wykonawca</text:span><text:span text:style-name="T983">, podmiot, na którego zdolnościach lub sytuacji polega </text:span><text:span text:style-name="T655">Wykonawca</text:span><text:span text:style-name="T983">, </text:span><text:span text:style-name="T655">W</text:span><text:span text:style-name="T983">ykonawcy wspólnie ubiegający się o udzielenie zamówienia publicznego albo podwykonawca, w zakresie dokumentów, które każdego z nich dotyczą. Poprzez oryginał należy rozumieć dokument podpisany kwalifikowanym podpisem elektronicznym <text:s/>przez osobę/osoby upoważnioną/upoważnione. Poświadczenie za zgodność z oryginałem następuje w formie elektronicznej podpisane kwalifikowanym podpisem elektronicznym. </text:span></text:p>
            </text:list-item>
            <text:list-item>
              <text:p text:style-name="P492"><text:span text:style-name="T945"><text:s/>Podpisy kwalifikowane wykorzystywane przez </text:span><text:span text:style-name="T701">W</text:span><text:span text:style-name="T945">ykonawców do podpisywania wszelkich plików <text:s/>muszą spełniać <text:s/></text:span><text:span text:style-name="T946">wymogi </text:span><text:span text:style-name="T945">“</text:span><text:span text:style-name="T946">r</text:span><text:span text:style-name="T945">ozporządzeni</text:span><text:span text:style-name="T726">a</text:span><text:span text:style-name="T945">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293"><text:span text:style-name="T983"><text:s/>W przypadku wykorzystania formatu podpisu XAdES zewnętrzny Zamawiający wymaga dołączenia odpowiedniej </text:span><text:span text:style-name="T655">liczby</text:span><text:span text:style-name="T983"> plików tj. podpisywanych plików z danymi oraz plików podpisu w formacie XadES.</text:span></text:p>
            </text:list-item>
            <text:list-item>
              <text:p text:style-name="P282"><text:span text:style-name="T983">Zgodnie z art. 18 ust. 3 ustawy Pzp, nie ujawnia się informacji stanowiących tajemnicę przedsiębiorstwa, w rozumieniu przepisów o zwalczaniu nieuczciwej konkurencji, </text:span><text:span text:style-name="T656">j</text:span><text:span text:style-name="T983">eżeli </text:span><text:span text:style-name="T655">Wykonawca</text:span><text:span text:style-name="T983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41"> Na platformie w formularzu składania oferty znajduje się miejsce wyznaczone do dołączenia części oferty stanowiącej tajemnicę przedsiębiorstwa.</text:span></text:p>
            </text:list-item>
            <text:list-item>
              <text:p text:style-name="P491"><text:span text:style-name="T945"><text:s/>Wykonawca, za pośrednictwem </text:span><text:span text:style-name="T992">platformazakupowa.pl</text:span><text:span text:style-name="T945"> może przed upływem terminu do składania ofert wycofać ofertę. Sposób dokonywania wycofania oferty zamieszczono w instrukcji zamieszczonej na stronie internetowej pod adresem: <text:s/></text:span><text:a xlink:type="simple" xlink:href="https://platformazakupowa.pl/strona/46-instrukcje" text:style-name="Internet_20_link" text:visited-style-name="Visited_20_Internet_20_Link"><text:span text:style-name="T945">https://platformazakupowa.pl/strona/46-instrukcje</text:span></text:a><text:span text:style-name="T945"> </text:span></text:p>
            </text:list-item>
            <text:list-item>
              <text:p text:style-name="P293"><text:span text:style-name="T983"><text:s/>Dokumenty i oświadczenia składane przez </text:span><text:span text:style-name="T655">W</text:span><text:span text:style-name="T983">ykonawcę powinny być w języku polskim, chyba że w SWZ dopuszczono inaczej. W przypadku załączenia dokumentów sporządzonych w innym języku niż dopuszczony, </text:span><text:span text:style-name="T655">Wykonawca</text:span><text:span text:style-name="T983"> zobowiązany jest załączyć tłumaczenie na język polski.</text:span></text:p>
            </text:list-item>
            <text:list-item>
              <text:p text:style-name="P293"><text:span text:style-name="T983">Zgodnie z definicją dokumentu elektronicznego z art. 3 </text:span><text:span text:style-name="T657">pkt</text:span><text:span text:style-name="T983"> 2 </text:span><text:span text:style-name="T658">u</text:span><text:span text:style-name="T983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655">W</text:span><text:span text:style-name="T983">ykonawcę ubiegającego się wspólnie <text:s text:c="13"/>z nim o udzielenie zamówienia, przez podmiot, na którego zdolnościach lub sytuacji polega </text:span><text:span text:style-name="T655">Wykonawca</text:span><text:span text:style-name="T983">, albo przez podwykonawcę.</text:span></text:p>
            </text:list-item>
            <text:list-item>
              <text:p text:style-name="P461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58"/>
      <text:p text:style-name="P173"><text:span text:style-name="T210"><text:tab/></text:span><text:span text:style-name="T204">ZALECENIA</text:span></text:p>
      <text:p text:style-name="P158"><text:span text:style-name="T31">Formaty plików wykorzystywanych przez </text:span><text:span text:style-name="T648">W</text:span><text:span text:style-name="T31">ykonawców powinny być zgodne z</text:span><text:span text:style-name="T32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405"><text:span text:style-name="T983">Zamawiający rekomenduje wykorzystanie formatów: .pdf .doc .xls .jpg (.jpeg) </text:span><text:span text:style-name="T15">ze szczególnym wskazaniem na .pdf</text:span></text:p>
        </text:list-item>
        <text:list-item>
          <text:p text:style-name="P406">W celu ewentualnej kompresji danych Zamawiający rekomenduje wykorzystanie jednego z formatów:</text:p>
          <text:list>
            <text:list-item>
              <text:p text:style-name="P408">.zip </text:p>
            </text:list-item>
            <text:list-item>
              <text:p text:style-name="P409">.7Z</text:p>
            </text:list-item>
          </text:list>
        </text:list-item>
        <text:list-item>
          <text:p text:style-name="P416"><text:span text:style-name="T32">Wśród formatów powszechnych a </text:span><text:span text:style-name="T649">nie</text:span><text:span text:style-name="T18"> występujących</text:span><text:span text:style-name="T32"> w rozporządzeniu występują: .rar .gif .bmp .numbers .pages. </text:span><text:span text:style-name="T18">Dokumenty złożone w takich plikach zostaną uznane za złożone nieskutecznie.</text:span></text:p>
        </text:list-item>
        <text:list-item>
          <text:p text:style-name="P417"><text:soft-page-break/><text:span text:style-name="T32">Ze względu na niskie ryzyko naruszenia integralności pliku oraz łatwiejszą weryfikację podpisu, </text:span><text:span text:style-name="T650">Z</text:span><text:span text:style-name="T3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07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07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07">Zamawiający zaleca, aby Wykonawca z odpowiednim wyprzedzeniem przetestował możliwość prawidłowego wykorzystania wybranej metody podpisania plików oferty.</text:p>
        </text:list-item>
        <text:list-item>
          <text:p text:style-name="P417"><text:span text:style-name="T32">Zaleca się, aby komunikacja z </text:span><text:span text:style-name="T650">Wykonawca</text:span><text:span text:style-name="T32">mi odbywała się tylko na Platformie za pośrednictwem formularza “Wyślij wiadomość do zamawiającego”, nie za pośrednictwem adresu email.</text:span></text:p>
        </text:list-item>
        <text:list-item>
          <text:p text:style-name="P417"><text:span text:style-name="T32">Osobą składającą ofertę powinna być osob</text:span><text:span text:style-name="T651">ą </text:span><text:span text:style-name="T32">kontaktow</text:span><text:span text:style-name="T651">ą</text:span><text:span text:style-name="T32"> podawan</text:span><text:span text:style-name="T651">ą</text:span><text:span text:style-name="T32"> w dokumentacji.</text:span></text:p>
        </text:list-item>
        <text:list-item>
          <text:p text:style-name="P417"><text:span text:style-name="T32">Ofertę należy przygotować z należytą starannością dla podmiotu ubiegającego się o udzielenie zamówienia publicznego i zachowaniem odpowiedniego odstępu czasu do zakończenia przyjmowania ofert. Suger</text:span><text:span text:style-name="T33">uje się</text:span><text:span text:style-name="T32"> złożenie oferty na 24 godziny przed terminem składania ofert</text:span></text:p>
        </text:list-item>
        <text:list-item>
          <text:p text:style-name="P407">Podczas podpisywania plików zaleca się stosowanie algorytmu skrótu SHA2 zamiast SHA1. <text:s/></text:p>
        </text:list-item>
        <text:list-item>
          <text:p text:style-name="P417"><text:span text:style-name="T32">Jeśli </text:span><text:span text:style-name="T650">Wykonawca</text:span><text:span text:style-name="T32"> pakuje dokumenty np. w plik ZIP zalecamy wcześniejsze podpisanie każdego ze skompresowanych plików. </text:span></text:p>
        </text:list-item>
        <text:list-item>
          <text:p text:style-name="P407">Zamawiający rekomenduje wykorzystanie podpisu z kwalifikowanym znacznikiem czasu.</text:p>
        </text:list-item>
      </text:list>
      <text:p text:style-name="P125"><text:span text:style-name="T233">Zamawiający zaleca aby </text:span><text:span text:style-name="T413">nie</text:span><text:span text:style-name="T233"> wprowadzać jakichkolwiek zmian w plikach po podpisaniu ich podpisem kwalifikowanym. Może to skutkować naruszeniem integralności plików co równoważne będzie z koniecznością odrzucenia oferty w postępowaniu.</text:span></text:p>
      <text:list text:continue-list="list734421304" text:style-name="WW8Num41">
        <text:list-header>
          <text:p text:style-name="P201"><text:span text:style-name="T207"><text:s/></text:span><text:span text:style-name="T90"><text:s text:c="3"/></text:span></text:p>
        </text:list-header>
      </text:list>
      <text:h text:style-name="P211" text:outline-level="1"><text:span text:style-name="T524"><text:s/>X</text:span><text:span text:style-name="T526">II</text:span><text:span text:style-name="T481">. </text:span><text:span text:style-name="T757">S</text:span><text:span text:style-name="T487">posób oraz termin składania ofert</text:span></text:h>
      <text:list text:style-name="WW8Num7">
        <text:list-item>
          <text:p text:style-name="P528"><text:span text:style-name="T897">Ofertę </text:span><text:span text:style-name="T927">wraz z wymaganymi dokumentami należy umieścić na </text:span><text:span text:style-name="T987">platformazakupowa.pl</text:span><text:span text:style-name="T927"> pod adresem</text:span><text:span text:style-name="T381"> <text:s text:c="18"/>https://platformazakupowa.pl/pn/rydultowy</text:span><text:span text:style-name="T927"> w myśl </text:span><text:span text:style-name="T703">u</text:span><text:span text:style-name="T927">stawy </text:span><text:span text:style-name="T928">Pzp</text:span><text:span text:style-name="T927"> na stronie internetowej prowadzonego postępowania <text:s/>do dnia</text:span><text:span text:style-name="T894"> </text:span><text:span text:style-name="T684"><text:s/></text:span><text:span text:style-name="T686">20 października 2023</text:span><text:span text:style-name="T895"> r. do godz. </text:span><text:span text:style-name="T683">1</text:span><text:span text:style-name="T687">0</text:span><text:span text:style-name="T683">:00.</text:span><text:span text:style-name="T685"> </text:span></text:p>
        </text:list-item>
        <text:list-item>
          <text:p text:style-name="P522">Do oferty należy dołączyć wszystkie wymagane w SWZ dokumenty <text:span text:style-name="T1052">określone w rozdziale XI ust. 3.</text:span></text:p>
        </text:list-item>
        <text:list-item>
          <text:p text:style-name="P522">Po wypełnieniu Formularza składania oferty lub wniosku i dołączenia <text:s/>wszystkich wymaganych załączników należy kliknąć przycisk „Przejdź do podsumowania”.</text:p>
        </text:list-item>
        <text:list-item>
          <text:p text:style-name="P528"><text:span text:style-name="T927">Oferta składana elektronicznie musi zostać podpisana elektronicznym podpisem kwalifikowanym. <text:s text:c="9"/>W procesie składania oferty za pośrednictwem </text:span><text:span text:style-name="T987">platformazakupowa.pl</text:span><text:span text:style-name="T927">, </text:span><text:span text:style-name="T703">Wykonawca</text:span><text:span text:style-name="T927"> powinien złożyć podpis bezpośrednio na dokumentach przesłanych za pośrednictwem </text:span><text:span text:style-name="T987">platformazakupowa.pl</text:span><text:span text:style-name="T927">. Zalecamy stosowanie podpisu na każdym załączonym pliku osobno, w szczególności wskazanych w art. 63 ust. </text:span><text:span text:style-name="T704">1</text:span><text:span text:style-name="T927"> </text:span><text:span text:style-name="T704">ustawy</text:span><text:span text:style-name="T927"> Pzp, gdzie zaznaczono, iż oferty, wnioski <text:s/>o dopuszczenie do udziału w postępowaniu oraz oświadczenie, o którym mowa w art. 125 ust.1</text:span><text:span text:style-name="T929"> ustawy Pzp</text:span><text:span text:style-name="T927"> sporządza się, pod rygorem nieważności, <text:s text:c="11"/></text:span><text:span text:style-name="T930">w </text:span><text:span text:style-name="T927">formie elektronicznej</text:span><text:span text:style-name="T928">.</text:span></text:p>
        </text:list-item>
        <text:list-item>
          <text:p text:style-name="P522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28"><text:span text:style-name="T928">Szczegółowa instrukcja dla Wykonawców dotycząca złożenia i wycofania oferty znajduje się na stronie internetowej pod adresem: <text:s/></text:span><text:span text:style-name="T989">https://platformazakupowa.pl/strona/4</text:span><text:span text:style-name="T991">6</text:span><text:span text:style-name="T989">-instrukcje</text:span></text:p>
        </text:list-item>
        <text:list-item>
          <text:p text:style-name="P529"><text:span text:style-name="T897">Do upływu terminu </text:span><text:span text:style-name="Emphasis"><text:span text:style-name="T923">składania</text:span></text:span><text:span text:style-name="T923"> </text:span><text:span text:style-name="T897">ofert </text:span><text:span text:style-name="T712">Wykonawca</text:span><text:span text:style-name="T897"> może wycofać ofertę </text:span><text:span text:style-name="T898">z wykorzystaniem funkcji na platformie zakupowej. </text:span></text:p>
        </text:list-item>
        <text:list-item>
          <text:p text:style-name="P529"><text:span text:style-name="T897">W przypadku złożenia oferty po terminie Zamawiający </text:span><text:span text:style-name="T719">odrzuca taką ofertę na mocy przepisu art. 226 <text:s text:c="14"/>ust. 1 pkt 1 ustawy Pzp.</text:span></text:p>
        </text:list-item>
      </text:list>
      <text:h text:style-name="P208" text:outline-level="1"><text:tab/></text:h>
      <text:h text:style-name="P203" text:outline-level="1"><text:bookmark-start text:name="__RefHeading__39_402201284"/>X<text:span text:style-name="T535">I</text:span><text:span text:style-name="T1023">II</text:span>. <text:span text:style-name="T1018">T</text:span><text:span text:style-name="T1017">ermin otwarcia ofert</text:span><text:bookmark-end text:name="__RefHeading__39_402201284"/></text:h>
      <text:list text:style-name="WW8Num9">
        <text:list-item>
          <text:p text:style-name="P493"><text:span text:style-name="T897">Otwarcie ofert nastąpi </text:span><text:span text:style-name="T883">dni</text:span><text:span text:style-name="T884">a </text:span><text:span text:style-name="T693">20</text:span><text:span text:style-name="T691"> </text:span><text:span text:style-name="T693">października </text:span><text:span text:style-name="T884">202</text:span><text:span text:style-name="T693">3</text:span><text:span text:style-name="T884"> </text:span><text:span text:style-name="T885">r.</text:span><text:span text:style-name="T883"> o godzinie </text:span><text:span text:style-name="T688">1</text:span><text:span text:style-name="T694">0</text:span><text:span text:style-name="T883">:</text:span><text:span text:style-name="T689">15</text:span><text:span text:style-name="T442"> </text:span><text:span text:style-name="T689">w UM Rydułtowy</text:span><text:span text:style-name="T899">. </text:span><text:span text:style-name="T900">Otwarcie polegać będzie na odszyfrowaniu ofert a następnie odczytaniu odpowiednich informacji.</text:span><text:span text:style-name="T899"> </text:span></text:p>
        </text:list-item>
        <text:list-item>
          <text:p text:style-name="P294"><text:span text:style-name="T73">Jeżeli otwarcie ofert następuje przy użyciu systemu teleinformatycznego, w przypadku awarii tego systemu, która powoduje brak możliwości otwarcia ofert w terminie określonym przez </text:span><text:span text:style-name="T624">Z</text:span><text:span text:style-name="T73">amawiającego, otwarcie ofert następuje niezwłocznie po usunięciu awarii. </text:span></text:p>
        </text:list-item>
        <text:list-item>
          <text:p text:style-name="P352">Zamawiający informuje o zmianie terminu otwarcia ofert na stronie internetowej prowadzonego postępowania. </text:p>
        </text:list-item>
        <text:list-item>
          <text:p text:style-name="P352"><text:soft-page-break/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52">Niezwłocznie po otwarciu ofert Zamawiający <text:span text:style-name="T1005">udostępnia na stronie prowadzonego postępowania platforma, informację o:</text:span></text:p>
        </text:list-item>
      </text:list>
      <text:list text:style-name="L18">
        <text:list-item>
          <text:p text:style-name="P283"><text:span text:style-name="T73">nazwach albo imionach i nazwiskach oraz siedzibach lub miejscach prowadzonej działalności gospodarczej albo miejscach zamieszkania </text:span><text:span text:style-name="T625">W</text:span><text:span text:style-name="T73">ykonawców, których oferty zostały otwarte;</text:span></text:p>
        </text:list-item>
        <text:list-item>
          <text:p text:style-name="P368">cenach lub kosztach zawartych w ofertach.</text:p>
          <text:p text:style-name="P263"/>
        </text:list-item>
      </text:list>
      <text:p text:style-name="P80"><text:span text:style-name="T3">X</text:span><text:span text:style-name="T7">I</text:span><text:span text:style-name="T8">V.</text:span><text:span text:style-name="T3"> Udostępnianie dokumentacji postępowania</text:span></text:p>
      <text:list text:style-name="WW8Num40">
        <text:list-item>
          <text:p text:style-name="P340">Protokół <text:span text:style-name="T1007">postępowania</text:span> jest jawny <text:span text:style-name="T1007">i udostępniany na wniosek.</text:span></text:p>
        </text:list-item>
        <text:list-item>
          <text:p text:style-name="P344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008">ustawy P</text:span><text:span text:style-name="T1004">zp</text:span> zdanie drugie.</text:p>
        </text:list-item>
        <text:list-item>
          <text:p text:style-name="P369">Protokół postępowania lub załączniki do protokołu postępowania udostępnia się w oryginale lub kopii.</text:p>
        </text:list-item>
        <text:list-item>
          <text:p text:style-name="P297"><text:span text:style-name="T1006">U</text:span>dostępnianie protokołu postępowania lub załączników do protokołu postępowania następuje przy użyciu środków komunikacji elektronicznej. <text:span text:style-name="T79">Udostępnienie odbywa się z poszanowaniem zasad określonych w art.74 ust. 3 i 4 ustawy Pzp mając na uwadze przepisy rozporządzenia RODO. </text:span></text:p>
          <text:p text:style-name="P446"><text:span text:style-name="T1006">Udostępnienie protokołu poprzez wgląd w siedzibie Zamawiającego lub z wykorzystaniem operatora publicznego może nastąpić wyłącznie w przypadkach określonych w </text:span><text:span text:style-name="T829">§</text:span><text:span text:style-name="T1006"> 5 ust. 3 rozporządzenia Ministra Rozwoju, Pracy i Technologii z dnia 18 grudnia 2020 r. </text:span>w sprawie protokołów postępowania oraz dokumentacji postępowania o udzielenie zamówienia publicznego <text:span text:style-name="T1006"><text:s/>(Dz. U. poz. 2434).</text:span></text:p>
          <text:p text:style-name="P472"/>
        </text:list-item>
      </text:list>
      <text:h text:style-name="P202" text:outline-level="1">X<text:span text:style-name="T1023">V</text:span>. Opis sposobu obliczenia ceny</text:h>
      <text:p text:style-name="P147"/>
      <text:list text:style-name="WW8Num66">
        <text:list-item>
          <text:p text:style-name="P328">Cena oferty winna być wartością wyrażoną w jednostkach pieniężnych, w walucie polskiej, <text:span text:style-name="T822"><text:s text:c="30"/></text:span>z dokładnością do dwóch miejsc po przecinku, zgodnie z obowiązującą ustawą z dnia 9 maja 2014 r.<text:span text:style-name="T855"> <text:s text:c="24"/></text:span><text:s/>o informowaniu o cenach towarów i usług (Dz. U.<text:span text:style-name="T849"> z 20</text:span><text:span text:style-name="T1065">23</text:span><text:span text:style-name="T849"> r.</text:span> poz. <text:span text:style-name="T849">1</text:span><text:span text:style-name="T1065">6</text:span><text:span text:style-name="T849">8)</text:span> z uwzględnieniem podatku VAT naliczonym zgodnie z obowiązującymi w terminie składania ofert przepisami. </text:p>
        </text:list-item>
        <text:list-item>
          <text:p text:style-name="P329"><text:span text:style-name="T498">Wykonawca ponosi całkowite koszty związane z transportem i zagospodarowaniem odpadów oraz wszystkie pozostałe koszty zamówienia, w tym koszty wydruku harmonogramu</text:span><text:span text:style-name="T470"> </text:span><text:span text:style-name="T498">odbioru odpadów, jak również koszty jego</text:span><text:span text:style-name="T470"> </text:span><text:span text:style-name="T498">dostarczenia właścicielom nieruchomości. Ponadto w kosztach uwzględnia się również opłatę za umieszczenie odpadów na składowisku odpadów tzw. opłatę marszałkowską – dla masy odpadów, których unieszkodliwienie przez składowanie będzie konieczne podczas zagospodarowania odpadów odebranych przez Wykonawcę. Wykonawca ponosi również koszty posiadania systemu informatycznego umożliwiającego przesyłanie danych pomiędzy systemem informatycznym Zamawiającego, a systemem Wykonawcy, o którym mowa w SOPZ oraz</text:span><text:span text:style-name="T470"> </text:span><text:span text:style-name="T498">wyposażenia wszystkich samochodów realizujących usługę odbioru odpadów komunalnych pochodzących <text:s text:c="31"/>z nieruchomości na terenie miasta  w urządzenia elektroniczne, umożliwiające wprowadzanie danych do systemu informatycznego w rzeczywistym czasie przejazdu samochodu.</text:span><text:span text:style-name="T470"> </text:span></text:p>
        </text:list-item>
        <text:list-item>
          <text:p text:style-name="P323">Wyjściowymi do obliczenia ceny ofertowej są informacje zawarte w szczegółowym opisie przedmiotu zamówienia stanowiącym załącznik nr <text:span text:style-name="T1048">5</text:span><text:span text:style-name="T794"> </text:span>do <text:span text:style-name="T795">S</text:span>WZ. </text:p>
        </text:list-item>
        <text:list-item>
          <text:p text:style-name="P323"><text:span text:style-name="T322">Cena ofertowa obejmuje wszystkie aspekty określone w ust. </text:span><text:span text:style-name="T325">2</text:span><text:span text:style-name="T322"> i </text:span><text:span text:style-name="T325">3</text:span><text:span text:style-name="T322"> i stanowi cenę za odbiór</text:span><text:span text:style-name="T323"> <text:s text:c="40"/></text:span><text:span text:style-name="T322"><text:s/>i zagospodarowanie</text:span><text:span text:style-name="T305"> 1 Mg</text:span><text:span text:style-name="T322"> </text:span><text:span text:style-name="T323">odpadów komunalnych</text:span><text:span text:style-name="T324"> z uwzględnieniem podziału na poszczególne grupy cenowe.</text:span></text:p>
          <text:p text:style-name="P431"/>
        </text:list-item>
      </text:list>
      <text:p text:style-name="P66">X<text:span text:style-name="T536">V</text:span><text:span text:style-name="T1023">I</text:span><text:span text:style-name="T536">.</text:span> Czynności powiązane <text:span text:style-name="T535">ze wstępnym badaniem ofert</text:span></text:p>
      <text:p text:style-name="P100"/>
      <text:list xml:id="list3130759525" text:style-name="WW8Num3">
        <text:list-item>
          <text:p text:style-name="P298"><text:span text:style-name="T73">Zamawiający poprawia w ofercie omyłki, o których mowa w art. </text:span><text:span text:style-name="T637">223</text:span><text:span text:style-name="T73"> ust. 2 ustawy </text:span><text:span text:style-name="T81">Pzp</text:span><text:span text:style-name="T73">, tj.: </text:span></text:p>
        </text:list-item>
      </text:list>
      <text:list text:style-name="WW8Num8">
        <text:list-item>
          <text:p text:style-name="P357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57">oczywiste omyłki rachunkowe polegające w szczególności na niewłaściwym dokonaniu działań arytmetycznych tj. np. błędy powstałe podczas sumowania elementów składowych ceny wyszczególnionych na formularzu oferty,<text:span text:style-name="T1014"> albo powstałe podczas mnożenia cen jednostkowych <text:s text:c="14"/>i ilości </text:span><text:span text:style-name="T1050">w Mg</text:span><text:span text:style-name="T1014">,</text:span> błędy powstałe przy obliczaniu iloczynu ceny netto i stawki podatku VAT, <text:s text:c="36"/><text:soft-page-break/>z zastrzeżeniem iż przyjęcie w ofercie nieprawidłowej stawki podatku VAT spowoduje odrzucenie oferty, <text:s/></text:p>
        </text:list-item>
        <text:list-item>
          <text:p text:style-name="P299"><text:span text:style-name="T73">omyłki, o których mowa w przepisie art. </text:span><text:span text:style-name="T637">223</text:span><text:span text:style-name="T73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085187456" text:style-name="WW8Num17">
        <text:list-item>
          <text:p text:style-name="P300"><text:span text:style-name="T97">Rażąco niska cena:</text:span><text:span text:style-name="T73"> </text:span><text:span text:style-name="T81">j</text:span>eżeli zaoferowana cena lub koszt, lub ich istotne części składowe, wydają się rażąco niskie w stosunku do przedmiotu zamówienia lub budzą wątpliwości <text:span text:style-name="T638">Z</text:span>amawiającego co do możliwości wykonania przedmiotu zamówienia zgodnie z wymaganiami określonymi w dokumentach zamówienia lub wynikającymi z odrębnych przepisów, <text:span text:style-name="T625">Z</text:span>amawiający żąda od <text:span text:style-name="T625">W</text:span>ykonawcy wyjaśnień, w tym złożenia dowodów w zakresie wyliczenia ceny lub kosztu, lub ich istotnych części składowych. </text:p>
        </text:list-item>
        <text:list-item>
          <text:p text:style-name="P358"><text:s/>W toku dokonywania badania złożonych ofert Zamawiający:</text:p>
        </text:list-item>
      </text:list>
      <text:list text:style-name="L19">
        <text:list-item>
          <text:p text:style-name="P370">może żądać od Wykonawców wyjaśnień dotyczących treści złożonych ofert, </text:p>
        </text:list-item>
        <text:list-item>
          <text:p text:style-name="P338"><text:span text:style-name="T481">żąda wyjaśnień dotyczących </text:span>przedmiotowych środków dowodowych lub innych składanych dokumentów lub oświadczeń. </text:p>
        </text:list-item>
      </text:list>
      <text:list text:continue-list="list2085187456" text:style-name="WW8Num17">
        <text:list-item>
          <text:p text:style-name="P286"><text:span text:style-name="T179">Zamawiający wzywa <text:s/></text:span><text:span text:style-name="T185">w wyznaczonym przez siebie terminie </text:span><text:span text:style-name="T179">do </text:span><text:span text:style-name="T461">złożenia, uzupełnienia lub poprawienia </text:span><text:span text:style-name="T455">oświadczenia, o którym mowa w art. 125 ust. 1 </text:span><text:span text:style-name="T456">ustawy Pzp</text:span><text:span text:style-name="T455">, podmiotowych środków dowodowych, innych dokumentów lub oświadczeń składanych w postępowaniu lub </text:span><text:span text:style-name="T456">gdy</text:span><text:span text:style-name="T455"> są one niekompletne lub zawierają błędy, </text:span><text:span text:style-name="T179">na zasadach określonych w przepis</text:span><text:span text:style-name="T178">ie </text:span><text:span text:style-name="T179"><text:s/>art. </text:span><text:span text:style-name="T185">128 ust. 1 ustawy Pzp.</text:span></text:p>
        </text:list-item>
        <text:list-item>
          <text:p text:style-name="P253"><text:span text:style-name="T47">Zamawiający odrzuca ofertę, jeżeli zajdą przesłanki określone w art. </text:span><text:span text:style-name="T661">226</text:span><text:span text:style-name="T47"> ustawy </text:span><text:span text:style-name="T51">Pzp</text:span><text:span text:style-name="T47">.</text:span></text:p>
        </text:list-item>
      </text:list>
      <text:list text:continue-list="list3130759525" text:style-name="WW8Num3">
        <text:list-header>
          <text:p text:style-name="P447"/>
        </text:list-header>
      </text:list>
      <text:h text:style-name="P215" text:outline-level="1"><text:span text:style-name="T42">X</text:span><text:span text:style-name="T56">V</text:span><text:span text:style-name="T69">II</text:span><text:span text:style-name="T42">.</text:span><text:span text:style-name="T47"> Opis kryteriów </text:span><text:span text:style-name="T52">oceny ofert</text:span><text:span text:style-name="T47"> wraz z podaniem wag tych kryteriów i sposobu oceny ofert </text:span></text:h>
      <text:p text:style-name="P85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4">Ocenie podlegały będą oferty niepodlegające odrzuceniu.</text:p>
                                </text:list-item>
                                <text:list-item>
                                  <text:p text:style-name="P254">Ustala się następujące kryteria oceny ofert i ich znaczenie:</text:p>
                                  <text:p text:style-name="P267">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">
        <text:list-item>
          <text:p text:style-name="P422"><text:span text:style-name="T481"><text:s/>cena <text:s/>– </text:span><text:span text:style-name="T482">znaczenie 60%,</text:span></text:p>
        </text:list-item>
        <text:list-item>
          <text:p text:style-name="P475"><text:span text:style-name="T481"><text:s/></text:span><text:span text:style-name="T495">kryterium </text:span><text:span text:style-name="T528">przeprowadzenie dodatkow</text:span><text:span text:style-name="T531">ych</text:span><text:span text:style-name="T528"> odbior</text:span><text:span text:style-name="T531">ów</text:span><text:span text:style-name="T528"> bioodpadów z zabudowy wielo</text:span><text:span text:style-name="T530">lokalowej</text:span><text:span text:style-name="T528"> poza częstotliwością <text:s/>określoną w </text:span><text:span text:style-name="T529">SOPZ</text:span><text:span text:style-name="T481">– </text:span><text:span text:style-name="T482">znaczenie </text:span><text:span text:style-name="T486">20</text:span><text:span text:style-name="T482">%, </text:span></text:p>
        </text:list-item>
        <text:list-item>
          <text:p text:style-name="P514"><text:span text:style-name="T576">kryterium edukacja ekologiczna – </text:span><text:span text:style-name="T579">znaczenie 20%.</text:span></text:p>
          <text:p text:style-name="P264"/>
          <text:p text:style-name="P265"/>
          <text:p text:style-name="P371">Ustala się następujący sposób oceny ofert:</text:p>
        </text:list-item>
      </text:list>
      <text:list text:style-name="WW8Num28">
        <text:list-header>
          <text:p text:style-name="P345">oferty będą punktowane wg następującego wzoru:</text:p>
        </text:list-header>
      </text:list>
      <text:p text:style-name="P106"/>
      <text:p text:style-name="P107">L = <text:s/>C + <text:span text:style-name="T1060">Do</text:span><text:span text:style-name="T1058">+ Ee</text:span></text:p>
      <text:p text:style-name="P119">gdzie :</text:p>
      <text:p text:style-name="P118">L- <text:s text:c="2"/>liczba wszystkich punktów uzyskanych przez badaną ofertę,</text:p>
      <text:p text:style-name="P118">C- <text:s text:c="2"/>liczba punktów uzyskanych w kryterium cena, </text:p>
      <text:p text:style-name="P105"><text:span text:style-name="T1060">Do</text:span><text:span text:style-name="T598">-</text:span> liczba punktów uzyskanych w kryterium <text:span text:style-name="T798">przeprowadzenie dodatkow</text:span><text:span text:style-name="T800">ych</text:span><text:span text:style-name="T798"> odbio</text:span><text:span text:style-name="T800">rów</text:span><text:span text:style-name="T798"> bioodpadów <text:s text:c="16"/>z zabudowy wielo</text:span><text:span text:style-name="T799">lokalowej</text:span><text:span text:style-name="T798"> </text:span><text:span text:style-name="T783">poza częstotliwością określoną w S</text:span><text:span text:style-name="T784">OPZ</text:span></text:p>
      <text:p text:style-name="P120"><text:span text:style-name="T794">E</text:span><text:span text:style-name="T789">e- liczba punktów uzyskanych w kryterium edukacja ekologiczna</text:span></text:p>
      <text:p text:style-name="P118"/>
      <text:p text:style-name="P67">a) oferty w kryterium C (ceny) będą oceniane według następującego wzoru: <text:s/></text:p>
      <text:p text:style-name="P76"><text:s text:c="18"/>cena najniższa</text:p>
      <text:p text:style-name="P75">C = <text:s text:c="2"/>-------------------------------- <text:s text:c="3"/>x <text:s/>100 x 0,60 <text:s text:c="2"/>= <text:s text:c="2"/>liczba punktów dla danej oferty w kryterium <text:tab/><text:tab/><text:tab/><text:tab/><text:tab/><text:tab/><text:tab/> <text:s text:c="5"/>ceny</text:p>
      <text:p text:style-name="P76"><text:s text:c="17"/>cena danej oferty</text:p>
      <text:p text:style-name="P76"/>
      <text:p text:style-name="P76">Oferta z najniższą ceną w kryterium ceny uzyskuje 60 pkt</text:p>
      <text:p text:style-name="P188"/>
      <text:p text:style-name="P82"><text:span text:style-name="T592">b</text:span><text:span text:style-name="T543">) opis sposobu oceny ofert w kryterium </text:span><text:span text:style-name="T548"><text:s/></text:span><text:span text:style-name="T549">przeprowadzenie dodatkow</text:span><text:span text:style-name="T550">ych odbiorów</text:span><text:span text:style-name="T549"> bioodpadów <text:s text:c="28"/>z zabudowy wielolokalowej poza częstotliwością określoną w SOPZ, tj. </text:span><text:span text:style-name="T286">odbioru odpadów z zabudowy wielolokalowej w dniu poprzedzającym Święta Bożego Narodzenia, Święta Wielkanocne, przed 1-3 maja, <text:s text:c="13"/>a także w pierwszym dniu nie będącym dniem wolnym od pracy po tych Świętach.</text:span></text:p>
      <text:list text:style-name="WW8Num73">
        <text:list-item>
          <text:list>
            <text:list-header>
              <text:p text:style-name="P372"/>
            </text:list-header>
          </text:list>
        </text:list-item>
      </text:list>
      <text:p text:style-name="P146"><text:span text:style-name="T482">Oferty w kryterium </text:span><text:span text:style-name="T562">przeprowadzenie dodatkow</text:span><text:span text:style-name="T565">ych</text:span><text:span text:style-name="T562"> odbior</text:span><text:span text:style-name="T565">ów</text:span><text:span text:style-name="T562"> bioodpadów z zabudowy wielo</text:span><text:span text:style-name="T566">lokalowej</text:span><text:span text:style-name="T562"> poza częstotliwością <text:s/>określoną w S</text:span><text:span text:style-name="T567">OPZ</text:span><text:span text:style-name="T482"> </text:span><text:span text:style-name="T488">(Do)</text:span><text:span text:style-name="T489"> <text:s/>-</text:span><text:span text:style-name="T101"> </text:span><text:span text:style-name="T496"><text:s/>będą oceniane na podstawie </text:span><text:span text:style-name="T500">oświadczeni</text:span><text:span text:style-name="T501">a</text:span><text:span text:style-name="T500"> złożonego na formularzu ofertowym i </text:span><text:span text:style-name="T496">uzyskanej punktacji zgodnie z po</text:span><text:span text:style-name="T500">ni</text:span><text:span text:style-name="T496">ższym zestawieniem oraz znaczenia (wagi) danego kryterium.</text:span></text:p>
      <text:p text:style-name="P179"><text:soft-page-break/><text:span text:style-name="T1060">Wykonawca w kryteriu</text:span><text:span text:style-name="T1065">m (Do)</text:span><text:span text:style-name="T1060"> może uzyskać następującą punktację:</text:span></text:p>
      <text:p text:style-name="P266"/>
      <text:p text:style-name="P82"><text:span text:style-name="T9">Przeprowadzenie dodatkowych odbiorów bioodpadów wg zasad określonych powyżej - </text:span><text:span text:style-name="T10"><text:s/>100 pkt</text:span></text:p>
      <text:p text:style-name="P71">Nieprzeprowadzenie <text:span text:style-name="T1060">dodatkowych odbiorów - </text:span><text:s/>0 pkt.</text:p>
      <text:p text:style-name="P69"/>
      <text:p text:style-name="P83"><text:span text:style-name="T1065">P</text:span>rzyznana punktacja za <text:span text:style-name="T1060">przeprowadzenie dodatkow</text:span><text:span text:style-name="T1065">ych </text:span><text:span text:style-name="T1060">odbior</text:span><text:span text:style-name="T1065">ów</text:span> x 0,<text:span text:style-name="T599">2</text:span>0 (waga) = <text:s/>liczba punktów dla danej oferty w kryterium<text:span text:style-name="T599"> </text:span><text:span text:style-name="T593">przeprowadzenie dodatkow</text:span><text:span text:style-name="T594">ych</text:span><text:span text:style-name="T593"> odbior</text:span><text:span text:style-name="T594">ów</text:span><text:span text:style-name="T593"> bioodpadów <text:s/>z zabudowy wielo</text:span><text:span text:style-name="T594">lokalowej </text:span><text:span text:style-name="T593">poza częstotliwością <text:s/>określoną w SWZ</text:span></text:p>
      <text:p text:style-name="P69"/>
      <text:p text:style-name="P145"><text:span text:style-name="T1058">c) </text:span><text:span text:style-name="T564">opis sposobu oceny ofert w kryterium edukacja ekologiczn</text:span><text:span text:style-name="T562">a </text:span><text:span text:style-name="T563">(Ee)</text:span><text:span text:style-name="T564"> </text:span><text:span text:style-name="T1058">Przeprowadzenie akcji edukacyjno – informacyjnej polegającej na zleceniu, a następnie wykonaniu na papierze pochodzącym z recyklingu ulotki informacyjnej odnośnie zmiany sposobu zbierania </text:span><text:span text:style-name="T1065">bioodpadów</text:span><text:span text:style-name="T1058"> (przejście na system pojemnikowy <text:s text:c="27"/>w miejsce worków). Wykonawca miałby obowiązek wraz z wyposażeniem mieszkańców </text:span><text:span text:style-name="T1065">z zabudowy jednorodzinnej</text:span><text:span text:style-name="T1058"> w odpowiedni pojemnik przekazać mu ulotkę zawierającą </text:span><text:span text:style-name="T1060">w szczególności informację <text:s text:c="24"/>o zasadach odbioru odpadów, rodzajach odbieranych odpadów, itp.</text:span><text:span text:style-name="T1058"> <text:s/></text:span><text:span text:style-name="T1065">Treść ulotki podlegać będzie akceptacji Zamawiającego. </text:span><text:span text:style-name="T1058">Minimalna </text:span><text:span text:style-name="T1065">liczba </text:span><text:span text:style-name="T1058">ulotek konieczna do wykonania zamówienia wynosi </text:span><text:span text:style-name="T1065">3298 sztuk.</text:span><text:span text:style-name="T1060"> </text:span></text:p>
      <text:p text:style-name="P177">Oferty w kryterium edukacja ekologiczna będzie odbywać się w oparciu o złożone na formularzu oferty oświadczenie <text:span text:style-name="T482">punktacja zgodnie z poniższym zestawieniem oraz znaczenia (wagi) danego kryterium</text:span></text:p>
      <text:p text:style-name="P179"/>
      <text:p text:style-name="P179"><text:span text:style-name="T1060">Wykonawca w kryteriu</text:span><text:span text:style-name="T1065">m (Ee)</text:span><text:span text:style-name="T1060"> może uzyskać następującą punktację:</text:span></text:p>
      <text:p text:style-name="P179"/>
      <text:p text:style-name="P70">Przyjęcie i przygotowanie akcji edukacyjno-informacyjnej – 100 pkt</text:p>
      <text:p text:style-name="P70">Nieprzeprowadzenie akcji edukacyjno – informacyjnej <text:s/>- 0 pkt.</text:p>
      <text:p text:style-name="P70"/>
      <text:p text:style-name="P81">przyznana punktacja za <text:span text:style-name="T599">kryterium </text:span><text:span text:style-name="T1058">edukacja ekologiczna</text:span> x 0,<text:span text:style-name="T599">2</text:span>0 (waga) = <text:s/>liczba punktów dla danej oferty <text:s text:c="16"/>w kryterium<text:span text:style-name="T599"> </text:span><text:span text:style-name="T1058"><text:s/></text:span><text:span text:style-name="T1065">edukacja ekologiczna</text:span></text:p>
      <text:p text:style-name="P68"/>
      <text:list text:continue-numbering="true" text:style-name="WW8Num73">
        <text:list-header>
          <text:p text:style-name="P287"><text:span text:style-name="T496">Przetarg wygrywa oferta, która uzyskała największą ilość punktów <text:s/>L - czyli sumę punktów z wszystkich </text:span><text:span text:style-name="T499">3</text:span><text:span text:style-name="T496"> kryteriów.</text:span></text:p>
        </text:list-header>
      </text:list>
      <text:p text:style-name="P144"/>
      <text:h text:style-name="P212" text:outline-level="1"><text:span text:style-name="T43">X</text:span><text:span text:style-name="T44">V</text:span><text:span text:style-name="T45">I</text:span><text:span text:style-name="T44">I</text:span><text:span text:style-name="T46">I</text:span><text:span text:style-name="T43">. </text:span><text:span text:style-name="T42">Ogłoszenie wyników postępowania</text:span></text:h>
      <text:p text:style-name="P86"/>
      <text:list xml:id="list3908648512" text:style-name="WW8Num65">
        <text:list-item>
          <text:list>
            <text:list-item>
              <text:p text:style-name="P301"><text:span text:style-name="T630">Niezwłocznie po wyborze najkorzystniejszej oferty Zamawiający informuje równocześnie </text:span><text:span text:style-name="T631">W</text:span><text:span text:style-name="T630">ykonawców, którzy złożyli oferty o</text:span><text:span text:style-name="T75">:</text:span></text:p>
            </text:list-item>
          </text:list>
        </text:list-item>
      </text:list>
      <text:list text:style-name="L21">
        <text:list-item>
          <text:p text:style-name="P485"><text:span text:style-name="T897">wyborze najkorzystniejszej oferty, podając nazwę albo imię i nazwisko, siedzibę albo miejsce zamieszkania, jeżeli jest miejscem wykonywania działalności </text:span><text:span text:style-name="T712">W</text:span><text:span text:style-name="T897">ykonawcy, którego ofertę wybrano, oraz nazwy albo imiona i nazwiska, siedziby albo miejsca zamieszkania, jeżeli są miejscami wykonywania działalności </text:span><text:span text:style-name="T712">W</text:span><text:span text:style-name="T897">ykonawców, którzy złożyli oferty, a także punktację przyznaną ofertom w każdym kryterium oceny ofert i łączną punktację,</text:span></text:p>
        </text:list-item>
        <text:list-item>
          <text:p text:style-name="P486"><text:span text:style-name="T714">w</text:span><text:span text:style-name="T712">ykonawca</text:span><text:span text:style-name="T897">ch, których oferty zostały odrz</text:span><text:span text:style-name="T901">ucone</text:span></text:p>
        </text:list-item>
      </text:list>
      <text:list text:continue-list="list3908648512" text:style-name="WW8Num65">
        <text:list-header>
          <text:p text:style-name="P512">- podając uzasadnienie faktyczne i prawne.</text:p>
        </text:list-header>
        <text:list-item>
          <text:p text:style-name="P494"><text:span text:style-name="T467">Zamawiający udostępnia informacje, o których mowa w ust. 1 pkt 1, na stronie internetowej </text:span><text:span text:style-name="T468">prowadzonego postępowania.</text:span></text:p>
        </text:list-item>
        <text:list-item>
          <text:p text:style-name="P359">Wybranemu Wykonawcy Zamawiający wyznaczy termin i miejsce podpisania umowy.</text:p>
        </text:list-item>
      </text:list>
      <text:h text:style-name="P209" text:outline-level="1"/>
      <text:h text:style-name="P209" text:outline-level="1">X<text:span text:style-name="T811">IX</text:span> Informacje o formalnościach, jakie powinny zostać dopełnione po wyborze oferty w celu zawarcia umowy w sprawie zamówienia publicznego</text:h>
      <text:p text:style-name="P65"/>
      <text:list text:style-name="WW8Num36">
        <text:list-item>
          <text:p text:style-name="P354">Zamawiający zawiera umowę w sprawie zamówienia publicznego, z uwzględnieniem art. 577, <text:s text:c="27"/>w terminie nie krótszym niż 10 dni od dnia przesłania zawiadomienia o wyborze najkorzystniejszej oferty, jeżeli zawiadomienie to zostało przesłane przy użyciu środków komunikacji elektronicznej, albo 15 dni - jeżeli zostało przesłane w inny sposób. </text:p>
        </text:list-item>
        <text:list-item>
          <text:p text:style-name="P327">Zamawiający może zawrzeć umowę w sprawie zamówienia publicznego przed upływem terminu, <text:s text:c="21"/>o którym mowa w ust. 1, jeżeli: w postępowaniu o udzielenie zamówienia prowadzonym w trybie przetargu nieograniczonego złożono tylko jedną ofertę. </text:p>
        </text:list-item>
        <text:list-item>
          <text:p text:style-name="P257">W przypadku Wykonawców wspólnie ubiegających się o udzielenie zamówienia zobowiązani są oni przed zawarciem umowy do przedłożenia Zamawiającemu umowy regulującej współpracę tych Wykonawców. <text:s text:c="2"/></text:p>
        </text:list-item>
        <text:list-item>
          <text:p text:style-name="P463">Osoby podpisujące umowę winny być uprawnione do zaciągania zobowiązań do wysokości odpowiadającej cenie oferty. <text:s/></text:p>
        </text:list-item>
        <text:list-item>
          <text:p text:style-name="P255"><text:soft-page-break/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P38"/>
      <text:h text:style-name="P202" text:outline-level="1">X<text:span text:style-name="T536">X</text:span> Wymagania dotyczące zabezpieczenia należytego wykonania zamówienia</text:h>
      <text:list text:style-name="WW8Num26">
        <text:list-item>
          <text:p text:style-name="P355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96"><text:span text:style-name="T73">Zabezpieczenie ustala się w wysokości </text:span><text:span text:style-name="T623">2</text:span><text:span text:style-name="T98">% </text:span><text:span text:style-name="T73">ceny całkowitej podanej </text:span><text:span text:style-name="T115">w ofercie.</text:span></text:p>
        </text:list-item>
        <text:list-item>
          <text:p text:style-name="P356">Dopuszcza się wnoszenie zabezpieczenia w jednej lub w kilku następujących formach: </text:p>
          <text:list>
            <text:list-item>
              <text:list>
                <text:list-item>
                  <text:list>
                    <text:list-item text:start-value="1">
                      <text:p text:style-name="P288"><text:s/>pieniądzu;</text:p>
                    </text:list-item>
                    <text:list-item>
                      <text:p text:style-name="P487"><text:span text:style-name="T868">poręczeniach bankowych lub poręczeniach spółdzielczej kasy oszczędnościowo-kredytowej, z tym że zobowiązanie kasy jest zawsze zobowiązaniem pieniężnym</text:span>; </text:p>
                    </text:list-item>
                    <text:list-item>
                      <text:p text:style-name="P289">gwarancjach bankowych;</text:p>
                    </text:list-item>
                    <text:list-item>
                      <text:p text:style-name="P289">gwarancjach ubezpieczeniowych;</text:p>
                    </text:list-item>
                    <text:list-item>
                      <text:p text:style-name="P289">poręczeniach udzielanych przez podmioty, o których mowa w art. 6b ust. 5 pkt 2 ustawy z dnia 9 listopada 2000 r. o utworzeniu Polskiej Agencji Rozwoju Przedsiębiorczości.</text:p>
                    </text:list-item>
                  </text:list>
                </text:list-item>
              </text:list>
              <text:list>
                <text:list-item>
                  <text:p text:style-name="P515"><text:span text:style-name="T897"><text:s text:c="3"/>Zamawiający </text:span><text:span text:style-name="T931">nie wyraża zgody</text:span><text:span text:style-name="T897"> na wniesienie zabezpieczenia w formach określonych w art. </text:span><text:span text:style-name="T907">450 </text:span><text:span text:style-name="T897">ust. 2 ustawy </text:span><text:span text:style-name="T907">Pzp</text:span><text:span text:style-name="T897">. </text:span></text:p>
                </text:list-item>
                <text:list-item>
                  <text:p text:style-name="P448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40"><text:span text:style-name="T387">Jeżeli </text:span><text:span text:style-name="T388">zabezpieczenie</text:span><text:span text:style-name="T387"> jest wnoszone w formie gwarancji lub poręczenia, </text:span><text:span text:style-name="T388">W</text:span><text:span text:style-name="T387">ykonawca przekazuje </text:span><text:span text:style-name="T388">Z</text:span><text:span text:style-name="T387">amawiającemu oryginał gwarancji lub poręczenia, w postaci elektronicznej,</text:span><text:span text:style-name="T947"> tj. podpisan</text:span><text:span text:style-name="T695">y</text:span><text:span text:style-name="T947"> przez gwaranta </text:span><text:span text:style-name="T948">lub poręczyciela</text:span><text:span text:style-name="T947"> kwalifikowanym podpisem elektronicznym </text:span><text:span text:style-name="T949">na adres um@rydultowy.pl </text:span><text:span text:style-name="T950">lub <text:s/>za pośrednictwem platformy zakupowej.</text:span></text:p>
          <text:list>
            <text:list-item>
              <text:list>
                <text:list-item>
                  <text:p text:style-name="P385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37"><text:span text:style-name="T287">W przypadku składania przez Wykonawcę </text:span><text:span text:style-name="T360">zabezpieczenia </text:span><text:span text:style-name="T287">w formie gwarancji lub poręczenia, dokument powinien być sporządzony zgodnie z obowiązującym prawem i winien zawierać następujące elementy: </text:span><text:span text:style-name="T179">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73">termin ważności gwarancji/poręczenia, </text:span></text:p>
          <text:list>
            <text:list-item>
              <text:list>
                <text:list-item>
                  <text:p text:style-name="P380">Zamawiający nie wyraża zgody, aby w treści gwarancji znajdowały się postanowienia dotyczące konieczności przekazywania żądania wypłat<text:span text:style-name="T1025">y</text:span> świadczenia poprzez bank prowadzący rachunek Zamawiającego lub <text:span text:style-name="T1025">na </text:span>potwierdzenie autentyczności podpisów osób pod wezwaniem (żądaniem) poprzez notariusza.</text:p>
                </text:list-item>
                <text:list-item>
                  <text:p text:style-name="P346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47">Zamawiający zwróci kwotę stanowiącą 70% zabezpieczenia w terminie 30 dni od dnia wykonania zamówienia i uznania przez Zamawiającego za należycie wykonane, tj. <text:span text:style-name="T1053">dzień zatwierdzenia przez Zamawiającego </text:span><text:span text:style-name="T472">ostatniego raportu miesięcznego.</text:span></text:p>
                  <text:p text:style-name="P258"/>
                </text:list-item>
              </text:list>
            </text:list-item>
          </text:list>
        </text:list-item>
      </text:list>
      <text:h text:style-name="P210" text:outline-level="1">X<text:span text:style-name="T533">X</text:span><text:span text:style-name="T1023">I</text:span>. <text:span text:style-name="T812">P</text:span><text:span text:style-name="T1017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41"/>
              <text:p text:style-name="P242"><text:span text:style-name="T603">Wz</text:span><text:span text:style-name="T126">ór </text:span>um<text:span text:style-name="T126">owy</text:span> stanowi<text:span text:style-name="T858"> załącznik nr </text:span><text:span text:style-name="T126">4</text:span><text:span text:style-name="T606"> do SWZ.</text:span></text:p>
              <text:p text:style-name="P243"/>
            </text:list-header>
          </text:list>
        </text:list-item>
      </text:list>
      <text:h text:style-name="P216" text:outline-level="1"><text:span text:style-name="T194">XX</text:span><text:span text:style-name="T196">I</text:span><text:span text:style-name="T197">I</text:span><text:span text:style-name="T194">. </text:span><text:span text:style-name="T669">P</text:span><text:span text:style-name="T198">ouczenie o środkach ochrony prawnej przysługujących </text:span><text:span text:style-name="T670">W</text:span><text:span text:style-name="T198">ykonawcy</text:span></text:h>
      <text:list text:style-name="WW8Num81">
        <text:list-header>
          <text:p text:style-name="P516"/>
        </text:list-header>
        <text:list-item>
          <text:p text:style-name="P302"><text:span text:style-name="T179">Środki ochrony prawnej zostały określone w dziale </text:span><text:span text:style-name="T175">IX </text:span><text:span text:style-name="T179"><text:s/>ustawy </text:span><text:span text:style-name="T182">Pzp</text:span><text:span text:style-name="T179">. Ze względu na obszerność przepisów prosi się Wykonawców o dokładne zapoznanie się z przepisami zawartymi w ustawie </text:span><text:span text:style-name="T183">Pzp</text:span><text:span text:style-name="T179">, zwłaszcza art. </text:span><text:span text:style-name="T184">5</text:span><text:span text:style-name="T176">05</text:span><text:span text:style-name="T184"> – </text:span><text:span text:style-name="T183">590 </text:span><text:span text:style-name="T179">ustawy </text:span><text:span text:style-name="T184">Pzp</text:span><text:span text:style-name="T179">. </text:span></text:p>
        </text:list-item>
        <text:list-item>
          <text:p text:style-name="P302"><text:span text:style-name="T179">Środki ochrony prawnej określone przysługują </text:span><text:span text:style-name="T175">W</text:span><text:span text:style-name="T179">ykonawcy, uczestnikowi konkursu oraz innemu podmiotowi, jeżeli ma lub miał interes w uzyskaniu zamówienia lub nagrody w konkursie oraz poniósł lub może ponieść szkodę w wyniku naruszenia przez </text:span><text:span text:style-name="T175">Z</text:span><text:span text:style-name="T179">amawiającego przepisów ustawy. </text:span></text:p>
        </text:list-item>
        <text:list-item>
          <text:p text:style-name="P449">Pisma w postępowaniu odwoławczym wnosi się w formie pisemnej albo w formie elektronicznej albo <text:s text:c="13"/>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50">Zastosowanie mają także następujące przepisy wykonawcze:</text:p>
        </text:list-item>
      </text:list>
      <text:list text:style-name="WW8Num75">
        <text:list-item>
          <text:list>
            <text:list-item>
              <text:p text:style-name="P290"><text:soft-page-break/><text:span text:style-name="T179">rozporządzenie </text:span><text:span text:style-name="T73">Prezesa Rady Ministrów z dnia </text:span><text:span text:style-name="T634">30</text:span><text:span text:style-name="T73"> </text:span><text:span text:style-name="T634">grudnia </text:span><text:span text:style-name="T73">20</text:span><text:span text:style-name="T80">2</text:span><text:span text:style-name="T73">0 r. </text:span><text:span text:style-name="T75">w sprawie postępowania przy rozpoznawaniu odwołań </text:span><text:span text:style-name="T76">przez Krajową Izbę Odwoławczą </text:span><text:span text:style-name="T75">(Dz. U. </text:span><text:span text:style-name="T77">poz. </text:span><text:span text:style-name="T76">2453</text:span><text:span text:style-name="T77">)</text:span><text:span text:style-name="T180">,</text:span></text:p>
            </text:list-item>
            <text:list-item>
              <text:p text:style-name="P290"><text:span text:style-name="T179">rozporządzenie Prezesa Rady Ministrów z dnia </text:span><text:span text:style-name="T177">30</text:span><text:span text:style-name="T179"> </text:span><text:span text:style-name="T177">grudnia</text:span><text:span text:style-name="T179"> 20</text:span><text:span text:style-name="T177">2</text:span><text:span text:style-name="T179">0 r.</text:span><text:span text:style-name="T174"> </text:span><text:span text:style-name="T179">w</text:span><text:span text:style-name="T180"> sprawie szczegółowych rodzajów kosztów postępowania odwoławczego, ich rozliczania oraz wysokości i sposobu pobierania wpisu od odwołania </text:span><text:span text:style-name="T181">(Dz. U. poz. 2437).</text:span></text:p>
              <text:p text:style-name="P349"/>
            </text:list-item>
          </text:list>
        </text:list-item>
      </text:list>
      <text:h text:style-name="P223" text:outline-level="2"/>
      <text:h text:style-name="P223" text:outline-level="2">Odwołanie </text:h>
      <text:p text:style-name="P108"/>
      <text:list text:style-name="WW8Num90">
        <text:list-item>
          <text:list>
            <text:list-item>
              <text:list>
                <text:list-item>
                  <text:p text:style-name="P521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0"><text:span text:style-name="T869">niezgodną z przepisami ustawy czynność zamawiającego, podjętą w postępowaniu o udzielenie zamówienia, o zawarcie umowy ramowej, dynamicznym systemie zakupów, systemie kwalifikowania </text:span><text:span text:style-name="T712">W</text:span><text:span text:style-name="T869">ykonawców lub konkursie, w tym na projektowane postanowienie umowy;</text:span></text:p>
                                    </text:list-item>
                                    <text:list-item>
                                      <text:p text:style-name="P523"><text:span text:style-name="T47">zaniechanie czynności w postępowaniu o udzielenie zamówienia, o zawarcie umowy ramowej, dynamicznym systemie zakupów, systemie kwalifikowania </text:span><text:span text:style-name="T635">W</text:span><text:span text:style-name="T47">ykonawców lub konkursie, do której </text:span><text:span text:style-name="T625">Z</text:span><text:span text:style-name="T47">amawiający był obowiązany na podstawie ustawy;</text:span></text:p>
                                    </text:list-item>
                                    <text:list-item>
                                      <text:p text:style-name="P523"><text:span text:style-name="T47">zaniechanie przeprowadzenia postępowania o udzielenie zamówienia lub zorganizowania konkursu na podstawie ustawy, mimo że </text:span><text:span text:style-name="T625">Z</text:span><text:span text:style-name="T47">amawiający był do tego obowiązan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82">Odwołanie wnosi się do Prezesa Krajowej Izby Odwoławczej.</text:p>
                </text:list-item>
                <text:list-item>
                  <text:p text:style-name="P295"><text:span text:style-name="T97">Odwołujący </text:span><text:span text:style-name="T94">przekazuje </text:span><text:span text:style-name="T619">Z</text:span><text:span text:style-name="T94">amawiającemu</text:span><text:span text:style-name="T97"> odwołanie wniesione w formie elektronicznej albo postaci elektronicznej albo kopię tego odwołania,</text:span><text:span text:style-name="T94"> jeżeli zostało ono wniesione w formie pisemnej, przed upływem terminu do wniesienia odwołania w taki sposób, aby mógł on zapoznać się z jego treścią przed upływem tego terminu.</text:span><text:span text:style-name="T97"> Domniemywa się, że </text:span><text:span text:style-name="T620">Z</text:span><text:span text:style-name="T97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295"><text:span text:style-name="T73">Odwołanie wnosi się </text:span><text:span text:style-name="T98">w terminie </text:span><text:span text:style-name="T622">10</text:span><text:span text:style-name="T98"> dni </text:span><text:span text:style-name="T94">od dnia </text:span><text:span text:style-name="T619">przekazania</text:span><text:span text:style-name="T94"> informacji o czynno</text:span><text:span text:style-name="T96">ś</text:span><text:span text:style-name="T94">ci Zamawiaj</text:span><text:span text:style-name="T96">ą</text:span><text:span text:style-name="T94">cego stanowi</text:span><text:span text:style-name="T96">ą</text:span><text:span text:style-name="T94">cej podstaw</text:span><text:span text:style-name="T96">ę </text:span><text:span text:style-name="T94">jego wniesienia – je</text:span><text:span text:style-name="T96">ż</text:span><text:span text:style-name="T94">eli </text:span><text:span text:style-name="T95">informacja </text:span><text:span text:style-name="T94">został</text:span><text:span text:style-name="T619">a</text:span><text:span text:style-name="T94"> </text:span><text:span text:style-name="T95">przekazania przy użyciu środków komunikacji elektronicznej</text:span><text:span text:style-name="T94">, al</text:span><text:span text:style-name="T98">bo w terminie 1</text:span><text:span text:style-name="T622">5</text:span><text:span text:style-name="T98"> dni – od dnia przekazania informacji o czynności </text:span><text:span text:style-name="T621">Z</text:span><text:span text:style-name="T98">amawiającego stanowiącej podstawę jego wniesienia, jeżeli informacja została przekazana w sposób inny niż określony w </text:span><text:span text:style-name="T99">zdaniu poprzedzającym.</text:span><text:span text:style-name="T98"> </text:span></text:p>
                </text:list-item>
                <text:list-item>
                  <text:p text:style-name="P295"><text:span text:style-name="T73">Odwołanie wobec treści ogłoszenia </text:span>wszczynającego postępowanie o udzielenie zamówienia lub konkurs lub wobec treści dokumentów zamówienia wnosi się w terminie<text:span text:style-name="T4"> </text:span><text:span text:style-name="T664">10</text:span><text:span text:style-name="T4"> dni </text:span>od dnia<text:span text:style-name="T662"> publikacji </text:span><text:s/>ogłoszenia w <text:span text:style-name="T662">Dzienniku Urzędowym Unii Europejskiej</text:span> lub dokumentów zamówienia na stronie internetowej. </text:p>
                </text:list-item>
                <text:list-item>
                  <text:p text:style-name="P295"><text:span text:style-name="T75">Odwołanie wobec czynności innych niż określone w ust. </text:span><text:span text:style-name="T632">4</text:span><text:span text:style-name="T75"> i </text:span><text:span text:style-name="T632">5</text:span><text:span text:style-name="T75"> wnosi się w terminie </text:span><text:span text:style-name="T622">10</text:span><text:span text:style-name="T98"> dni</text:span><text:span text:style-name="T75"> od dnia, <text:s text:c="22"/>w którym powzi</text:span><text:span text:style-name="T118">ę</text:span><text:span text:style-name="T75">to lub przy zachowaniu należytej staranno</text:span><text:span text:style-name="T118">ś</text:span><text:span text:style-name="T75">ci mo</text:span><text:span text:style-name="T118">ż</text:span><text:span text:style-name="T75">na było powzi</text:span><text:span text:style-name="T118">ąć </text:span><text:span text:style-name="T75">wiadomo</text:span><text:span text:style-name="T118">ść <text:s text:c="28"/></text:span><text:span text:style-name="T75">o okoliczno</text:span><text:span text:style-name="T118">ś</text:span><text:span text:style-name="T75">ciach stanowi</text:span><text:span text:style-name="T118">ą</text:span><text:span text:style-name="T75">cych podstaw</text:span><text:span text:style-name="T118">ę </text:span><text:span text:style-name="T75">jego wniesienia.</text:span></text:p>
                </text:list-item>
                <text:list-item>
                  <text:p text:style-name="P373">Odwołanie zawiera elementy określone w przepisie art. 516 ustawy Pzp.</text:p>
                </text:list-item>
                <text:list-item>
                  <text:p text:style-name="P295"><text:span text:style-name="T78">Zamawiający przesyła niezwłocznie, nie później niż w terminie 2 dni od dnia otrzymania, kopię odwołania innym </text:span><text:span text:style-name="T633">W</text:span><text:span text:style-name="T78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633">W</text:span><text:span text:style-name="T78">ykonawców do przystąpienia do postępowania odwoławczego. </text:span></text:p>
                </text:list-item>
                <text:list-item>
                  <text:p text:style-name="P295"><text:span text:style-name="T1012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36">W</text:span>ykonawcy wnoszącemu odwołanie. Do zgłoszenia przystąpienia dołącza się dowód przesłania kopii zgłoszenia przystąpienia <text:span text:style-name="T636">Z</text:span>amawiającemu oraz <text:span text:style-name="T636">W</text:span>ykonawcy wnoszącemu odwołanie.</text:p>
                  <text:p text:style-name="P353"/>
                </text:list-item>
              </text:list>
            </text:list-item>
          </text:list>
        </text:list-item>
      </text:list>
      <text:h text:style-name="P224" text:outline-level="2"/>
      <text:h text:style-name="P224" text:outline-level="2">Skarga do sądu</text:h>
      <text:p text:style-name="P134"/>
      <text:list text:style-name="L22">
        <text:list-item>
          <text:p text:style-name="P348">Na orzeczenie Izby oraz postanowienie Prezesa Izby, o którym mowa w art. 519 ust. 1 <text:span text:style-name="T1013">ustawy Pzp</text:span>, stronom oraz uczestnikom postępowania odwoławczego przysługuje skarga do sądu.</text:p>
        </text:list-item>
        <text:list-item>
          <text:p text:style-name="P28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84"><text:soft-page-break/><text:span text:style-name="T75">Skarg</text:span><text:span text:style-name="T118">ę </text:span><text:span text:style-name="T75">wnosi si</text:span><text:span text:style-name="T118">ę </text:span><text:span text:style-name="T75">do </text:span><text:span text:style-name="T440">Sądu Okręgowego w Warszawie - sądu zamówień publicznych, zwanego dalej "sądem zamówień publicznych". </text:span></text:p>
        </text:list-item>
        <text:list-item>
          <text:p text:style-name="P423">Skargę wnosi się za pośrednictwem Prezesa Izby, w terminie 14 dni od dnia doręczenia orzeczenia Izby lub postanowienia Prezesa Izby, o którym mowa w art. 519 ust. 1 <text:span text:style-name="T1013">ustawy Pzp</text:span>, przesyłając jednocześnie jej odpis przeciwnikowi skargi. Złożenie skargi w placówce pocztowej operatora wyznaczonego <text:s text:c="25"/>w rozumieniu ustawy z dnia 23 listopada 2012 r. - Prawo pocztowe jest równoznaczne z jej wniesieniem.</text:p>
          <text:p text:style-name="P381"/>
        </text:list-item>
      </text:list>
      <text:p text:style-name="P131">Skarga kasacyjna</text:p>
      <text:p text:style-name="P131"/>
      <text:list text:style-name="L23">
        <text:list-item>
          <text:p text:style-name="P374">Od wyroku sądu lub postanowienia kończącego postępowanie w sprawie przysługuje skarga <text:tab/>kasacyjna do Sądu Najwyższego.</text:p>
        </text:list-item>
        <text:list-item>
          <text:p text:style-name="P285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268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115"/>
      <text:h text:style-name="P202" text:outline-level="1">XXII<text:span text:style-name="T1065">I</text:span>. Postanowienia końcowe </text:h>
      <text:p text:style-name="P60">1. Wymagania określone w przepisie art. 6d ust. 4 ustawy o utrzymaniu czystości i porządku w gminach <text:span text:style-name="T848"><text:s/></text:span><text:s text:c="10"/>tj.:</text:p>
      <text:list text:style-name="WW8Num30">
        <text:list-item>
          <text:p text:style-name="P424">wymogi dotyczące przekazywania odebranych niesegregowanych (zmieszanych) odpadów komunalnych do instalacji komunalnych,</text:p>
        </text:list-item>
        <text:list-item>
          <text:p text:style-name="P425">rodzaje odpadów komunalnych odbieranych selektywnie od właścicieli nieruchomości</text:p>
        </text:list-item>
        <text:list-item>
          <text:p text:style-name="P464">standard sanitarny wykonywania usług oraz ochrony środowiska;</text:p>
        </text:list-item>
        <text:list-item>
          <text:p text:style-name="P464">obowiązek prowadzenia dokumentacji związanej z działalnością objętą zamówieniem,</text:p>
        </text:list-item>
        <text:list-item>
          <text:p text:style-name="P465">szczegółowy sposób postępowania w przypadku stwierdzenia nieselektywnego zbierania odpadów;</text:p>
        </text:list-item>
        <text:list-item>
          <text:p text:style-name="P465">instalacje, w szczególności instalacje komunalne, do których podmiot odbierający odpady komunalne od właścicieli nieruchomości, jest obowiązany przekazać odebrane odpady - <text:s text:c="28"/>w przypadku udzielania zamówienia publicznego na odbieranie odpadów od właścicieli nieruchomości lub zobowiązuje do wskazania takich instalacji w ofercie - w przypadku udzielania zamówienia publicznego na odbieranie i zagospodarowywanie tych odpadów; w przypadku niewielkich ilości odebranych odpadów selektywnie zbieranych możliwe jest wskazanie podmiotu zbierającego te odpady;</text:p>
        </text:list-item>
        <text:list-item>
          <text:p text:style-name="P465">szczegółowe wymagania stawiane przedsiębiorcom odbierającym odpady komunalne od właścicieli nieruchomości,</text:p>
        </text:list-item>
        <text:list-item>
          <text:p text:style-name="P467">obowiązek zagospodarowania odpadów komunalnych zgodnie z hierarchią sposobów postępowania z odpadami</text:p>
          <text:p text:style-name="P466">zostały szczegółowo określone w SOPZ.</text:p>
        </text:list-item>
      </text:list>
      <text:p text:style-name="P141"><text:span text:style-name="T131">2. Do spraw nieuregulowanych w niniejszej specyfikacji mają zastosowanie przepisy ustawy z dnia </text:span><text:span text:style-name="T221">11 września 2019 r. - Prawo zamówień publicznych (t. j. Dz. </text:span><text:span text:style-name="T223">U z 202</text:span><text:span text:style-name="T224">3</text:span><text:span text:style-name="T223"> r. poz. </text:span><text:span text:style-name="T224">1605</text:span><text:span text:style-name="T223">)</text:span></text:p>
      <text:p text:style-name="P42"/>
      <text:p text:style-name="P42"/>
      <text:p text:style-name="P40">Rydułtowy, dnia……………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40"/>
      <text:p text:style-name="P140"><text:span text:style-name="T287"><text:tab/><text:tab/><text:tab/><text:tab/><text:tab/><text:tab/><text:tab/><text:tab/>Kierownik Zamawiającego</text:span><text:span text:style-name="T823"><text:tab/><text:tab/><text:tab/><text:tab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9"><text:soft-page-break/><text:tab/><text:tab/><text:tab/><text:tab/><text:tab/><text:tab/><text:tab/><text:tab/><text:tab/><text:tab/>Załącznik nr 1</text:p>
      <text:p text:style-name="P150"><text:tab/><text:tab/><text:tab/><text:tab/><text:tab/></text:p>
      <text:p text:style-name="P154">FORMULARZ OFERTY</text:p>
      <text:p text:style-name="P28"><text:span text:style-name="T960">w</text:span><text:span text:style-name="T405"> pr</text:span><text:span text:style-name="T369">zetargu nieo</text:span><text:span text:style-name="T406">graniczonym</text:span><text:span text:style-name="T407"> </text:span><text:span text:style-name="T403">na świadczenie usług w zakresie odbioru </text:span><text:span text:style-name="T404">i</text:span><text:span text:style-name="T403"> zagospodarowania odpadów komunalnych z terenu Miasta Rydułtowy.</text:span></text:p>
      <text:p text:style-name="P166">1.Zarejestrowana nazwa Wykonawcy <text:span text:style-name="T20">(jeżeli Wykonawca jest konsorcjum wpisać wszystkich członków)</text:span></text:p>
      <text:p text:style-name="P157">..............................................................................................……………...</text:p>
      <text:p text:style-name="P157">..............................................................................................……………...</text:p>
      <text:p text:style-name="P157">..............................................................................................……………….</text:p>
      <text:p text:style-name="P152">2.Zarejestrowany adres Wykonawcy lub Pełnomocnika/Lidera Konsorcjum <text:span text:style-name="T20">(niepotrzebne skreślić)</text:span></text:p>
      <text:p text:style-name="P157">ulica ............................................ nr domu...............................…………….</text:p>
      <text:p text:style-name="P156">kod ................... miejscowość ...................................................…………...</text:p>
      <text:p text:style-name="P156">województwo ............................................................................…………...</text:p>
      <text:p text:style-name="P152">tel.: <text:span text:style-name="T443">...........................................</text:span><text:tab/><text:span text:style-name="T857">e-mail</text:span> <text:span text:style-name="T443">..........................................……...</text:span></text:p>
      <text:p text:style-name="P152">REGON<text:span text:style-name="T443">:.........................................</text:span><text:tab/>NIP: <text:span text:style-name="T443">..................................…………………….</text:span></text:p>
      <text:p text:style-name="P153">3.Do kontaktów z Zamawiającym w sprawach związanych z przetargiem wyznaczamy:</text:p>
      <text:p text:style-name="P167">..............................................................................tel. ........................................................................................………………………….</text:p>
      <text:p text:style-name="P167">4.OFERUJEMY WYKONANIE PRZEDMIOTU ZAMÓWIENIA<text:span text:style-name="T854"> </text:span>ZA KWOTĘ: ………………………….….……..……………………</text:p>
      <text:p text:style-name="P170">słownie ………………………………………………………………………………………………………………………………………………………..</text:p>
      <text:p text:style-name="P16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">Rodzaj odpad<text:span text:style-name="T1028">ów</text:span></text:p>
          </table:table-cell>
          <table:table-cell table:style-name="Tabela6.A1" office:value-type="string">
            <text:p text:style-name="P4"><text:span text:style-name="T1031">Szacunkowa</text:span><text:span text:style-name="T1029"> ilość odpadów w okresie realizacji zamówienia </text:span><text:span text:style-name="T1030">[Mg]</text:span></text:p>
          </table:table-cell>
          <table:table-cell table:style-name="Tabela6.A1" office:value-type="string">
            <text:p text:style-name="P5">Cena za 1 Mg <text:span text:style-name="T1032">netto</text:span></text:p>
            <text:p text:style-name="P6">[zł]</text:p>
          </table:table-cell>
          <table:table-cell table:style-name="Tabela6.A1" office:value-type="string">
            <text:p text:style-name="P5">Cena za 1 Mg brutto</text:p>
            <text:p text:style-name="P6">[zł]</text:p>
          </table:table-cell>
          <table:table-cell table:style-name="Tabela6.E1" office:value-type="string">
            <text:p text:style-name="P5">Łącznie</text:p>
            <text:p text:style-name="P8">brutto</text:p>
            <text:p text:style-name="P6">[zł]</text:p>
          </table:table-cell>
        </table:table-row>
        <table:table-row table:style-name="Tabela6.1">
          <table:table-cell table:style-name="Tabela6.A2" office:value-type="string">
            <text:p text:style-name="P10">Grupa cenowa I:</text:p>
            <text:p text:style-name="P176"><text:span text:style-name="T862">ni</text:span><text:span text:style-name="T863">esegregowane (zmieszane) odpady komunalne</text:span></text:p>
            <text:p text:style-name="P10"/>
          </table:table-cell>
          <table:table-cell table:style-name="Tabela6.A2" office:value-type="string">
            <text:p text:style-name="P17"/>
            <text:p text:style-name="P19">3<text:span text:style-name="T1056">8</text:span>00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0">Grupa cenowa II:</text:p>
            <text:p text:style-name="P176"><text:span text:style-name="T864">(</text:span><text:span text:style-name="T861">metale, tworzywa sztuczne, odpady opakowaniowe wielomateriałowe</text:span><text:span text:style-name="T864">), szkło, papier</text:span></text:p>
          </table:table-cell>
          <table:table-cell table:style-name="Tabela6.A2" office:value-type="string">
            <text:p text:style-name="P11"/>
            <text:p text:style-name="P14">870</text:p>
            <text:p text:style-name="P12"/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9">Grupa cenowa I<text:span text:style-name="T1033">II</text:span>:</text:p>
            <text:p text:style-name="P9"><text:span text:style-name="T1034">ż</text:span>uż<text:span text:style-name="T837">le </text:span>i popi<text:span text:style-name="T837">oły</text:span> z budynków ogrzewanych paliwem stałym</text:p>
          </table:table-cell>
          <table:table-cell table:style-name="Tabela6.A2" office:value-type="string">
            <text:p text:style-name="P11"/>
            <text:p text:style-name="P14">800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6"><text:span text:style-name="T838">G</text:span>rupa cenowa <text:span text:style-name="T1034">I</text:span>V:</text:p>
            <text:p text:style-name="P16"><text:s/><text:span text:style-name="T1034">m</text:span>eble i inne odpady wielkogabarytowe</text:p>
          </table:table-cell>
          <table:table-cell table:style-name="Tabela6.A2" office:value-type="string">
            <text:p text:style-name="P14">180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6"><text:span text:style-name="T838">G</text:span>rupa cenowa V: <text:s/></text:p>
            <text:p text:style-name="P18">bioodpady</text:p>
          </table:table-cell>
          <table:table-cell table:style-name="Tabela6.A2" office:value-type="string">
            <text:p text:style-name="P19">760</text:p>
          </table:table-cell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  <table:table-row table:style-name="Tabela6.7">
          <table:table-cell table:style-name="Tabela6.A2" office:value-type="string">
            <text:p text:style-name="P176"><text:span text:style-name="T865">Grupa cenowa VI: </text:span><text:span text:style-name="T861">przeterminowane leki </text:span></text:p>
          </table:table-cell>
          <table:table-cell table:style-name="Tabela6.A2" office:value-type="string">
            <text:p text:style-name="P15">0,2</text:p>
          </table:table-cell>
          <table:table-cell table:style-name="Tabela6.A2" office:value-type="string">
            <text:p text:style-name="P13"/>
          </table:table-cell>
          <table:table-cell table:style-name="Tabela6.D7" office:value-type="string">
            <text:p text:style-name="P7"/>
          </table:table-cell>
          <table:table-cell table:style-name="Tabela6.E2" office:value-type="string">
            <text:p text:style-name="P13"/>
          </table:table-cell>
        </table:table-row>
      </table:table>
      <text:p text:style-name="P189"><text:span text:style-name="T63">5.</text:span><text:span text:style-name="T62"> Oświadczamy, że </text:span><text:span text:style-name="T65">w </text:span><text:span text:style-name="T64">t</text:span><text:span text:style-name="T65">rakcie realizacji zamówienia u</text:span><text:span text:style-name="T193">dział pojazdów kategorii N2 i N3, o których mowa w art. 4 ust.1 lit. b rozporządzenia Parlamentu Europejskiego i Rady (UE) 2018/858 z dnia 30 maja 2018 r. <text:s/>w sprawie homologacji i nadzoru rynku pojazdów silnikowych i ich przyczep oraz układów, komponentów <text:s text:c="13"/>i oddzielnych zespołów technicznych przeznaczonych do tych pojazdów, napędzanych paliwami alternatywnymi w całkowitej liczbie pojazdów tych kategorii objętych zamówieniem, o których mowa w art. 68b ustawy z dnia 11 stycznia 2018 r. o elektromobilności i paliwach alternatywnych, musi wynosić co najmniej 7 %.</text:span></text:p>
      <text:p text:style-name="P23"><text:soft-page-break/><text:span text:style-name="T406">6.</text:span><text:span text:style-name="T868">Stosownie od przepisu art. 6d ust. 4 pkt 5 ustawy o utrzymaniu porządku i czystości w gminach wskazuję następujące <text:s/></text:span><text:span text:style-name="T967">instalacje, w szczególności instalacje </text:span><text:span text:style-name="T968">komunalne</text:span><text:span text:style-name="T967"> do przetwarzania odpadów komunalnych, do których jestem obowiązany przekazać odebrane odpady- w przypadku udzielania zamówienia publicznego na odbieranie i zagospodarowywanie tych odpadów; w przypadku niewielkich ilości odebranych odpadów selektywnie zbieranych możliwe jest wskazanie podmiotu zbierającego te odpady.</text:span></text:p>
      <text:p text:style-name="P159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61"/>
            <text:p text:style-name="P162">Rodzaj odpadu</text:p>
          </table:table-cell>
          <table:table-cell table:style-name="Tabela23.A1" office:value-type="string">
            <text:p text:style-name="P161"/>
            <text:p text:style-name="P162">Nazwa i adres podmiotu zarządzającego instalacją</text:p>
            <text:p text:style-name="P174"/>
          </table:table-cell>
          <table:table-cell table:style-name="Tabela23.C1" office:value-type="string">
            <text:p text:style-name="P161"/>
            <text:p text:style-name="P162">Adres instalacji</text:p>
          </table:table-cell>
        </table:table-row>
        <table:table-row table:style-name="Tabela23.2">
          <table:table-cell table:style-name="Tabela23.A2" office:value-type="string">
            <text:p text:style-name="P163"/>
            <text:p text:style-name="P164"><text:span text:style-name="T866">Niesegregowane (z</text:span>mieszane<text:span text:style-name="T866">)</text:span> odpady komunalne</text:p>
            <text:p text:style-name="P164"/>
          </table:table-cell>
          <table:table-cell table:style-name="Tabela23.B2" office:value-type="string">
            <text:p text:style-name="P165"/>
          </table:table-cell>
          <table:table-cell table:style-name="Tabela23.C2" office:value-type="string">
            <text:p text:style-name="P175"/>
          </table:table-cell>
        </table:table-row>
        <table:table-row table:style-name="Tabela23.3">
          <table:table-cell table:style-name="Tabela23.A3" office:value-type="string">
            <text:p text:style-name="P164">Selektywnie zebrane odpady komunalne<text:span text:style-name="T850"> </text:span></text:p>
          </table:table-cell>
          <table:table-cell table:style-name="Tabela23.B3" office:value-type="string">
            <text:p text:style-name="P165"/>
            <text:p text:style-name="P165"/>
          </table:table-cell>
          <table:table-cell table:style-name="Tabela23.C3" office:value-type="string">
            <text:p text:style-name="P175"/>
          </table:table-cell>
        </table:table-row>
      </table:table>
      <text:list text:style-name="WW8Num63">
        <text:list-header>
          <text:p text:style-name="P546"/>
          <text:p text:style-name="P547"><text:span text:style-name="T1045">7. </text:span><text:span text:style-name="T1058">Oświadczam, iż </text:span><text:span text:style-name="T28">zorganizuję / nie zorganizuję akcję</text:span><text:span text:style-name="T28"><text:note text:id="ftn1" text:note-class="footnote"><text:note-citation>1</text:note-citation><text:note-body><text:p text:style-name="P178">Niepotrzebne skreślić</text:p></text:note-body></text:note></text:span><text:span text:style-name="T1058">/i informacyjno-edukacyjn</text:span><text:span text:style-name="T1065">ą(ej) </text:span><text:span text:style-name="T1058">polegającej na przekazaniu wraz z pojemnikami na odpady bio ulotek <text:s/>informujących o zmianie spos</text:span><text:span text:style-name="T1060">obu</text:span><text:span text:style-name="T1058"> zbierania tego typu odpadów.</text:span></text:p>
        </text:list-header>
        <text:list-item>
          <text:p text:style-name="P549">Oświadczam, iż przeprowadzę/ nie przeprowadzę<text:note text:id="ftn2" text:note-class="footnote"><text:note-citation>2</text:note-citation><text:note-body><text:p text:style-name="P190"><text:span text:style-name="T868">Niepotrzebne skreślić</text:span><text:span text:style-name="T961"> w przypadku nieskreślenia żadnej z opcji oświadczeń z pkt 7 i 8 formularza ofertowego Zamawiający przyjmie, iż Wykonawca nie deklaruje ani dodatkowego odbioru ani przeprowadzenia akcji </text:span><text:span text:style-name="T964">informacyjno-</text:span><text:span text:style-name="T961"> edukacyjnej a Wykonawca otrzyma 0 pkt w każdym z tych kryteriów.</text:span></text:p></text:note-body></text:note> dodatkowych odbiorów bioodpadów z zabudowy wielolokalowej poza częstotliwością określoną w SOPZ.</text:p>
        </text:list-item>
        <text:list-item>
          <text:p text:style-name="P548">Oświadczam(y), że <text:span text:style-name="T604">będziemy realizować zamówienie </text:span><text:span text:style-name="T665">w okresie 12 miesięcy od dnia 01.01.202</text:span><text:span text:style-name="T666">4 </text:span><text:span text:style-name="T665">r. </text:span></text:p>
        </text:list-item>
        <text:list-item>
          <text:p text:style-name="P550"><text:span text:style-name="T849">Oświadczamy, iż </text:span><text:span text:style-name="T1054">oferujemy </text:span><text:span text:style-name="T849">warunki płatności </text:span><text:span text:style-name="T1057">zgodnie ze wzorem umowy,</text:span></text:p>
        </text:list-item>
        <text:list-item>
          <text:p text:style-name="P552">Oświadczam(y), że zapoznałem/liśmy się ze specyfikacją warunków zamówienia i nie wnosimy do niej <text:tab/>zastrzeżeń oraz zdobyłem/liśmy konieczne informacje potrzebne do właściwego wykonania zamówienia.</text:p>
        </text:list-item>
        <text:list-item>
          <text:p text:style-name="P551"><text:span text:style-name="T73">Uważam(y) się za związanego(ych) niniejszą ofertą przez </text:span><text:span text:style-name="T644">9</text:span><text:span text:style-name="T73">0 dni od dnia upływu terminu składania ofert, </text:span><text:span text:style-name="T85">tj. <text:tab/>do dnia </text:span><text:span text:style-name="T642">określonego w SWZ.</text:span></text:p>
        </text:list-item>
        <text:list-item>
          <text:p text:style-name="P553">Potwierdzamy, iż nie uczestniczymy w innej ofercie dotyczącej tego samego postępowania.</text:p>
        </text:list-item>
        <text:list-item>
          <text:p text:style-name="P552">Oświadczam(y), że akceptuję (my) istotne postanowienia umowy i zobowiązuję (my) się, w przypadku <text:tab/>dokonania wyboru mojej/naszej oferty, do zawarcia umowy na wyżej wymienionych warunkach w miejscu <text:tab/>i w terminie wyznaczonym przez Zamawiającego.</text:p>
        </text:list-item>
        <text:list-item>
          <text:p text:style-name="P551"><text:span text:style-name="T73">Oświadczam(y), że następujący zakres prac objętych przedmiotem zamówienia powierzę/my </text:span><text:span text:style-name="T87"><text:tab/></text:span><text:span text:style-name="T73">podwykonawcom *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9"/>
            <text:p text:style-name="P111">Część zamówienia powierzona do wykonania podwykonawcom </text:p>
            <text:p text:style-name="P111"/>
          </table:table-cell>
          <table:table-cell table:style-name="Tabela1.B1" office:value-type="string">
            <text:p text:style-name="P111"/>
            <text:p text:style-name="P111">Firma podwykonawcy*</text:p>
          </table:table-cell>
        </table:table-row>
        <table:table-row table:style-name="Tabela1.1">
          <table:table-cell table:style-name="Tabela1.A1" office:value-type="string">
            <text:p text:style-name="P109"/>
            <text:p text:style-name="P110"/>
            <text:p text:style-name="P110"/>
          </table:table-cell>
          <table:table-cell table:style-name="Tabela1.B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/>
            <text:p text:style-name="P110"/>
            <text:p text:style-name="P110"/>
          </table:table-cell>
          <table:table-cell table:style-name="Tabela1.B1" office:value-type="string">
            <text:p text:style-name="P109"/>
          </table:table-cell>
        </table:table-row>
      </table:table>
      <text:p text:style-name="P133">* <text:span text:style-name="T1026">o ile są już znane</text:span></text:p>
      <text:p text:style-name="P127"/>
      <text:p text:style-name="P160"><text:span text:style-name="T105">1</text:span><text:span text:style-name="T652">5</text:span><text:span text:style-name="T105">.** w przypadku nie skorzystania z usług podwykonawców wypełnia się poniższe oświadczenie</text:span></text:p>
      <text:p text:style-name="P116">Oświadczam(y), że nasza firma (należy wpisać nazwę <text:s/>Wykonawcy) ……………………….........................…………………</text:p>
      <text:p text:style-name="P11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</text:p>
      <text:p text:style-name="P168"><text:span text:style-name="T73">wykona całość </text:span><text:span text:style-name="T644">usług</text:span><text:span text:style-name="T643"> </text:span><text:span text:style-name="T73">składających się na przedmiot zamówienia we własnym zakresie, nie korzystając z usług podwykonawców. <text:s/></text:span></text:p>
      <text:p text:style-name="P169"><text:span text:style-name="T86">1</text:span><text:span text:style-name="T647">6</text:span><text:span text:style-name="T86">. </text:span><text:span text:style-name="T190">Oświadczam</text:span><text:span text:style-name="T191">(y)</text:span><text:span text:style-name="T190">, że wypełniłem</text:span><text:span text:style-name="T191">/liśmy</text:span><text:span text:style-name="T190"> obowiązki informacyjne przewidziane w art. 13 lub art. 14 RODO </text:span><text:span text:style-name="T192">w</text:span><text:span text:style-name="T190">obec osób fizycznych, </text:span><text:span text:style-name="T110">od których dane osobowe bezpośrednio lub pośrednio pozyskałem</text:span><text:span text:style-name="T111">/liśmy</text:span><text:span text:style-name="T190"> w celu ubiegania się o udzielenie zamówienia publicznego w niniejszym postępowaniu</text:span><text:span text:style-name="T191">.</text:span></text:p>
      <text:p text:style-name="P169"><text:soft-page-break/><text:span text:style-name="T191"/></text:p>
      <text:p text:style-name="P99"><text:span text:style-name="T531">17. </text:span><text:span text:style-name="T532">Oświadczam(y), iż <text:s/>Wykonawcy przysługuje status </text:span><text:span text:style-name="T532"><text:note text:id="ftn3" text:note-class="footnote"><text:note-citation>3</text:note-citation><text:note-body><text:p text:style-name="P181">Definicje zgodnie z z<text:span text:style-name="T1066">aleceni</text:span>ami<text:span text:style-name="T106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</text:note-body></text:note></text:span><text:span text:style-name="T532">:</text:span></text:p>
      <text:list text:style-name="L24">
        <text:list-item>
          <text:p text:style-name="P375">mikroprzedsiębiorcy (*), </text:p>
        </text:list-item>
        <text:list-item>
          <text:p text:style-name="P375">małego przedsiębiorcy (*),</text:p>
        </text:list-item>
        <text:list-item>
          <text:p text:style-name="P375">średniego przedsiębiorcy(*),</text:p>
        </text:list-item>
        <text:list-item>
          <text:p text:style-name="P376">dużego przedsiębiorcy (*).</text:p>
        </text:list-item>
      </text:list>
      <text:p text:style-name="P554">(*niepotrzebne skreślić).</text:p>
      <text:p text:style-name="P453"/>
      <text:p text:style-name="P142"><text:span text:style-name="T119">Uwaga! Wypełnić jedynie, jeżeli Wykonawca zamierza dokonać zastrzeżenia informacji jako tajemnicy przedsiębiorstwa</text:span><text:span text:style-name="T73"> </text:span></text:p>
      <text:p text:style-name="P21"><text:span text:style-name="T717">1</text:span><text:span text:style-name="T721">8.</text:span><text:span text:style-name="T906">Wskazane</text:span><text:span text:style-name="T718"> i wydzielone w odrębnym pliku </text:span><text:span text:style-name="T906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112">………………………………………..................................................................................................................………………………………..</text:p>
      <text:p text:style-name="P112">………………………………………..................................................................................................................………………………………..</text:p>
      <text:p text:style-name="P112">………………………………………..................................................................................................................………………………………..</text:p>
      <text:p text:style-name="P112">………………………………………..................................................................................................................……………………………….</text:p>
      <text:p text:style-name="P112">……………………………………….................................................................................................................………………………………...</text:p>
      <text:p text:style-name="P110"/>
      <text:p text:style-name="P128">*, ** (wypełnia się alternatywnie)</text:p>
      <text:p text:style-name="P128"/>
      <text:p text:style-name="P128"/>
      <text:p text:style-name="P128"/>
      <text:p text:style-name="P128"/>
      <text:p text:style-name="P128"/>
      <text:p text:style-name="P129">UWAGA! Podpisujemy kwalifikowanym podpisem elektronicznym!</text:p>
      <text:p text:style-name="P151"/>
      <text:p text:style-name="P148"><text:tab/><text:tab/><text:tab/><text:tab/><text:tab/><text:tab/><text:tab/><text:tab/><text:tab/><text:tab/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<text:soft-page-break/></text:p>
      <text:p text:style-name="P143"><text:span text:style-name="T1049"><text:tab/><text:tab/><text:tab/><text:tab/><text:tab/><text:tab/><text:tab/><text:tab/><text:tab/><text:tab/> <text:s text:c="14"/></text:span><text:span text:style-name="T93">Załącznik nr </text:span><text:span text:style-name="T646">3</text:span></text:p>
      <text:p text:style-name="P113"/>
      <text:p text:style-name="P113"/>
      <text:p text:style-name="P113"/>
      <text:p text:style-name="P113"/>
      <text:p text:style-name="P139">OŚWIADCZENIE</text:p>
      <text:p text:style-name="P139"/>
      <text:p text:style-name="P96"><text:span text:style-name="T752">W</text:span><text:span text:style-name="T473">ykonawców wspólnie ubiegających się o udzielenie zamówienia </text:span><text:span text:style-name="T474">w p</text:span><text:span text:style-name="T819">rzetargu nieograniczonym </text:span><text:span text:style-name="T475">na <text:s/></text:span><text:span text:style-name="T302">świadczenie usług w zakresie odbioru i zagospodarowania odpadów komunalnych z terenu Miasta Rydułtowy</text:span><text:span text:style-name="T301">”</text:span><text:span text:style-name="T17">,</text:span><text:span text:style-name="T474"> </text:span><text:span text:style-name="T473">z którego wynika, jakie </text:span><text:span text:style-name="T475">usługi</text:span><text:span text:style-name="T473"> wykonają poszczególni Wykonawcy</text:span><text:span text:style-name="T16"> </text:span></text:p>
      <text:p text:style-name="P32"/>
      <text:p text:style-name="P33">W związku ze złożeniem oferty wspólnej oraz zaistnieniem okoliczności, o których mowa w art. 117 ust. 4 ustawy Pzp, oświadczam/oświadczamy*, że niżej wymienione <text:span text:style-name="T836">usługi</text:span> będą wykonane przez następującego Wykonawcę:</text:p>
      <text:p text:style-name="P3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Nazwa Wykonawcy</text:p>
          </table:table-cell>
          <table:table-cell table:style-name="Tabela5.B1" office:value-type="string">
            <text:p text:style-name="P36">Rodzaj i zakres <text:span text:style-name="T1027">usług </text:span>wykonywanych przez danego Wykonawcę</text:p>
          </table:table-cell>
        </table:table-row>
        <table:table-row table:style-name="Tabela5.1">
          <table:table-cell table:style-name="Tabela5.A2" office:value-type="string">
            <text:p text:style-name="P35"/>
            <text:p text:style-name="P35"/>
          </table:table-cell>
          <table:table-cell table:style-name="Tabela5.B2" office:value-type="string">
            <text:p text:style-name="P35"/>
          </table:table-cell>
        </table:table-row>
        <table:table-row table:style-name="Tabela5.1">
          <table:table-cell table:style-name="Tabela5.A3" office:value-type="string">
            <text:p text:style-name="P35"/>
          </table:table-cell>
          <table:table-cell table:style-name="Tabela5.B3" office:value-type="string">
            <text:p text:style-name="P35"/>
            <text:p text:style-name="P35"/>
          </table:table-cell>
        </table:table-row>
        <table:table-row table:style-name="Tabela5.1">
          <table:table-cell table:style-name="Tabela5.A4" office:value-type="string">
            <text:p text:style-name="P35"/>
            <text:p text:style-name="P35"/>
          </table:table-cell>
          <table:table-cell table:style-name="Tabela5.B4" office:value-type="string">
            <text:p text:style-name="P35"/>
          </table:table-cell>
        </table:table-row>
      </table:table>
      <text:p text:style-name="P155"/>
      <text:p text:style-name="P113"/>
      <text:p text:style-name="P113"/>
      <text:p text:style-name="P113"/>
      <text:p text:style-name="P113"/>
      <text:p text:style-name="P113"/>
      <text:p text:style-name="P113"/>
      <text:p text:style-name="P27"/>
      <text:p text:style-name="P130">UWAGA! Podpisujemy kwalifikowanym podpisem elektronicznym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Tms Rmn1" svg:font-family="'Tms Rmn', 'Times New Roma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</style:style>
    <style:style style:name="Addressee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_20_kropka" style:display-name="1 kropka" style:family="paragraph" style:default-outline-level="">
      <style:paragraph-properties fo:margin-left="0cm" fo:margin-right="0cm" fo:line-height="115%" fo:text-align="justify" style:justify-single-word="false" fo:text-indent="1.251cm" style:auto-text-indent="false"/>
      <style:text-properties style:font-weight-complex="bold"/>
    </style:style>
    <style:style style:name="_31__20_myślnik" style:display-name="1 myślnik" style:family="paragraph" style:default-outline-level="">
      <style:paragraph-properties fo:margin-left="0cm" fo:margin-right="0cm" fo:line-height="115%" fo:text-align="justify" style:justify-single-word="false" fo:text-indent="1.251cm" style:auto-text-indent="false"/>
      <style:text-properties style:language-asian="pl" style:country-asian="PL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Text_20_body_20__28_user_29_" style:display-name="Text body (user)" style:family="paragraph" style:default-outline-level="">
      <style:paragraph-properties fo:orphans="0" fo:widows="0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default-outline-level="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" style:display-name="Znak Znak Znak Znak Znak Znak Znak" style:family="paragraph" style:parent-style-name="Standard" style:default-outline-level=""/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style:font-name="Titillium" fo:font-family="Titillium" style:font-family-generic="modern" style:font-pitch="variable" fo:font-size="10pt" fo:font-weight="normal" style:font-size-asian="8.75pt" style:font-weight-asian="normal" style:font-size-complex="10pt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size-complex="10pt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Times-Roman" style:font-family-asian="Times-Roman, 'Times New Roman'" style:font-size-asian="8.75pt" style:font-style-asian="normal" style:font-weight-asian="normal" style:font-name-complex="Times-Roman" style:font-family-complex="Times-Roman, 'Times New Roman'" style:font-size-complex="10pt" style:font-weight-complex="normal"/>
    </style:style>
    <style:style style:name="WW8Num62z0" style:family="text"/>
    <style:style style:name="WW8Num63z0" style:family="text">
      <style:text-properties style:font-name="Titillium" fo:font-family="Titillium" style:font-family-generic="modern" style:font-pitch="variable" fo:font-size="10pt" fo:font-weight="normal" style:font-name-asian="TimesNewRoman" style:font-family-asian="TimesNewRoman, 'MS Mincho'" style:font-size-asian="8.75pt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tillium" fo:font-family="Titillium" style:font-family-generic="moder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>
      <style:text-properties fo:font-size="10pt" style:font-size-asian="8.75pt" style:font-size-complex="10pt"/>
    </style:style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Znak_20_Znak" style:display-name="Znak Znak" style:family="text">
      <style:text-properties style:font-name-asian="SimSun" style:font-family-asian="SimSun" style:font-family-generic-asian="system" style:font-pitch-asian="variable"/>
    </style:style>
    <style:style style:name="Znak_20_Znak3" style:display-name="Znak Znak3" style:family="text">
      <style:text-properties fo:font-size="11pt" fo:font-weight="bold" style:font-size-asian="11pt" style:font-weight-asian="bold"/>
    </style:style>
    <style:style style:name="Znak_20_Znak2" style:display-name="Znak Znak2" style:family="text"/>
    <style:style style:name="Znak_20_Znak11" style:display-name="Znak Znak11" style:family="text">
      <style:text-properties fo:font-size="8pt" style:font-size-asian="8pt" style:font-size-complex="8pt"/>
    </style:style>
    <style:style style:name="Znak_20_Znak1" style:display-name="Znak Znak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9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tarSymbol"/>
      </text:list-level-style-bullet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8pt" fo:language="pl" fo:country="PL" style:font-size-asian="8pt" style:font-name-complex="Verdana" style:font-size-complex="8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pl" fo:country="PL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Verdana" fo:font-size="8pt" fo:language="pl" fo:country="PL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492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draw:line text:anchor-type="char" draw:z-index="28" draw:name="Kształt1" draw:style-name="Mgr1" draw:text-style-name="MP3" svg:x1="15.875cm" svg:y1="0cm" svg:x2="0cm" svg:y2="0cm"><text:p/></draw:line><text:span text:style-name="MT1">Strona </text:span><text:span text:style-name="MT2"><text:page-number text:select-page="current">29</text:page-number></text:span><text:span text:style-name="MT1"><text:s/>z </text:span><text:span text:style-name="MT2"><text:page-count style:num-format="1">29</text:page-count></text:span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TRUKCJA DLA WYKONAWCÓW</dc:title>
    <meta:initial-creator>Kowalski Artur</meta:initial-creator>
    <meta:editing-cycles>483</meta:editing-cycles>
    <meta:editing-duration>P5DT15H27M14S</meta:editing-duration>
    <meta:generator>LibreOffice/7.6.0.3$Windows_X86_64 LibreOffice_project/69edd8b8ebc41d00b4de3915dc82f8f0fc3b6265</meta:generator>
    <dc:date>2023-09-19T11:15:44.264000000</dc:date>
    <meta:print-date>2023-09-19T11:14:50.393000000</meta:print-date>
    <meta:document-statistic meta:table-count="5" meta:image-count="0" meta:object-count="0" meta:page-count="29" meta:paragraph-count="630" meta:word-count="13963" meta:character-count="108886" meta:non-whitespace-character-count="92519"/>
  </office:meta>
</office:document-meta>
</file>