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OpenSymbol3" svg:font-family="Open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ela1" style:family="table">
      <style:table-properties style:width="16.801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8.123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1.508cm"/>
    </style:style>
    <style:style style:name="Tabela1.1" style:family="table-row">
      <style:table-row-properties style:min-row-height="1.2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Times New Roman1" fo:font-size="12pt" fo:font-weight="normal" style:font-weight-asian="normal" style:font-name-complex="Times New Roman1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normal" officeooo:paragraph-rsid="002f64ae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normal" officeooo:paragraph-rsid="00262aee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normal" officeooo:rsid="002d4c35" officeooo:paragraph-rsid="002d4c35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1" fo:font-size="11pt" fo:font-weight="normal" officeooo:paragraph-rsid="00262aee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11pt" fo:font-weight="normal" officeooo:rsid="002a4284" officeooo:paragraph-rsid="002a4284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1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1" fo:font-size="11pt" style:text-underline-style="none" fo:font-weight="normal" officeooo:rsid="0031c10a" officeooo:paragraph-rsid="0031c10a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Times New Roman1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1" fo:font-size="11pt" style:font-size-asian="11pt" style:font-size-complex="11pt"/>
    </style:style>
    <style:style style:name="P17" style:family="paragraph" style:parent-style-name="Table_20_Contents">
      <style:text-properties style:font-name="Times New Roman1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104a9" officeooo:paragraph-rsid="002104a9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line-height="100%" fo:text-align="justify" style:justify-single-word="false"/>
      <style:text-properties style:font-name="Times New Roman1" fo:font-size="11pt" fo:language="pl" fo:country="PL" fo:font-style="normal" fo:font-weight="normal" officeooo:rsid="002104a9" officeooo:paragraph-rsid="002104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 style:list-style-name="L1">
      <style:paragraph-properties fo:margin-left="1.27cm" fo:margin-right="0cm" fo:orphans="0" fo:widows="0" fo:text-indent="-0.635cm" style:auto-text-indent="false">
        <style:tab-stops/>
      </style:paragraph-properties>
      <style:text-properties fo:font-size="11pt" officeooo:paragraph-rsid="003393f6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1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104a9" officeooo:paragraph-rsid="002104a9" style:font-size-asian="11pt" style:font-weight-asian="bold" style:font-size-complex="11pt" style:font-weight-complex="bold"/>
    </style:style>
    <style:style style:name="P27" style:family="paragraph" style:parent-style-name="Table_20_Contents" style:list-style-name="L1">
      <style:paragraph-properties fo:margin-left="1.499cm" fo:margin-right="0cm" fo:line-height="100%" fo:text-align="justify" style:justify-single-word="false" fo:orphans="0" fo:widows="0" fo:text-indent="-0.9cm" style:auto-text-indent="false">
        <style:tab-stops/>
      </style:paragraph-properties>
      <style:text-properties style:font-name="Times New Roman1" fo:font-size="11pt" fo:font-weight="normal" officeooo:paragraph-rsid="003393f6" style:font-size-asian="11pt" style:font-weight-asian="normal" style:font-name-complex="Times New Roman2" style:font-size-complex="11pt" style:font-weight-complex="normal"/>
    </style:style>
    <style:style style:name="P28" style:family="paragraph" style:parent-style-name="Table_20_Contents" style:list-style-name="L1">
      <style:paragraph-properties fo:margin-left="1.27cm" fo:margin-right="0cm" fo:line-height="100%" fo:text-align="justify" style:justify-single-word="false" fo:orphans="0" fo:widows="0" fo:text-indent="-0.635cm" style:auto-text-indent="false">
        <style:tab-stops/>
      </style:paragraph-properties>
      <style:text-properties style:font-name="Times New Roman1" fo:font-size="11pt" fo:font-weight="normal" officeooo:paragraph-rsid="003393f6" style:font-size-asian="11pt" style:font-weight-asian="normal" style:font-name-complex="Times New Roman2" style:font-size-complex="11pt" style:font-weight-complex="normal"/>
    </style:style>
    <style:style style:name="P29" style:family="paragraph" style:parent-style-name="Table_20_Contents" style:list-style-name="L1">
      <style:paragraph-properties fo:margin-left="1.27cm" fo:margin-right="0cm" fo:line-height="100%" fo:text-align="justify" style:justify-single-word="false" fo:orphans="0" fo:widows="0" fo:text-indent="-0.635cm" style:auto-text-indent="false">
        <style:tab-stops/>
      </style:paragraph-properties>
      <style:text-properties style:font-name="Times New Roman1" fo:font-size="11pt" fo:font-style="normal" fo:font-weight="normal" officeooo:paragraph-rsid="003393f6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0" style:family="paragraph" style:parent-style-name="Table_20_Contents">
      <style:text-properties style:font-name="Times New Roman1"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32" style:family="paragraph" style:parent-style-name="Table_20_Contents" style:list-style-name="L1">
      <style:paragraph-properties fo:margin-left="1.27cm" fo:margin-right="0cm" fo:line-height="100%" fo:text-align="justify" style:justify-single-word="false" fo:orphans="0" fo:widows="0" fo:text-indent="-0.635cm" style:auto-text-indent="false">
        <style:tab-stops/>
      </style:paragraph-properties>
      <style:text-properties fo:font-size="11pt" officeooo:paragraph-rsid="003393f6" style:font-size-asian="11pt" style:font-size-complex="11pt"/>
    </style:style>
    <style:style style:name="P33" style:family="paragraph" style:parent-style-name="Table_20_Contents" style:list-style-name="L1">
      <loext:graphic-properties draw:fill="none"/>
      <style:paragraph-properties fo:margin-left="0.7cm" fo:margin-right="0cm" fo:line-height="100%" fo:text-align="justify" style:justify-single-word="false" fo:orphans="0" fo:widows="0" fo:text-indent="0cm" style:auto-text-indent="false" fo:background-color="transparent" text:number-lines="false" text:line-number="0">
        <style:tab-stops/>
      </style:paragraph-properties>
      <style:text-properties fo:color="#000000" loext:opacity="100%" style:font-name="Times New Roman" fo:font-size="10pt" fo:language="pl" fo:country="PL" fo:font-style="normal" fo:font-weight="normal" officeooo:rsid="0030ba32" officeooo:paragraph-rsid="0038a610" fo:background-color="transparent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34" style:family="paragraph" style:parent-style-name="Table_20_Contents" style:list-style-name="L1">
      <style:paragraph-properties fo:text-align="justify" style:justify-single-word="false"/>
      <style:text-properties fo:color="#000000" loext:opacity="100%" style:font-name="Times New Roman" fo:font-size="10pt" fo:font-weight="normal" officeooo:rsid="00302cef" officeooo:paragraph-rsid="0038a610" fo:background-color="transparent" style:font-size-asian="10pt" style:font-weight-asian="normal" style:font-size-complex="10pt" style:font-weight-complex="normal"/>
    </style:style>
    <style:style style:name="P35" style:family="paragraph" style:parent-style-name="Table_20_Contents" style:list-style-name="L1">
      <style:paragraph-properties fo:text-align="justify" style:justify-single-word="false"/>
      <style:text-properties fo:color="#000000" loext:opacity="100%" style:font-name="Times New Roman" fo:font-size="10pt" fo:font-weight="normal" officeooo:rsid="003d3af4" officeooo:paragraph-rsid="0038a610" fo:background-color="transparent" style:font-size-asian="10pt" style:font-weight-asian="normal" style:font-size-complex="10pt" style:font-weight-complex="normal"/>
    </style:style>
    <style:style style:name="P36" style:family="paragraph" style:parent-style-name="Table_20_Contents" style:list-style-name="L1">
      <style:paragraph-properties fo:text-align="justify" style:justify-single-word="false"/>
      <style:text-properties fo:color="#000000" loext:opacity="100%" fo:font-size="10pt" fo:font-weight="bold" officeooo:rsid="002fcb5d" officeooo:paragraph-rsid="0038a610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 style:list-style-name="L1">
      <style:paragraph-properties fo:text-align="justify" style:justify-single-word="false"/>
      <style:text-properties fo:color="#000000" loext:opacity="100%" fo:font-size="10pt" fo:font-weight="normal" officeooo:rsid="00302cef" officeooo:paragraph-rsid="0038a610" fo:background-color="transparent" style:font-size-asian="10pt" style:font-weight-asian="normal" style:font-size-complex="10pt" style:font-weight-complex="normal"/>
    </style:style>
    <style:style style:name="P38" style:family="paragraph" style:parent-style-name="Table_20_Contents" style:list-style-name="L1">
      <style:paragraph-properties fo:text-align="justify" style:justify-single-word="false"/>
      <style:text-properties fo:color="#000000" loext:opacity="100%" fo:font-size="10pt" fo:font-style="normal" fo:font-weight="normal" officeooo:rsid="0032ca68" officeooo:paragraph-rsid="0038a61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fo:color="#000000" loext:opacity="100%" fo:font-size="10pt" fo:font-style="normal" fo:font-weight="normal" officeooo:rsid="0032ca68" officeooo:paragraph-rsid="0038a61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Table_20_Contents" style:list-style-name="L1">
      <style:paragraph-properties fo:text-align="justify" style:justify-single-word="false"/>
      <style:text-properties fo:color="#000000" loext:opacity="100%" fo:font-size="10pt" fo:font-style="normal" fo:font-weight="normal" officeooo:rsid="0031baf9" officeooo:paragraph-rsid="0038a61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able_20_Contents" style:list-style-name="L1">
      <style:paragraph-properties fo:text-align="justify" style:justify-single-word="false"/>
      <style:text-properties fo:color="#000000" loext:opacity="100%" fo:font-size="10pt" fo:font-style="normal" fo:font-weight="normal" officeooo:rsid="003f14fe" officeooo:paragraph-rsid="0038a61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fo:color="#000000" loext:opacity="100%" fo:font-size="10pt" fo:font-style="normal" fo:font-weight="normal" officeooo:rsid="0038a610" officeooo:paragraph-rsid="0038a61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Table_20_Contents" style:list-style-name="L1">
      <style:paragraph-properties fo:text-align="justify" style:justify-single-word="false"/>
      <style:text-properties fo:color="#000000" loext:opacity="100%" fo:font-size="10pt" fo:font-style="normal" fo:font-weight="bold" officeooo:rsid="0031525b" officeooo:paragraph-rsid="0038a610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style:text-position="super 58%" style:font-name="Times New Roman1" fo:font-style="normal" fo:font-weight="normal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officeooo:rsid="002a4284"/>
    </style:style>
    <style:style style:name="T4" style:family="text">
      <style:text-properties style:font-name="Times New Roman1" fo:font-style="normal" fo:font-weight="normal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style:font-name="Times New Roman1" fo:font-style="normal" fo:font-weight="normal" fo:background-color="#ffffff" loext:char-shading-value="0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style:font-name="Times New Roman1" fo:font-style="normal" fo:font-weight="bold" style:font-style-asian="normal" style:font-weight-asian="bold" style:font-name-complex="Times New Roman2" style:font-style-complex="normal" style:font-weight-complex="bold"/>
    </style:style>
    <style:style style:name="T7" style:family="text">
      <style:text-properties style:font-name="Times New Roman1" fo:font-weight="bold" style:font-weight-asian="bold" style:font-name-complex="Times New Roman2" style:font-weight-complex="bold"/>
    </style:style>
    <style:style style:name="T8" style:family="text">
      <style:text-properties officeooo:rsid="0031c10a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officeooo:rsid="0036a32f"/>
    </style:style>
    <style:style style:name="T12" style:family="text">
      <style:text-properties officeooo:rsid="00447e55"/>
    </style:style>
    <style:style style:name="T13" style:family="text">
      <style:text-properties officeooo:rsid="00738b81"/>
    </style:style>
    <style:style style:name="T14" style:family="text">
      <style:text-properties officeooo:rsid="003d3af4"/>
    </style:style>
    <style:style style:name="T15" style:family="text">
      <style:text-properties style:font-name="Times New Roman"/>
    </style:style>
    <style:style style:name="T16" style:family="text">
      <style:text-properties officeooo:rsid="003f14fe"/>
    </style:style>
    <style:style style:name="T17" style:family="text">
      <style:text-properties officeooo:rsid="00355414"/>
    </style:style>
    <style:style style:name="T18" style:family="text">
      <style:text-properties fo:color="#000000" loext:opacity="100%" fo:font-weight="bold" style:font-weight-asian="bold" style:font-name-complex="Times New Roman1" style:font-weight-complex="bol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"/><text:span text:style-name="T9"><text:s/></text:span><text:span text:style-name="T10">PROTOKÓŁ ODBIORU / DOSTAWY</text:span></text:p>
      <text:p text:style-name="P15"/>
      <text:p text:style-name="P2">Miejsce dokonania odbioru: ....................................................</text:p>
      <text:p text:style-name="P6"><text:s text:c="45"/></text:p>
      <text:p text:style-name="P3">Data dokonania odbioru: <text:s text:c="7"/>……………………...</text:p>
      <text:p text:style-name="P3"/>
      <text:p text:style-name="P11">Ze strony Dostawcy:</text:p>
      <text:p text:style-name="P12">..................................................................</text:p>
      <text:p text:style-name="P12"><text:s text:c="29"/>(nazwa i adres firmy)</text:p>
      <text:p text:style-name="P7"/>
      <text:p text:style-name="P8">…………………………………………..</text:p>
      <text:p text:style-name="P8"><text:s text:c="23"/>(imię i nazwisko osoby upoważnionej)</text:p>
      <text:p text:style-name="P8"/>
      <text:p text:style-name="P11">Ze strony Zamawiającego: </text:p>
      <text:p text:style-name="P13">Komenda Wojewódzka Policji we Wrocławiu</text:p>
      <text:p text:style-name="P13">ul. Podwale 31-33, 50 – 040 Wrocław</text:p>
      <text:p text:style-name="P12">.......................................................................</text:p>
      <text:p text:style-name="P12"><text:s text:c="14"/>(nazwa i adres)</text:p>
      <text:p text:style-name="P4"/>
      <text:p text:style-name="P4">Komisja w składzie:</text:p>
      <text:p text:style-name="P5">1. ………………………………</text:p>
      <text:p text:style-name="P5">2. ………………………………</text:p>
      <text:p text:style-name="P10">3. ................................................</text:p>
      <text:p text:style-name="P9"><text:tab/></text:p>
      <text:p text:style-name="P9"><text:s text:c="9"/>Przedmiotem dostawy i odbioru w ramach <text:span text:style-name="T3">zamówienia</text:span> z dnia ...................<text:span text:style-name="T11"> </text:span><text:span text:style-name="T8">r.</text:span> jest <text:span text:style-name="T1">(zgodnie z załączoną specyfikacją)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7">Lp. </text:p>
          </table:table-cell>
          <table:table-cell table:style-name="Tabela1.A1" office:value-type="string">
            <text:p text:style-name="P18">Nazwa przedmiotu <text:s/>dostawy / usługi</text:p>
          </table:table-cell>
          <table:table-cell table:style-name="Tabela1.A1" office:value-type="string">
            <text:p text:style-name="P18">Jednostka miary</text:p>
            <text:p text:style-name="P18"><text:s/></text:p>
          </table:table-cell>
          <table:table-cell table:style-name="Tabela1.A1" office:value-type="string">
            <text:p text:style-name="P18">Ilość</text:p>
          </table:table-cell>
          <table:table-cell table:style-name="Tabela1.A1" office:value-type="string">
            <text:p text:style-name="P18">Dokumentacja techniczna /instrukcja obsługi/ świadectwo jakości</text:p>
          </table:table-cell>
          <table:table-cell table:style-name="Tabela1.F1" office:value-type="string">
            <text:p text:style-name="P18">Uwagi</text:p>
          </table:table-cell>
        </table:table-row>
        <table:table-row table:style-name="TableLine1824227533248">
          <table:table-cell table:style-name="Tabela1.A2" office:value-type="string">
            <text:p text:style-name="P17">1.</text:p>
            <text:p text:style-name="P17"/>
          </table:table-cell>
          <table:table-cell table:style-name="Tabela1.A2" office:value-type="string">
            <text:list xml:id="list1710449936" text:style-name="L1">
              <text:list-item>
                <text:p text:style-name="P36">LAMINATOR</text:p>
              </text:list-item>
              <text:list-item>
                <text:p text:style-name="P37">laminator do laminacji na zimno i gorąco</text:p>
              </text:list-item>
              <text:list-item>
                <text:p text:style-name="P37">fabrycznie nowy</text:p>
              </text:list-item>
              <text:list-item>
                <text:p text:style-name="P37">maksymaln<text:span text:style-name="T12">y</text:span> <text:span text:style-name="T12">format</text:span> laminacji – <text:span text:style-name="T12">A</text:span><text:span text:style-name="T13">3</text:span></text:p>
              </text:list-item>
              <text:list-item>
                <text:p text:style-name="P37">maksymalna prędkość laminacji – <text:span text:style-name="T14">300</text:span> mm/min</text:p>
              </text:list-item>
              <text:list-item>
                <text:p text:style-name="P37">maksymalna grubość folii – 150 <text:span text:style-name="T15">µm</text:span></text:p>
              </text:list-item>
              <text:list-item>
                <text:p text:style-name="P34">maksymalna grubość dokumentu wraz z folią – 0,4 mm</text:p>
              </text:list-item>
              <text:list-item>
                <text:p text:style-name="P34">krótki czas nagrzewania</text:p>
              </text:list-item>
              <text:list-item>
                <text:p text:style-name="P35">regulacja temperatury</text:p>
              </text:list-item>
              <text:list-item>
                <text:p text:style-name="P34">system grzewczy – wkładki ogrzewane od zewnątrz</text:p>
              </text:list-item>
              <text:list-item>
                <text:p text:style-name="P35">system laminacji – 2 rolki</text:p>
              </text:list-item>
              <text:list-item>
                <text:p text:style-name="P34">moc – 450 W</text:p>
              </text:list-item>
              <text:list-item>
                <text:p text:style-name="P34">sygnały świetlne</text:p>
              </text:list-item>
              <text:list-item>
                <text:p text:style-name="P34">urządzenie sterowane mikroprocesorem</text:p>
                <text:p text:style-name="P33">instrukcja obsługi w języku polskim</text:p>
              </text:list-item>
            </text:list>
            <text:p text:style-name="P22"/>
            <text:p text:style-name="P22">NR FABRYCZNY:</text:p>
            <text:p text:style-name="P22">1.</text:p>
          </table:table-cell>
          <table:table-cell table:style-name="Tabela1.A2" office:value-type="string">
            <text:p text:style-name="P20"/>
            <text:p text:style-name="P20">szt.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  <text:p text:style-name="P18"/>
          </table:table-cell>
        </table:table-row>
        <table:table-row table:style-name="TableLine1824227533248">
          <table:table-cell table:style-name="Tabela1.A2" office:value-type="string">
            <text:p text:style-name="P17"/>
          </table:table-cell>
          <table:table-cell table:style-name="Tabela1.A2" office:value-type="string">
            <text:list xml:id="list142428376025045" text:continue-numbering="true" text:style-name="L1">
              <text:list-item>
                <text:p text:style-name="P43">BINDOWNICA <text:span text:style-name="T13">3w1 (bindowanie, </text:span><text:soft-page-break/><text:span text:style-name="T13">zszywanie i dziurkowanie)</text:span></text:p>
              </text:list-item>
              <text:list-item>
                <text:p text:style-name="P40">bindownica do grzbietów plastikowych</text:p>
              </text:list-item>
              <text:list-item>
                <text:p text:style-name="P40">fabrycznie nowa</text:p>
              </text:list-item>
              <text:list-item>
                <text:p text:style-name="P40">format A4</text:p>
              </text:list-item>
              <text:list-item>
                <text:p text:style-name="P38"><text:span text:style-name="T13">bindowanie-</text:span>dziurkowanie do <text:span text:style-name="T13">20</text:span> kartek ( <text:span text:style-name="T13">8</text:span>0 g/m2)</text:p>
              </text:list-item>
              <text:list-item>
                <text:p text:style-name="P38">możliwość oprawiania do <text:span text:style-name="T13">30</text:span><text:span text:style-name="T16">0</text:span> kartek</text:p>
              </text:list-item>
              <text:list-item>
                <text:p text:style-name="P38">regulacja marginesu</text:p>
              </text:list-item>
              <text:list-item>
                <text:p text:style-name="P38">ogranicznik formatu</text:p>
              </text:list-item>
              <text:list-item>
                <text:p text:style-name="P41">regulator głębokości dziurkowania 2-5mm</text:p>
              </text:list-item>
              <text:list-item>
                <text:p text:style-name="P38">miarka maksymalnej ilości dziurkowanyc<text:span text:style-name="T17">h</text:span> kartek</text:p>
              </text:list-item>
              <text:list-item>
                <text:p text:style-name="P38">wskaźnik do pomiaru grubości grzbietu</text:p>
              </text:list-item>
              <text:list-item>
                <text:p text:style-name="P38">wskażnik ułatwiający dobór odpowiedniej średnicy grzbietu i szerokości marginesu</text:p>
              </text:list-item>
              <text:list-item>
                <text:p text:style-name="P38">metalowy korpus i podstawa</text:p>
              </text:list-item>
              <text:list-item>
                <text:p text:style-name="P41">pojemnik na ścinki</text:p>
              </text:list-item>
              <text:list-item>
                <text:p text:style-name="P38">instrukcja obsługi w języku polskim</text:p>
              </text:list-item>
            </text:list>
            <text:p text:style-name="P39"/>
            <text:p text:style-name="P42">NR FABRYCZNY:</text:p>
            <text:p text:style-name="P42">1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</table:table>
      <text:p text:style-name="P14"/>
      <text:p text:style-name="P14">Potwierdzenie kompletności dostawy: </text:p>
      <text:p text:style-name="P4">TAK*/ NIE* – zastrzeżenia ………………………………………………………………………</text:p>
      <text:p text:style-name="P4"/>
      <text:p text:style-name="P19">Potwierdzenie zgodności jakości przyjmowanej dostawy (parametry, funkcjonalność zaoferowane w ofercie)</text:p>
      <text:p text:style-name="P4">TAK*/ NIE* – zastrzeżenia ………………………………………………………………………</text:p>
      <text:p text:style-name="P4"/>
      <text:p text:style-name="P14">Potwierdzenie wykonania uruchomienia urządzenia:</text:p>
      <text:p text:style-name="P4">TAK*/ NIE* – zastrzeżenia ………………………………………………………………………</text:p>
      <text:p text:style-name="P16"/>
      <text:p text:style-name="P14">Potwierdzenie wykonania świadczeń dodatkowych (jeśli były przewidziane w umowie):</text:p>
      <text:p text:style-name="P4">TAK*/ NIE* – zastrzeżenia ………………………………………………………………………</text:p>
      <text:p text:style-name="P16"/>
      <text:p text:style-name="P14">Końcowy wynik odbioru:</text:p>
      <text:p text:style-name="P4">POZYTYWNY*/ NEGATYWNY*</text:p>
      <text:p text:style-name="P4">– zastrzeżenia …………………………………………………………………………………….</text:p>
      <text:p text:style-name="P16">Podpisy:</text:p>
      <text:p text:style-name="P5">1. ………………………………</text:p>
      <text:p text:style-name="P5">2. ………………………………</text:p>
      <text:p text:style-name="P5">3. ………………………………</text:p>
      <text:p text:style-name="P14">Podpisy upoważnionych Dostawcy</text:p>
      <text:p text:style-name="P16"><text:span text:style-name="T18">……………………………...............</text:span></text:p>
      <text:p text:style-name="P16"/>
      <text:p text:style-name="P16"/>
      <text:p text:style-name="P4">(* - niewłaściwe skreślić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OpenSymbol3" svg:font-family="Open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WW8Num2z0" style:family="text">
      <style:text-properties style:text-position="0% 100%" style:font-name="Wingdings" fo:font-family="Wingdings" style:font-charset="x-symbol" fo:font-size="10pt" fo:language="pl" fo:country="PL" fo:background-color="#ffffff" style:font-size-asian="10pt" style:font-name-complex="OpenSymbol3" style:font-family-complex="OpenSymbol, 'Arial Unicode MS'" style:font-size-complex="10pt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15M20S</meta:editing-duration>
    <meta:editing-cycles>72</meta:editing-cycles>
    <meta:generator>LibreOffice/7.3.3.2$Windows_X86_64 LibreOffice_project/d1d0ea68f081ee2800a922cac8f79445e4603348</meta:generator>
    <dc:date>2023-11-10T14:24:26.205000000</dc:date>
    <meta:document-statistic meta:table-count="1" meta:image-count="0" meta:object-count="0" meta:page-count="2" meta:paragraph-count="81" meta:word-count="312" meta:character-count="2692" meta:non-whitespace-character-count="2331"/>
    <meta:user-defined meta:name="Info 1"/>
    <meta:user-defined meta:name="Info 2"/>
    <meta:user-defined meta:name="Info 3"/>
    <meta:user-defined meta:name="Info 4"/>
  </office:meta>
</office:document-meta>
</file>