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1" style:parent-style-name="Normalny" style:family="paragraph">
      <style:paragraph-properties fo:text-align="justify" fo:margin-bottom="0in" fo:line-height="100%"/>
    </style:style>
    <style:style style:name="T2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3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3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3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3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3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4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4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4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4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4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4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4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4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4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4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5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5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5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53" style:parent-style-name="Normalny" style:family="paragraph">
      <style:paragraph-properties fo:text-align="justify" fo:margin-bottom="0in" fo:line-height="100%" fo:text-indent="0.4916in"/>
    </style:style>
    <style:style style:name="T5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style:text-position="super 63.6%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62" style:parent-style-name="Normalny" style:list-style-name="LFO1" style:family="paragraph">
      <style:paragraph-properties fo:text-align="justify" fo:margin-bottom="0in" fo:line-height="100%"/>
    </style:style>
    <style:style style:name="T63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3.6%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6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6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69" style:parent-style-name="Normalny" style:list-style-name="LFO1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71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3.6%" style:language-asian="pl" style:country-asian="PL"/>
    </style:style>
    <style:style style:name="T7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T7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7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7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8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81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language-asian="pl" style:country-asian="PL"/>
    </style:style>
    <style:style style:name="P8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l" style:country-asian="PL"/>
    </style:style>
    <style:style style:name="P8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l" style:country-asian="PL"/>
    </style:style>
    <style:style style:name="P8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85" style:parent-style-name="Normalny" style:family="paragraph">
      <style:paragraph-properties fo:text-align="justify" fo:margin-bottom="0in" fo:line-height="100%"/>
    </style:style>
    <style:style style:name="T86" style:parent-style-name="Domyślnaczcionkaakapitu" style:family="text">
      <style:text-properties style:font-name="Arial" style:font-name-asian="Times New Roman" style:font-name-complex="Arial" style:text-position="super 65%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fo:text-align="justify" fo:margin-bottom="0in" fo:line-height="100%"/>
    </style:style>
    <style:style style:name="T89" style:parent-style-name="Domyślnaczcionkaakapitu" style:family="text">
      <style:text-properties style:font-name="Arial" style:font-name-asian="Times New Roman" style:font-name-complex="Arial" style:text-position="super 65%" fo:font-size="10pt" style:font-size-asian="10pt" style:font-size-complex="10pt" style:language-asian="pl" style:country-asian="PL"/>
    </style:style>
    <style:style style:name="T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1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9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/>
      <text:p text:style-name="P21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Załącznik nr<text:s/></text:span><text:span text:style-name="T32">4</text:span><text:span text:style-name="T33"><text:s/>do SWZ</text:span></text:p>
      <text:p text:style-name="P34">Wykonawca:<text:s/></text:p>
      <text:p text:style-name="P35">……………………………………………</text:p>
      <text:p text:style-name="P36">……………………………………………</text:p>
      <text:p text:style-name="P37">……………………………………………</text:p>
      <text:p text:style-name="P38">(pełna nazwa/firma, adres, w zależności od</text:p>
      <text:p text:style-name="P39"><text:s/>podmiotu: NIP/PESEL, KRS/CEiDG)<text:s/></text:p>
      <text:p text:style-name="P40">reprezentowany przez: <text:s/></text:p>
      <text:p text:style-name="P41">……………………………………………</text:p>
      <text:p text:style-name="P42">……………………………………………</text:p>
      <text:p text:style-name="P43">……………………………………………</text:p>
      <text:p text:style-name="P44">(imię, nazwisko, stanowisko/podstawa do reprezentacji)</text:p>
      <text:p text:style-name="P45"/>
      <text:p text:style-name="P46">Oświadczenie wykonawcy</text:p>
      <text:p text:style-name="P47"/>
      <text:p text:style-name="P48">o przynależności lub braku przynależności do tej samej grupy kapitałowej,<text:s/></text:p>
      <text:p text:style-name="P49">o której mowa w art. 108 ust. 1 pkt 5 ustawy z dnia 11 września 2019 r.<text:s/></text:p>
      <text:p text:style-name="P50">Prawo zamówień publicznych (dalej jako: ustawa Pzp),</text:p>
      <text:p text:style-name="P51"/>
      <text:p text:style-name="P52"/>
      <text:p text:style-name="P53"><text:span text:style-name="T54">Na potrzeby postępowania o udzielenie zamówienia publicznego pn.</text:span><text:span text:style-name="T55"><text:s/>„</text:span><text:span text:style-name="T56">Modernizacja <text:s text:c="15"/>i remont drogi publicznej nr 117003N Babiak -Bugi</text:span><text:span text:style-name="T57">”</text:span><text:span text:style-name="T58">, prowadzonego przez Gminę Lidzbark Warmiński, oświadczam, co następuje</text:span><text:span text:style-name="T59">1</text:span><text:span text:style-name="T60">:<text:s/></text:span></text:p>
      <text:p text:style-name="P61"/>
      <text:list text:style-name="LFO1" text:continue-numbering="true">
        <text:list-item>
          <text:p text:style-name="P62"><text:span text:style-name="T63">nie należę/my do grupy kapitałowej</text:span><text:span text:style-name="T64">2</text:span><text:span text:style-name="T65"><text:s/>w rozumieniu ustawy z dnia 16 lutego 2007r. <text:s text:c="18"/></text:span><text:span text:style-name="T66">o ochronie konkurencji i konsumentów<text:s/></text:span><text:span text:style-name="T67">(t.j. Dz. U. z 2021 r. poz. 275) z Wykonawcami, którzy złożyli w niniejszym postępowaniu oferty;</text:span></text:p>
        </text:list-item>
      </text:list>
      <text:p text:style-name="P68"/>
      <text:list text:style-name="LFO1" text:continue-numbering="true">
        <text:list-item>
          <text:p text:style-name="P69"><text:span text:style-name="T70">należę/my do grupy kapitałowej</text:span><text:span text:style-name="T71">2</text:span><text:span text:style-name="T72"><text:s/>w rozumieniu ustawy z dnia 16 lutego 2007r. <text:s text:c="23"/></text:span><text:span text:style-name="T73">o ochronie konkurencji i konsumentów<text:s/></text:span><text:span text:style-name="T74">(t.j. Dz. U. z 2021r. poz. 275) <text:s/>z Wykonawcami, którzy złożyli w niniejszym postępowaniu oferty. W celu wskazania, że istniejące między nami powiązania nie prowadzą do zakłócenia konkurencji w niniejszym postępowaniu <text:s text:c="15"/>o udzielenie zamówienia<text:s/></text:span><text:span text:style-name="T75">przedstawiamy stosowne</text:span><text:span text:style-name="T76"><text:s/>dokumenty i/lub informacje, stanowiące załącznik do niniejszego oświadczenia.</text:span></text:p>
        </text:list-item>
      </text:list>
      <text:p text:style-name="P77"/>
      <text:p text:style-name="P78"/>
      <text:p text:style-name="P79"/>
      <text:p text:style-name="P80"/>
      <text:p text:style-name="P81">………………………………………….</text:p>
      <text:p text:style-name="P82"/>
      <text:p text:style-name="P83"><text:tab/><text:tab/><text:tab/><text:tab/><text:tab/><text:tab/><text:tab/><text:tab/>(podpis)</text:p>
      <text:p text:style-name="P84"/>
      <text:p text:style-name="P85"><text:span text:style-name="T86">1</text:span><text:span text:style-name="T87">Wybrać właściwe poprzez zaznaczenie odpowiedniego pola symbolem X</text:span></text:p>
      <text:p text:style-name="P88"><text:span text:style-name="T89">2</text:span><text:span text:style-name="T90">Ilekroć w ustawie z dnia 16 lutego 2007r.<text:s/></text:span><text:span text:style-name="T91"><text:s/>o ochronie konkurencji i konsumentów<text:s/></text:span><text:span text:style-name="T92">jest mowa o grupie kapitałowej – rozumie się przez to wszystkich przedsiębiorców, którzy są kontrolowani w sposób bezpośredni lub pośredni przez jednego przedsiębiorcę, w tym również tego przedsiębiorcę.</text:span></text:p>
      <text:p text:style-name="P93"/>
      <text:p text:style-name="P9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style:vertical-align="baseline" fo:line-height="104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false"/>
    </style:style>
    <style:style style:name="P3" style:parent-style-name="Normalny" style:family="paragraph">
      <style:paragraph-properties style:vertical-align="baseline" fo:margin-bottom="0in" fo:line-height="100%"/>
      <style:text-properties fo:hyphenate="false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7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8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9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10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11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12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13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14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T15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 style:language-asian="pl" style:country-asian="PL"/>
    </style:style>
    <style:style style:name="P16" style:parent-style-name="Normalny" style:family="paragraph">
      <style:paragraph-properties fo:text-align="center" style:vertical-align="baseline" fo:margin-bottom="0in" fo:line-height="100%" fo:margin-right="0.0055in"/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false"/>
    </style:style>
    <style:style style:name="P17" style:parent-style-name="Normalny" style:family="paragraph">
      <style:paragraph-properties fo:text-align="center" style:vertical-align="baseline" fo:margin-bottom="0in" fo:line-height="100%" fo:margin-left="0.75in" fo:margin-right="0.0055in" fo:text-indent="-0.75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false"/>
    </style:style>
    <style:style style:name="P18" style:parent-style-name="Normalny" style:family="paragraph">
      <style:paragraph-properties fo:text-align="center" style:vertical-align="baseline" fo:margin-bottom="0in" fo:line-height="100%" fo:margin-left="0.75in" fo:margin-right="0.0055in" fo:text-indent="-0.75in">
        <style:tab-stops/>
      </style:paragraph-properties>
      <style:text-properties fo:hyphenate="false"/>
    </style:style>
    <style:style style:name="T19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20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style:vertical-align="baseli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style:font-name-complex="Arial" fo:font-size="8pt" style:font-size-asian="8pt" style:font-size-complex="8pt" style:language-asian="pl" style:country-asian="PL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s text:c="23"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  <text:p text:style-name="P16">Zamawiający : Gmina Lidzbark Warmiński, ul. Krasickiego 1, 11-100 Lidzbark <text:s/>Warmiński, <text:s/>tel. 89 767-32-74</text:p>
        <text:p text:style-name="P17">Tryb podstawowy bez negocjacji</text:p>
        <text:p text:style-name="P18"><text:span text:style-name="T19">„Modernizacja i remont drogi publicznej nr 117003N Babiak-Bugi”</text:span></text:p>
        <text:p text:style-name="P20">Sygnatura akt : IZP.271.1.2.2021.KA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UG_user</dc:creator>
    <meta:creation-date>2021-06-24T11:11:00Z</meta:creation-date>
    <dc:date>2021-06-24T11:14:00Z</dc:date>
    <meta:template xlink:href="Normal" xlink:type="simple"/>
    <meta:editing-cycles>1</meta:editing-cycles>
    <meta:editing-duration>PT120S</meta:editing-duration>
    <meta:document-statistic meta:page-count="1" meta:paragraph-count="3" meta:word-count="268" meta:character-count="1875" meta:row-count="13" meta:non-whitespace-character-count="1610"/>
  </office:meta>
</office:document-meta>
</file>