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900000152CC77258EC14922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5.868cm" fo:margin-left="-0.016cm" table:align="left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487cm"/>
    </style:style>
    <style:style style:name="Tabela2.D" style:family="table-column">
      <style:table-column-properties style:column-width="3.552cm"/>
    </style:style>
    <style:style style:name="Tabela2.E" style:family="table-column">
      <style:table-column-properties style:column-width="2.933cm"/>
    </style:style>
    <style:style style:name="Tabela2.1" style:family="table-row">
      <style:table-row-properties style:min-row-height="1.102cm" style:use-optimal-row-height="false"/>
    </style:style>
    <style:style style:name="Tabela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891cm" fo:margin-left="0.041cm" table:align="left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6.378cm"/>
    </style:style>
    <style:style style:name="Tabela3.C" style:family="table-column">
      <style:table-column-properties style:column-width="2.725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2.82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0cm" fo:margin-right="0cm" fo:text-indent="-1.251cm" style:auto-text-indent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767171" style:font-name="Tahoma" fo:font-size="8pt" style:font-size-asian="8pt" style:font-name-complex="Tahoma"/>
    </style:style>
    <style:style style:name="P3" style:family="paragraph" style:parent-style-name="Text_20_body">
      <style:paragraph-properties fo:margin-top="0cm" fo:margin-bottom="0cm" loext:contextual-spacing="false"/>
      <style:text-properties fo:color="#767171" style:font-name="Tahoma" fo:font-size="8pt" style:font-size-asian="8pt" style:font-name-complex="Tahoma" style:font-size-complex="9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style:font-name="Tahoma" fo:font-size="8pt" style:font-size-asian="8pt" style:font-name-complex="Tahoma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9pt" fo:font-weight="bold" style:font-name-asian="Times New Roman" style:font-size-asian="9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" fo:font-size="10pt" style:font-name-asian="Lucida Sans Unicode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" fo:font-size="10pt" style:font-name-asian="Lucida Sans Unicode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ahoma" fo:font-size="10pt" style:font-name-asian="Times New Roman" style:font-size-asian="10pt" style:font-name-complex="Tahoma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1" style:family="paragraph" style:parent-style-name="Akapit_20_z_20_listą">
      <style:paragraph-properties fo:margin-top="0cm" fo:margin-bottom="0cm" loext:contextual-spacing="false" fo:line-height="100%"/>
      <style:text-properties style:font-name="Tahoma" fo:font-size="10pt" style:font-size-asian="10pt" style:font-name-complex="Tahoma" style:font-size-complex="10pt"/>
    </style:style>
    <style:style style:name="P22" style:family="paragraph" style:parent-style-name="Akapit_20_z_20_listą">
      <style:paragraph-properties fo:margin-top="0cm" fo:margin-bottom="0cm" loext:contextual-spacing="false" fo:line-height="100%" style:snap-to-layout-gri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Akapit_20_z_20_listą">
      <style:paragraph-properties fo:margin-top="0cm" fo:margin-bottom="0cm" loext:contextual-spacing="false" style:line-height-at-least="0.176cm"/>
      <style:text-properties style:font-name="Tahoma" fo:font-size="10pt" style:font-size-asian="10pt" style:font-name-complex="Tahoma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text-properties style:font-name="Tahoma" fo:font-size="10pt" style:font-name-asian="Times New Roman" style:font-size-asian="10pt" style:font-name-complex="Tahom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Table_20_Contents">
      <style:text-properties style:font-name="Tahoma" fo:font-size="10pt" style:font-size-asian="10pt" style:font-name-complex="Tahoma" style:font-size-complex="10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text-properties fo:color="#000000" style:font-name="Tahoma" fo:font-size="10pt" style:font-size-asian="10pt" style:font-name-complex="Tahoma" style:font-size-complex="10pt"/>
    </style:style>
    <style:style style:name="P33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ahoma" fo:font-size="9pt" fo:font-weight="bold" style:font-name-asian="Times New Roman" style:font-size-asian="9pt" style:font-weight-asian="bold" style:font-name-complex="Tahoma" style:font-size-complex="10pt" style:font-weight-complex="bold"/>
    </style:style>
    <style:style style:name="P34" style:family="paragraph" style:parent-style-name="Standard" style:list-style-name="WW8Num11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35" style:family="paragraph" style:parent-style-name="Standard" style:list-style-name="WW8Num19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767171" style:font-name="Tahoma" fo:font-size="8pt" style:font-size-asian="8pt" style:font-name-complex="Tahoma"/>
    </style:style>
    <style:style style:name="T3" style:family="text">
      <style:text-properties fo:color="#767171" style:font-name="Tahoma" fo:font-size="8pt" style:font-size-asian="8pt" style:font-name-complex="Tahoma" style:font-size-complex="9pt"/>
    </style:style>
    <style:style style:name="T4" style:family="text">
      <style:text-properties fo:color="#767171" style:font-name="Tahoma" fo:font-size="8pt" fo:language="pl" fo:country="PL" style:font-size-asian="8pt" style:font-name-complex="Tahoma" style:font-size-complex="9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fo:color="#000000" style:font-name="Tahoma" fo:font-size="10pt" style:font-name-asian="Times New Roman" style:font-size-asian="10pt" style:font-name-complex="Tahoma" style:font-size-complex="10pt"/>
    </style:style>
    <style:style style:name="T10" style:family="text">
      <style:text-properties officeooo:rsid="001f04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1A do Formularza asortymentowo-cenowego</text:p>
      <text:p text:style-name="P8">Do formularza asortymentowo-cenowego należy dołączyć wypełniony zał. 1A</text:p>
      <text:p text:style-name="P25"/>
      <text:p text:style-name="P25">.........................................</text:p>
      <text:p text:style-name="P25"><text:s text:c="8"/>pieczątka firmy</text:p>
      <text:p text:style-name="P28">*dostarczyć przy pierwszej dostawie*</text:p>
      <text:p text:style-name="P26">WYKAZ SPRZĘTU MEDYCZNEGO/INSTRUMENTARIUM UŻYCZONEGO NA CZAS TRWANIA UMOWY*</text:p>
      <text:p text:style-name="P9">Załącznik nr 1A do formularza asortymentowo-cenowego dla</text:p>
      <text:p text:style-name="P9">Pakietów nr <text:span text:style-name="T10">8, 18, 33, 38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a Zestawu</text:p>
          </table:table-cell>
          <table:table-cell table:style-name="Tabela2.A1" office:value-type="string">
            <text:p text:style-name="P31"><text:span text:style-name="Domyślna_20_czcionka_20_akapitu"><text:span text:style-name="T5">Nazwa narzędzia/Nr ref./ </text:span></text:span><text:span text:style-name="Domyślna_20_czcionka_20_akapitu"><text:span text:style-name="T8">model</text:span></text:span></text:p>
          </table:table-cell>
          <table:table-cell table:style-name="Tabela2.A1" office:value-type="string">
            <text:p text:style-name="P29">Ilość sztuk</text:p>
            <text:p text:style-name="P29"/>
          </table:table-cell>
          <table:table-cell table:style-name="Tabela2.E1" office:value-type="string">
            <text:p text:style-name="P29">Wartość jednostkowa brutto</text:p>
          </table:table-cell>
        </table:table-row>
        <table:table-row>
          <table:table-cell table:style-name="Tabela2.A9" table:number-rows-spanned="8" office:value-type="string">
            <text:p text:style-name="P30">1</text:p>
          </table:table-cell>
          <table:table-cell table:style-name="Tabela2.B9" table:number-rows-spanned="8" office:value-type="string">
            <text:p text:style-name="P30">Napędy</text:p>
          </table:table-cell>
          <table:table-cell table:style-name="Tabela2.C2" office:value-type="string">
            <text:p text:style-name="P30">rymer</text:p>
          </table:table-cell>
          <table:table-cell table:style-name="Tabela2.D2" office:value-type="string"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3" office:value-type="string">
            <text:p text:style-name="P30">wiertarka</text:p>
          </table:table-cell>
          <table:table-cell table:style-name="Tabela2.D3" office:value-type="string">
            <text:p text:style-name="P30"/>
          </table:table-cell>
          <table:table-cell table:style-name="Tabela2.E3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4" office:value-type="string">
            <text:p text:style-name="P30">piła</text:p>
          </table:table-cell>
          <table:table-cell table:style-name="Tabela2.D4" office:value-type="string">
            <text:p text:style-name="P30"/>
          </table:table-cell>
          <table:table-cell table:style-name="Tabela2.E4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5" office:value-type="string">
            <text:p text:style-name="P32">rękojeść</text:p>
          </table:table-cell>
          <table:table-cell table:style-name="Tabela2.D5" office:value-type="string">
            <text:p text:style-name="P30"/>
          </table:table-cell>
          <table:table-cell table:style-name="Tabela2.E5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6" office:value-type="string">
            <text:p text:style-name="P32">klucz</text:p>
          </table:table-cell>
          <table:table-cell table:style-name="Tabela2.D6" office:value-type="string">
            <text:p text:style-name="P30"/>
          </table:table-cell>
          <table:table-cell table:style-name="Tabela2.E6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7" office:value-type="string">
            <text:p text:style-name="P32">Kontener sterylizacyjny</text:p>
          </table:table-cell>
          <table:table-cell table:style-name="Tabela2.D7" office:value-type="string">
            <text:p text:style-name="P30"/>
          </table:table-cell>
          <table:table-cell table:style-name="Tabela2.E7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8" office:value-type="string">
            <text:p text:style-name="P32">ładowarka</text:p>
          </table:table-cell>
          <table:table-cell table:style-name="Tabela2.D8" office:value-type="string">
            <text:p text:style-name="P30"/>
          </table:table-cell>
          <table:table-cell table:style-name="Tabela2.E8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30">akumulatory</text:p>
          </table:table-cell>
          <table:table-cell table:style-name="Tabela2.D9" office:value-type="string">
            <text:p text:style-name="P30"/>
          </table:table-cell>
          <table:table-cell table:style-name="Tabela2.E9" office:value-type="string">
            <text:p text:style-name="P30"/>
          </table:table-cell>
        </table:table-row>
      </table:table>
      <text:p text:style-name="P25"/>
      <text:p text:style-name="P6">PEŁNA NAZWA ZESTAWU INSTRUMENTARIUM ……………………………………………………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ełna nazwa narzędzia/Nr ref./model</text:p>
          </table:table-cell>
          <table:table-cell table:style-name="Tabela3.A1" office:value-type="string">
            <text:p text:style-name="P10">Nr producenta<text:line-break/>(na narzędziu)</text:p>
          </table:table-cell>
          <table:table-cell table:style-name="Tabela3.A1" office:value-type="string">
            <text:p text:style-name="P10">Liczba narzędzi <text:line-break/>w zestawie</text:p>
          </table:table-cell>
          <table:table-cell table:style-name="Tabela3.E1" office:value-type="string">
            <text:p text:style-name="P10">Wartość jednostkowa brutto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  <table:table-cell table:style-name="Tabela3.D2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2">2</text:p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4"/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4"/>
          </table:table-cell>
        </table:table-row>
        <table:table-row>
          <table:table-cell table:style-name="Tabela3.A4" office:value-type="string">
            <text:p text:style-name="P12">3</text:p>
          </table:table-cell>
          <table:table-cell table:style-name="Tabela3.B4" office:value-type="string"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D4" office:value-type="string">
            <text:p text:style-name="P14"/>
          </table:table-cell>
          <table:table-cell table:style-name="Tabela3.E4" office:value-type="string">
            <text:p text:style-name="P14"/>
          </table:table-cell>
        </table:table-row>
        <table:table-row>
          <table:table-cell table:style-name="Tabela3.A5" office:value-type="string">
            <text:p text:style-name="P12">...</text:p>
          </table:table-cell>
          <table:table-cell table:style-name="Tabela3.B5" office:value-type="string">
            <text:p text:style-name="P14"/>
          </table:table-cell>
          <table:table-cell table:style-name="Tabela3.C5" office:value-type="string">
            <text:p text:style-name="P14"/>
          </table:table-cell>
          <table:table-cell table:style-name="Tabela3.D5" office:value-type="string">
            <text:p text:style-name="P14"/>
          </table:table-cell>
          <table:table-cell table:style-name="Tabela3.E5" office:value-type="string">
            <text:p text:style-name="P14"/>
          </table:table-cell>
        </table:table-row>
        <table:table-row>
          <table:table-cell table:style-name="Tabela3.A6" table:number-columns-spanned="5" office:value-type="string">
            <text:p text:style-name="P15"/>
            <text:p text:style-name="P13">Dokładny opis kontenera języku polskim;</text:p>
            <text:p text:style-name="P21">1. wielkość (szerokość x głębokość x wysokość),</text:p>
            <text:p text:style-name="P21">2. nr producenta kontenera, pokrywy, filtrów,</text:p>
            <text:p text:style-name="P21">3. rodzaj filtrów,</text:p>
            <text:p text:style-name="P21">4. termin ważności po sterylizacji,</text:p>
            <text:p text:style-name="P22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* Wykonawca wypełnia zgodnie z Wymaganiami Zamawiającego zawartymi pod formularzem asortymentowo-cenowym.</text:p>
      <text:p text:style-name="P11"/>
      <text:p text:style-name="P11">Wartość netto całego zestawu narzędzi (instrumentarium)..........................................</text:p>
      <text:p text:style-name="P11"/>
      <text:p text:style-name="P11"><text:soft-page-break/>Wartość brutto całego zestawu narzędzi (instrumentarium)..........................................</text:p>
      <text:p text:style-name="P16"/>
      <text:p text:style-name="P19">Dodatkowe elementy:</text:p>
      <text:p text:style-name="P23">1. waga pełnego, gotowego do użycia zestawu,</text:p>
      <text:p text:style-name="P23">2. opis narzędzi,</text:p>
      <text:p text:style-name="P23">3. fotografie każdego narzędzia</text:p>
      <text:p text:style-name="P23">4. fotografia całego zestawu</text:p>
      <text:p text:style-name="P23">5. instruktaż filmowy ( jeżeli firma posiada)</text:p>
      <text:p text:style-name="P23">6. pełna instrukcja:</text:p>
      <text:p text:style-name="P23">1. rozkładania i składania narzędzia,</text:p>
      <text:p text:style-name="P23">2. dezynfekcji + mycia,</text:p>
      <text:p text:style-name="P23">3. konserwacji,</text:p>
      <text:p text:style-name="P23">4. sterylizacji,</text:p>
      <text:p text:style-name="P23"/>
      <text:p text:style-name="P7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8"/>
      <text:p text:style-name="P18">Dostawca sprzętu jest zobowiązany do udokumentowanego przeszkolenia personelu Centralnej Sterylizatorni w zakresie pełnego użycia (dezynfekcja, mycie, konserwacja, składanie, sterylizacja) każdego zestawu narzędziowego.</text:p>
      <text:p text:style-name="P17"/>
      <text:p text:style-name="P20"><text:span text:style-name="Domyślna_20_czcionka_20_akapitu"><text:span text:style-name="T7">Wykonawca dostarczy 2 egzemplarze materiałów </text:span></text:span><text:span text:style-name="Domyślna_20_czcionka_20_akapitu"><text:span text:style-name="T9">wzorcowych dotyczących instrumentarium - <text:s text:c="28"/>(dla Bloku Operacyjnego i Centralnej Sterylizatorni),</text:span></text:span><text:span text:style-name="Domyślna_20_czcionka_20_akapitu"><text:span text:style-name="T7"> w których zawarte będą:</text:span></text:span></text:p>
      <text:list xml:id="list739703478" text:style-name="WW8Num11">
        <text:list-item>
          <text:p text:style-name="P34">informacje o sposobie mycia, dezynfekcji i sterylizacji oferowanych narzędzi</text:p>
        </text:list-item>
      </text:list>
      <text:list xml:id="list4163000317" text:style-name="WW8Num19">
        <text:list-item>
          <text:p text:style-name="P35">wzorcowe fotografie każdej palety narzędzi,</text:p>
        </text:list-item>
      </text:list>
      <text:p text:style-name="P27"><text:tab/><text:tab/><text:tab/><text:tab/><text:tab/><text:tab/><text:tab/><text:tab/></text:p>
      <text:p text:style-name="P27"/>
      <text:p text:style-name="P27"><text:tab/><text:tab/><text:tab/><text:tab/><text:tab/><text:tab/><text:tab/><text:tab/>............................................</text:p>
      <text:p text:style-name="Standard"><text:span text:style-name="Domyślna_20_czcionka_20_akapitu"><text:span text:style-name="T6"><text:tab/><text:tab/><text:tab/><text:tab/><text:tab/><text:tab/><text:tab/><text:tab/>podpis osoby uprawnionej</text:span></text:span><text:span text:style-name="Domyślna_20_czcionka_20_akapitu"><text:span text:style-name="T7"><text:tab/><text:tab/><text:tab/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List" style:family="paragraph" style:class="list">
      <style:paragraph-properties fo:hyphenation-ladder-count="no-limit"/>
      <style:text-properties style:font-name-complex="DejaVu Sans" style:font-family-complex="'DejaVu Sans'" style:font-family-generic-complex="swiss" style:font-pitch-complex="variable" fo:hyphenate="false"/>
    </style:style>
    <style:style style:name="Legenda" style:family="paragraph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wiss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wiss" style:font-pitch-complex="variable" fo:hyphenate="false"/>
    </style:style>
    <style:style style:name="Nagłówek1" style:family="paragraph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Footer" style:family="paragraph" style:class="extra">
      <style:paragraph-properties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_31__20_Znak" style:display-name="1 Znak" style:family="paragraph" style:parent-style-name="Normalny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1" style:display-name="Stopka Znak1" style:family="text">
      <style:text-properties style:font-name="Calibri" fo:font-family="Calibri" style:font-family-generic="swiss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text-line-through-style="none" style:text-line-through-type="none" style:font-name-complex="Tahoma" style:font-family-complex="Tahoma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3" style:display-name="WW_CharLFO2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4" style:display-name="WW_CharLFO2LVL4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5" style:display-name="WW_CharLFO2LVL5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6" style:display-name="WW_CharLFO2LVL6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7" style:display-name="WW_CharLFO2LVL7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8" style:display-name="WW_CharLFO2LVL8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9" style:display-name="WW_CharLFO2LVL9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002cm" fo:margin-left="-1cm" table:align="left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9.881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MP1" style:family="paragraph" style:parent-style-name="Heading">
      <style:paragraph-properties fo:margin-left="0cm" fo:margin-right="0cm" fo:text-indent="-1.251cm" style:auto-text-indent="false"/>
    </style:style>
    <style:style style:name="MP2" style:family="paragraph" style:parent-style-name="Text_20_body">
      <style:paragraph-properties fo:margin-top="0cm" fo:margin-bottom="0cm" loext:contextual-spacing="false"/>
      <style:text-properties fo:color="#767171" style:font-name="Tahoma" fo:font-size="8pt" style:font-size-asian="8pt" style:font-name-complex="Tahoma" style:font-size-complex="9pt"/>
    </style:style>
    <style:style style:name="MP3" style:family="paragraph" style:parent-style-name="Text_20_body">
      <style:paragraph-properties fo:margin-top="0cm" fo:margin-bottom="0cm" loext:contextual-spacing="false"/>
      <style:text-properties fo:color="#767171" style:font-name="Tahoma" fo:font-size="8pt" style:font-size-asian="8pt" style:font-name-complex="Tahoma"/>
    </style:style>
    <style:style style:name="MP4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style:font-name="Tahoma" fo:font-size="8pt" style:font-size-asian="8pt" style:font-name-complex="Tahoma"/>
    </style:style>
    <style:style style:name="MP5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767171" style:font-name="Tahoma" fo:font-size="8pt" style:font-size-asian="8pt" style:font-name-complex="Tahoma"/>
    </style:style>
    <style:style style:name="MT3" style:family="text">
      <style:text-properties fo:color="#767171" style:font-name="Tahoma" fo:font-size="8pt" style:font-size-asian="8pt" style:font-name-complex="Tahoma" style:font-size-complex="9pt"/>
    </style:style>
    <style:style style:name="MT4" style:family="text">
      <style:text-properties fo:color="#767171" style:font-name="Tahoma" fo:font-size="8pt" fo:language="pl" fo:country="PL" style:font-size-asian="8pt" style:font-name-complex="Tahoma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2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25cm" fo:margin-left="0cm" fo:margin-right="0cm" fo:margin-bottom="0cm" style:dynamic-spacing="true"/>
      </style:header-style>
      <style:footer-style>
        <style:header-footer-properties fo:min-height="2.9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Picture 1" text:anchor-type="as-char" svg:y="0cm" svg:width="7.444cm" style:rel-width="scale" svg:height="1.358cm" style:rel-height="scale" draw:z-index="1"><draw:image xlink:href="Pictures/100002010000074900000152CC77258EC149229B.png" xlink:type="simple" xlink:show="embed" xlink:actuate="onLoad" loext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COPERNICUS Podmiot Leczniczy Sp. z o.o.</text:p>
              <text:p text:style-name="MP3">ul. Nowe Ogrody 1-6, 80-803 Gdańsk</text:p>
              <text:p text:style-name="MP3">Centrala telefoniczna: 58 76 40 100</text:p>
              <text:p text:style-name="MP3">Sekretariat Biura Zarządu:</text:p>
              <text:p text:style-name="MP3">58 76 40 340, 58 76 40 142, fax 58 30 21 416</text:p>
            </table:table-cell>
            <table:table-cell table:style-name="Tabela1.A1" office:value-type="string">
              <text:p text:style-name="MP4">www.copernicus.gda.pl  sekretariat.kopernik@copernicus.gda.pl</text:p>
              <text:p text:style-name="MP4">NIP: 583-316-22-78, REGON: 221964385, KRS: 0000478705</text:p>
              <text:p text:style-name="MP4">Sąd Rejonowy Gdańsk-Północ w Gdańsku</text:p>
              <text:p text:style-name="MP5"><text:span text:style-name="Domyślna_20_czcionka_20_akapitu"><text:span text:style-name="MT2">Kapitał zakładowy </text:span></text:span><text:span text:style-name="Domyślna_20_czcionka_20_akapitu"><text:span text:style-name="MT3">271 848 000,00 PLN </text:span></text:span><text:span text:style-name="Domyślna_20_czcionka_20_akapitu"><text:span text:style-name="MT2">wpłacony w całości</text:span></text:span></text:p>
              <text:p text:style-name="MP6"><text:span text:style-name="Domyślna_20_czcionka_20_akapitu"><text:span text:style-name="MT4">Rachunek bankowy: 72 1440 1101 0000 0000 1099 1064 <text:s/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Dariusz Kostrzewa;Amadeusz Pestka</meta:initial-creator>
    <meta:creation-date>2019-02-05T13:29:00Z</meta:creation-date>
    <dc:date>2019-07-24T07:37:49.730000000</dc:date>
    <meta:print-date>2016-04-20T13:59:00Z</meta:print-date>
    <meta:editing-cycles>6</meta:editing-cycles>
    <meta:editing-duration>PT10M17S</meta:editing-duration>
    <meta:document-statistic meta:table-count="3" meta:image-count="1" meta:object-count="0" meta:page-count="2" meta:paragraph-count="72" meta:word-count="347" meta:character-count="2859" meta:non-whitespace-character-count="2501"/>
    <meta:template xlink:type="simple" xlink:actuate="onRequest" xlink:title="" xlink:href="Normal"/>
  </office:meta>
</office:document-meta>
</file>