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9pt" fo:font-style="italic" fo:font-weight="normal" officeooo:rsid="000eac3a" officeooo:paragraph-rsid="000eac3a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0d3697" officeooo:paragraph-rsid="005c006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normal" officeooo:rsid="000d3697" officeooo:paragraph-rsid="001eb2a6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normal" officeooo:rsid="000eac3a" officeooo:paragraph-rsid="001eb2a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normal" officeooo:rsid="001cb5f8" officeooo:paragraph-rsid="00112a0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1eb2a6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style:font-name="Times New Roman" fo:font-size="12pt" fo:font-weight="bold" officeooo:rsid="000b730b" officeooo:paragraph-rsid="002d306a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line-height="115%" fo:text-align="center" style:justify-single-word="false"/>
      <style:text-properties style:font-name="Times New Roman" fo:font-size="12pt" fo:font-weight="bold" officeooo:rsid="000b730b" officeooo:paragraph-rsid="00568535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 style:contextual-spacing="false" fo:line-height="115%" fo:text-align="center" style:justify-single-word="false"/>
      <style:text-properties style:font-name="Times New Roman" fo:font-size="12pt" fo:font-weight="bold" officeooo:rsid="000d3697" officeooo:paragraph-rsid="001eb2a6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margin-top="0.101cm" fo:margin-bottom="0.111cm" style:contextual-spacing="false" fo:line-height="115%" fo:text-align="center" style:justify-single-word="false"/>
      <style:text-properties officeooo:paragraph-rsid="004e1d1a"/>
    </style:style>
    <style:style style:name="P24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d588c"/>
    </style:style>
    <style:style style:name="P25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46522"/>
    </style:style>
    <style:style style:name="P26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229f29"/>
    </style:style>
    <style:style style:name="P27" style:family="paragraph" style:parent-style-name="Text_20_body">
      <style:paragraph-properties fo:margin-top="0cm" fo:margin-bottom="0.011cm" style:contextual-spacing="false" fo:line-height="115%" fo:text-align="justify" style:justify-single-word="false"/>
      <style:text-properties officeooo:paragraph-rsid="00112a0c"/>
    </style:style>
    <style:style style:name="P28" style:family="paragraph" style:parent-style-name="Standard">
      <style:paragraph-properties fo:line-height="115%" fo:text-align="justify" style:justify-single-word="false"/>
      <style:text-properties fo:font-weight="normal" officeooo:rsid="000b730b" officeooo:paragraph-rsid="002afd95" style:font-weight-asian="normal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fo:font-weight="normal" officeooo:rsid="000b730b" officeooo:paragraph-rsid="001eb2a6" style:font-weight-asian="normal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31" style:family="paragraph" style:parent-style-name="Standard">
      <style:paragraph-properties fo:line-height="115%"/>
      <style:text-properties fo:font-weight="bold" officeooo:rsid="000b730b" officeooo:paragraph-rsid="000b730b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3cd59d" style:font-weight-asian="bold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font-weight="bold" officeooo:rsid="000b730b" officeooo:paragraph-rsid="005d9924" style:font-weight-asian="bold" style:font-weight-complex="bold"/>
    </style:style>
    <style:style style:name="P34" style:family="paragraph" style:parent-style-name="Standard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3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03cm"/>
        </style:tab-stops>
      </style:paragraph-properties>
      <style:text-properties fo:font-weight="normal" officeooo:rsid="000b730b" officeooo:paragraph-rsid="00602834" style:font-weight-asian="normal" style:font-weight-complex="normal"/>
    </style:style>
    <style:style style:name="P36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b730b" officeooo:paragraph-rsid="004ce14e" style:font-size-asian="12pt" style:font-weight-asian="normal" style:font-size-complex="12pt" style:font-weight-complex="normal"/>
    </style:style>
    <style:style style:name="P37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8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39" style:family="paragraph" style:parent-style-name="Text_20_body" style:list-style-name="L4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style:font-name="Times New Roman" fo:font-size="12pt" fo:font-weight="normal" officeooo:rsid="000eac3a" officeooo:paragraph-rsid="0046b665" style:font-size-asian="12pt" style:font-weight-asian="normal" style:font-size-complex="12pt" style:font-weight-complex="normal"/>
    </style:style>
    <style:style style:name="P40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41" style:family="paragraph" style:parent-style-name="Text_20_body" style:list-style-name="L5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fo:background-color="transparent">
        <style:tab-stops>
          <style:tab-stop style:position="-0.471cm"/>
          <style:tab-stop style:position="0.397cm"/>
        </style:tab-stops>
      </style:paragraph-properties>
      <style:text-properties style:font-name="Times New Roman" fo:font-size="12pt" fo:font-weight="normal" officeooo:rsid="000eac3a" officeooo:paragraph-rsid="00311171" style:font-size-asian="12pt" style:font-weight-asian="normal" style:font-size-complex="12pt" style:font-weight-complex="normal"/>
    </style:style>
    <style:style style:name="P42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411cm"/>
        </style:tab-stops>
      </style:paragraph-properties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43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4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5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46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47" style:family="paragraph" style:parent-style-name="Text_20_body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306a" style:font-size-asian="12pt" style:font-weight-asian="normal" style:font-size-complex="12pt" style:font-weight-complex="normal"/>
    </style:style>
    <style:style style:name="P48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49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0aa71" style:font-size-asian="12pt" style:font-weight-asian="normal" style:font-size-complex="12pt" style:font-weight-complex="normal"/>
    </style:style>
    <style:style style:name="P50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46b665" style:font-size-asian="12pt" style:font-weight-asian="normal" style:font-size-complex="12pt" style:font-weight-complex="normal"/>
    </style:style>
    <style:style style:name="P51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2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53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d588c" style:font-size-asian="12pt" style:font-weight-asian="normal" style:font-size-complex="12pt" style:font-weight-complex="normal"/>
    </style:style>
    <style:style style:name="P54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736cm"/>
          <style:tab-stop style:position="1.17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5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132cm"/>
          <style:tab-stop style:position="0.896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6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235cm"/>
          <style:tab-stop style:position="0.088cm"/>
          <style:tab-stop style:position="0.235cm"/>
          <style:tab-stop style:position="1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7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87cm"/>
        </style:tab-stops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8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04256" officeooo:paragraph-rsid="00104256" style:font-size-asian="12pt" style:font-weight-asian="normal" style:font-size-complex="12pt" style:font-weight-complex="normal"/>
    </style:style>
    <style:style style:name="P59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0" style:family="paragraph" style:parent-style-name="Text_20_body" style:list-style-name="L9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-0.559cm"/>
        </style:tab-stops>
      </style:paragraph-properties>
      <style:text-properties style:font-name="Times New Roman" fo:font-size="12pt" fo:font-weight="normal" officeooo:rsid="00104256" officeooo:paragraph-rsid="00229f29" style:font-size-asian="12pt" style:font-weight-asian="normal" style:font-size-complex="12pt" style:font-weight-complex="normal"/>
    </style:style>
    <style:style style:name="P61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04256" officeooo:paragraph-rsid="00246522" style:font-size-asian="12pt" style:font-weight-asian="normal" style:font-size-complex="12pt" style:font-weight-complex="normal"/>
    </style:style>
    <style:style style:name="P62" style:family="paragraph" style:parent-style-name="Text_20_body" style:list-style-name="L15">
      <style:paragraph-properties fo:margin-top="0.101cm" fo:margin-bottom="0.111cm" style:contextual-spacing="false" fo:line-height="115%" fo:text-align="justify" style:justify-single-word="false"/>
      <style:text-properties style:font-name="Times New Roman" fo:font-size="12pt" fo:font-weight="normal" officeooo:rsid="00104256" officeooo:paragraph-rsid="000eac3a" style:font-size-asian="12pt" style:font-weight-asian="normal" style:font-size-complex="12pt" style:font-weight-complex="normal"/>
    </style:style>
    <style:style style:name="P63" style:family="paragraph" style:parent-style-name="Text_20_body" style:list-style-name="L7">
      <loext:graphic-properties draw:fill="none"/>
      <style:paragraph-properties fo:margin-left="0.499cm" fo:margin-right="0cm" fo:margin-top="0cm" fo:margin-bottom="0.011cm" style:contextual-spacing="false" fo:line-height="115%" fo:text-align="start" style:justify-single-word="false" fo:text-indent="-0.6cm" style:auto-text-indent="false" fo:background-color="transparent"/>
      <style:text-properties style:font-name="Times New Roman" fo:font-size="12pt" fo:font-weight="normal" officeooo:rsid="00104256" officeooo:paragraph-rsid="001eb2a6" style:font-size-asian="12pt" style:font-weight-asian="normal" style:font-size-complex="12pt" style:font-weight-complex="normal"/>
    </style:style>
    <style:style style:name="P64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" fo:font-size="12pt" fo:font-weight="normal" officeooo:rsid="00112a0c" officeooo:paragraph-rsid="00104256" style:font-size-asian="12pt" style:font-weight-asian="normal" style:font-size-complex="12pt" style:font-weight-complex="normal"/>
    </style:style>
    <style:style style:name="P65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6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112a0c" officeooo:paragraph-rsid="00112a0c" style:font-size-asian="12pt" style:font-weight-asian="normal" style:font-size-complex="12pt" style:font-weight-complex="normal"/>
    </style:style>
    <style:style style:name="P67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3ec22" officeooo:paragraph-rsid="0013ec22" style:font-size-asian="12pt" style:font-weight-asian="normal" style:font-size-complex="12pt" style:font-weight-complex="normal"/>
    </style:style>
    <style:style style:name="P68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3882d1" style:font-size-asian="12pt" style:font-weight-asian="normal" style:font-size-complex="12pt" style:font-weight-complex="normal"/>
    </style:style>
    <style:style style:name="P69" style:family="paragraph" style:parent-style-name="Text_20_body" style:list-style-name="L10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265cm"/>
        </style:tab-stops>
      </style:paragraph-properties>
      <style:text-properties style:font-name="Times New Roman" fo:font-size="12pt" fo:font-weight="normal" officeooo:rsid="0015d5ab" officeooo:paragraph-rsid="0015d5ab" style:font-size-asian="12pt" style:font-weight-asian="normal" style:font-size-complex="12pt" style:font-weight-complex="normal"/>
    </style:style>
    <style:style style:name="P70" style:family="paragraph" style:parent-style-name="Text_20_body" style:list-style-name="L11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83cm"/>
        </style:tab-stops>
      </style:paragraph-properties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71" style:family="paragraph" style:parent-style-name="Text_20_body" style:list-style-name="L12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72" style:family="paragraph" style:parent-style-name="Text_20_body" style:list-style-name="L12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485cm"/>
        </style:tab-stops>
      </style:paragraph-properties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73" style:family="paragraph" style:parent-style-name="Text_20_body" style:list-style-name="L13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9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4" style:family="paragraph" style:parent-style-name="Text_20_body" style:list-style-name="L14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5" style:family="paragraph" style:parent-style-name="Text_20_body" style:list-style-name="L14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559cm"/>
          <style:tab-stop style:position="0.397cm"/>
          <style:tab-stop style:position="0.794cm"/>
        </style:tab-stops>
      </style:paragraph-properties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6" style:family="paragraph" style:parent-style-name="Text_20_body" style:list-style-name="L3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fo:background-color="transparent">
        <style:tab-stops>
          <style:tab-stop style:position="0.295cm"/>
        </style:tab-stops>
      </style:paragraph-properties>
      <style:text-properties officeooo:paragraph-rsid="0046b665"/>
    </style:style>
    <style:style style:name="P77" style:family="paragraph" style:parent-style-name="Text_20_body" style:list-style-name="L4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78" style:family="paragraph" style:parent-style-name="Text_20_body" style:list-style-name="L4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officeooo:paragraph-rsid="0046b665"/>
    </style:style>
    <style:style style:name="P79" style:family="paragraph" style:parent-style-name="Text_20_body" style:list-style-name="L5" style:master-page-name="">
      <loext:graphic-properties draw:fill="none"/>
      <style:paragraph-properties fo:margin-left="0.7cm" fo:margin-right="0cm" fo:margin-top="0cm" fo:margin-bottom="0.011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471cm"/>
          <style:tab-stop style:position="0.397cm"/>
        </style:tab-stops>
      </style:paragraph-properties>
      <style:text-properties officeooo:paragraph-rsid="000eac3a"/>
    </style:style>
    <style:style style:name="P80" style:family="paragraph" style:parent-style-name="Text_20_body" style:list-style-name="L8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fo:background-color="transparent"/>
      <style:text-properties officeooo:paragraph-rsid="00229f29"/>
    </style:style>
    <style:style style:name="P81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559cm"/>
        </style:tab-stops>
      </style:paragraph-properties>
      <style:text-properties officeooo:paragraph-rsid="00229f29"/>
    </style:style>
    <style:style style:name="P82" style:family="paragraph" style:parent-style-name="Text_20_body" style:list-style-name="L10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265cm"/>
        </style:tab-stops>
      </style:paragraph-properties>
      <style:text-properties officeooo:paragraph-rsid="0013ec22"/>
    </style:style>
    <style:style style:name="P83" style:family="paragraph" style:parent-style-name="Text_20_body" style:list-style-name="L12" style:master-page-name="">
      <loext:graphic-properties draw:fill="none"/>
      <style:paragraph-properties fo:margin-left="0.499cm" fo:margin-right="0cm" fo:margin-top="0cm" fo:margin-bottom="0.011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485cm"/>
        </style:tab-stops>
      </style:paragraph-properties>
      <style:text-properties officeooo:paragraph-rsid="0017562c"/>
    </style:style>
    <style:style style:name="P84" style:family="paragraph" style:parent-style-name="Text_20_body" style:list-style-name="L13" style:master-page-name="">
      <loext:graphic-properties draw:fill="none"/>
      <style:paragraph-properties fo:margin-left="0.6cm" fo:margin-right="0cm" fo:margin-top="0cm" fo:margin-bottom="0.011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09cm"/>
        </style:tab-stops>
      </style:paragraph-properties>
      <style:text-properties fo:font-size="12pt" officeooo:paragraph-rsid="001a00bb" style:font-size-asian="12pt" style:font-size-complex="12pt"/>
    </style:style>
    <style:style style:name="T1" style:family="text">
      <style:text-properties officeooo:rsid="00112a0c"/>
    </style:style>
    <style:style style:name="T2" style:family="text">
      <style:text-properties officeooo:rsid="005e60a1"/>
    </style:style>
    <style:style style:name="T3" style:family="text">
      <style:text-properties officeooo:rsid="0061928d"/>
    </style:style>
    <style:style style:name="T4" style:family="text">
      <style:text-properties officeooo:rsid="002afd95"/>
    </style:style>
    <style:style style:name="T5" style:family="text">
      <style:text-properties officeooo:rsid="005c0064"/>
    </style:style>
    <style:style style:name="T6" style:family="text">
      <style:text-properties officeooo:rsid="000b730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3697" style:font-weight-asian="normal" style:font-weight-complex="normal"/>
    </style:style>
    <style:style style:name="T9" style:family="text">
      <style:text-properties fo:font-weight="normal" officeooo:rsid="001dbded" style:font-weight-asian="normal" style:font-weight-complex="normal"/>
    </style:style>
    <style:style style:name="T10" style:family="text">
      <style:text-properties fo:font-weight="normal" officeooo:rsid="00282c21" style:font-weight-asian="normal" style:font-weight-complex="normal"/>
    </style:style>
    <style:style style:name="T11" style:family="text">
      <style:text-properties fo:font-weight="normal" officeooo:rsid="002d306a" style:font-weight-asian="normal" style:font-weight-complex="normal"/>
    </style:style>
    <style:style style:name="T12" style:family="text">
      <style:text-properties fo:font-weight="normal" officeooo:rsid="0035f902" style:font-weight-asian="normal" style:font-weight-complex="normal"/>
    </style:style>
    <style:style style:name="T13" style:family="text">
      <style:text-properties fo:font-weight="normal" officeooo:rsid="0042757b" style:font-weight-asian="normal" style:font-weight-complex="normal"/>
    </style:style>
    <style:style style:name="T14" style:family="text">
      <style:text-properties fo:font-weight="normal" officeooo:rsid="0046b665" style:font-weight-asian="normal" style:font-weight-complex="normal"/>
    </style:style>
    <style:style style:name="T15" style:family="text">
      <style:text-properties fo:font-weight="normal" officeooo:rsid="004d5c67" style:font-weight-asian="normal" style:font-weight-complex="normal"/>
    </style:style>
    <style:style style:name="T16" style:family="text">
      <style:text-properties fo:font-weight="normal" officeooo:rsid="005c0064" style:font-weight-asian="normal" style:font-weight-complex="normal"/>
    </style:style>
    <style:style style:name="T17" style:family="text">
      <style:text-properties fo:font-weight="normal" officeooo:rsid="005d9924" style:font-weight-asian="normal" style:font-weight-complex="normal"/>
    </style:style>
    <style:style style:name="T18" style:family="text">
      <style:text-properties fo:font-weight="normal" officeooo:rsid="005e60a1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b730b" style:font-weight-asian="bold" style:font-weight-complex="bold"/>
    </style:style>
    <style:style style:name="T21" style:family="text">
      <style:text-properties fo:font-weight="bold" officeooo:rsid="001eb2a6" style:font-weight-asian="bold" style:font-weight-complex="bold"/>
    </style:style>
    <style:style style:name="T22" style:family="text">
      <style:text-properties fo:font-weight="bold" officeooo:rsid="0020aa71" style:font-weight-asian="bold" style:font-weight-complex="bold"/>
    </style:style>
    <style:style style:name="T23" style:family="text">
      <style:text-properties style:font-name="Times New Roman" fo:font-size="12pt" fo:font-weight="normal" officeooo:rsid="0010425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12a0c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9f2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46522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afd9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d3697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46b665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0b730b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eac3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5f902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3ec22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5406a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7562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2464d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181dd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549de3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311894" style:font-size-asian="12pt" style:font-size-complex="12pt"/>
    </style:style>
    <style:style style:name="T42" style:family="text">
      <style:text-properties style:font-name="Times New Roman" fo:font-size="12pt" officeooo:rsid="0058dc43" style:font-size-asian="12pt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29f29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20aa71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246522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2d588c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0b730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17562c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4c3546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602834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621d7f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style="italic" fo:font-weight="normal" officeooo:rsid="001eb2a6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size="12pt" fo:font-style="italic" fo:font-weight="normal" officeooo:rsid="00229f29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Times New Roman" fo:font-size="12pt" fo:font-style="italic" fo:font-weight="normal" officeooo:rsid="0020aa71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Times New Roman" fo:font-size="12pt" fo:font-style="italic" fo:font-weight="normal" officeooo:rsid="00246522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officeooo:rsid="002d588c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0368383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039a475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weight="normal" officeooo:rsid="001a00bb" style:font-weight-asian="normal" style:font-weight-complex="normal"/>
    </style:style>
    <style:style style:name="T62" style:family="text">
      <style:text-properties style:font-name="Times New Roman" fo:font-weight="normal" officeooo:rsid="00282c21" style:font-weight-asian="normal" style:font-weight-complex="normal"/>
    </style:style>
    <style:style style:name="T63" style:family="text">
      <style:text-properties style:font-name="Times New Roman" fo:font-weight="normal" style:font-weight-asian="normal" style:font-name-complex="Times New Roman" style:font-weight-complex="normal"/>
    </style:style>
    <style:style style:name="T64" style:family="text">
      <style:text-properties officeooo:rsid="001a00bb"/>
    </style:style>
    <style:style style:name="T65" style:family="text">
      <style:text-properties officeooo:rsid="001a875b"/>
    </style:style>
    <style:style style:name="T66" style:family="text">
      <style:text-properties officeooo:rsid="001cb5f8"/>
    </style:style>
    <style:style style:name="T67" style:family="text">
      <style:text-properties officeooo:rsid="001dbded"/>
    </style:style>
    <style:style style:name="T68" style:family="text">
      <style:text-properties officeooo:rsid="001eb2a6"/>
    </style:style>
    <style:style style:name="T69" style:family="text">
      <style:text-properties fo:font-style="italic" officeooo:rsid="001eb2a6" style:font-style-asian="italic" style:font-style-complex="italic"/>
    </style:style>
    <style:style style:name="T70" style:family="text">
      <style:text-properties fo:font-style="italic" officeooo:rsid="0020aa71" style:font-style-asian="italic" style:font-style-complex="italic"/>
    </style:style>
    <style:style style:name="T71" style:family="text">
      <style:text-properties fo:font-style="italic" officeooo:rsid="00229f29" style:font-style-asian="italic" style:font-style-complex="italic"/>
    </style:style>
    <style:style style:name="T72" style:family="text">
      <style:text-properties fo:font-style="italic" officeooo:rsid="00246522" style:font-style-asian="italic" style:font-style-complex="italic"/>
    </style:style>
    <style:style style:name="T73" style:family="text">
      <style:text-properties fo:font-style="italic" officeooo:rsid="002d306a" style:font-style-asian="italic" style:font-style-complex="italic"/>
    </style:style>
    <style:style style:name="T74" style:family="text">
      <style:text-properties fo:font-style="italic" officeooo:rsid="002d588c" style:font-style-asian="italic" style:font-style-complex="italic"/>
    </style:style>
    <style:style style:name="T75" style:family="text">
      <style:text-properties fo:font-style="italic" officeooo:rsid="00368383" style:font-style-asian="italic" style:font-style-complex="italic"/>
    </style:style>
    <style:style style:name="T76" style:family="text">
      <style:text-properties fo:font-style="italic" officeooo:rsid="0039a475" style:font-style-asian="italic" style:font-style-complex="italic"/>
    </style:style>
    <style:style style:name="T77" style:family="text">
      <style:text-properties fo:font-style="italic" officeooo:rsid="004bb6b1" style:font-style-asian="italic" style:font-style-complex="italic"/>
    </style:style>
    <style:style style:name="T78" style:family="text">
      <style:text-properties fo:font-style="italic" fo:font-weight="bold" officeooo:rsid="0020aa71" style:font-style-asian="italic" style:font-weight-asian="bold" style:font-style-complex="italic" style:font-weight-complex="bold"/>
    </style:style>
    <style:style style:name="T79" style:family="text">
      <style:text-properties officeooo:rsid="0020aa71"/>
    </style:style>
    <style:style style:name="T80" style:family="text">
      <style:text-properties officeooo:rsid="00291823"/>
    </style:style>
    <style:style style:name="T81" style:family="text">
      <style:text-properties officeooo:rsid="002d306a"/>
    </style:style>
    <style:style style:name="T82" style:family="text">
      <style:text-properties officeooo:rsid="00300013"/>
    </style:style>
    <style:style style:name="T83" style:family="text">
      <style:text-properties officeooo:rsid="0035f52c"/>
    </style:style>
    <style:style style:name="T84" style:family="text">
      <style:text-properties officeooo:rsid="00347604"/>
    </style:style>
    <style:style style:name="T85" style:family="text">
      <style:text-properties officeooo:rsid="003fb103"/>
    </style:style>
    <style:style style:name="T86" style:family="text">
      <style:text-properties officeooo:rsid="0046b665"/>
    </style:style>
    <style:style style:name="T87" style:family="text">
      <style:text-properties officeooo:rsid="004a8265"/>
    </style:style>
    <style:style style:name="T88" style:family="text">
      <style:text-properties fo:font-style="normal" officeooo:rsid="0020aa71" style:font-style-asian="normal" style:font-style-complex="normal"/>
    </style:style>
    <style:style style:name="T89" style:family="text">
      <style:text-properties fo:font-style="normal" fo:font-weight="bold" officeooo:rsid="0020aa71" style:font-style-asian="normal" style:font-weight-asian="bold" style:font-style-complex="normal" style:font-weight-complex="bold"/>
    </style:style>
    <style:style style:name="T90" style:family="text">
      <style:text-properties officeooo:rsid="004e1d1a"/>
    </style:style>
    <style:style style:name="T91" style:family="text">
      <style:text-properties officeooo:rsid="005406ab"/>
    </style:style>
    <style:style style:name="T92" style:family="text">
      <style:text-properties officeooo:rsid="005b26ec"/>
    </style:style>
    <style:style style:name="T93" style:family="text">
      <style:text-properties officeooo:rsid="005bf2b5"/>
    </style:style>
    <style:style style:name="T94" style:family="text">
      <style:text-properties officeooo:rsid="005d9924"/>
    </style:style>
    <style:style style:name="T95" style:family="text">
      <style:text-properties officeooo:rsid="00602834"/>
    </style:style>
    <style:style style:name="T96" style:family="text">
      <style:text-properties officeooo:rsid="006200d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GN.27<text:span text:style-name="T85">1</text:span>.<text:span text:style-name="T96">3</text:span>.20<text:span text:style-name="T84">2</text:span><text:span text:style-name="T5">3</text:span></text:p>
      <text:p text:style-name="P30">UMOWA Nr ..............................</text:p>
      <text:p text:style-name="P30"/>
      <text:p text:style-name="P29"><text:span text:style-name="T86">Zawarta w dniu</text:span> ........................................................ w Ostrołęce pomiędzy: </text:p>
      <text:p text:style-name="P33"><text:span text:style-name="T63">Skarbem Państwa</text:span><text:span text:style-name="T7">, reprezentowanym przez: </text:span></text:p>
      <text:p text:style-name="P32"><text:span text:style-name="T17">..........................................................................................</text:span><text:span text:style-name="T94">, </text:span><text:span text:style-name="T7">zwanym dalej w tekście ''Zamawiającym'',<text:line-break/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7"> </text:span><text:span text:style-name="T9">z siedzibą pod adresem: ........................................................................................, </text:span><text:span text:style-name="T7">zwanym</text:span><text:span text:style-name="T11">i</text:span><text:span text:style-name="T7"> dalej ''Wykonawcą'',</text:span></text:p>
      <text:p text:style-name="P28">została zawarta umowa o następującej treści: </text:p>
      <text:h text:style-name="P20" text:outline-level="2">§ 1. </text:h>
      <text:list text:style-name="L1">
        <text:list-item>
          <text:p text:style-name="P35"><text:span text:style-name="T40">W wyniku post</text:span><text:span text:style-name="T41">ę</text:span><text:span text:style-name="T40">powania o udzielenie zamówienia o wartości nieprzekraczającej równowartości </text:span><text:span text:style-name="T42">130 000 zł</text:span><text:span text:style-name="T40">, Zamawiający zleca, a Wykonawca zobowiązuje się do </text:span><text:span text:style-name="T43">wykonywania w 20</text:span><text:span text:style-name="T50">2</text:span><text:span text:style-name="T52">5</text:span><text:span text:style-name="T43"> r. </text:span><text:span text:style-name="T53">prac geodezyjnych</text:span><text:span text:style-name="T51"> wyceny nieruchomości stanowiących własność </text:span><text:span text:style-name="T52">Skarbu Państwa</text:span></text:p>
        </text:list-item>
      </text:list>
      <text:h text:style-name="P19" text:outline-level="2">§ 2.</text:h>
      <text:list text:style-name="L2">
        <text:list-item>
          <text:p text:style-name="P36">Wykonawca wykona prace geodezyjne w oparciu o obowiązujące przepisy prawa materialnego, <text:line-break/>a w szczególności:</text:p>
        </text:list-item>
      </text:list>
      <text:p text:style-name="P16"><text:span text:style-name="T7">1)</text:span> <text:span text:style-name="T15">u</text:span><text:span text:style-name="T7">stawę z dnia 21 sierpnia 1997 r. </text:span><text:span text:style-name="T10">o</text:span><text:span text:style-name="T7"> gospodarce nieruchomościami </text:span><text:span text:style-name="T18">(</text:span><text:span text:style-name="T9">Dz. U. z 202</text:span><text:span text:style-name="T18">4</text:span><text:span text:style-name="T9"> r., poz. </text:span><text:span text:style-name="T18">11</text:span><text:span text:style-name="T16">4</text:span><text:span text:style-name="T18">5</text:span><text:span text:style-name="T9">,<text:line-break/>z późn. zm.</text:span><text:span text:style-name="T18">)</text:span><text:span text:style-name="T9">,</text:span></text:p>
      <text:p text:style-name="P15"><text:span text:style-name="T7">2) </text:span><text:span text:style-name="T15">u</text:span><text:span text:style-name="T8">stawę z dnia 17 maja 1989 r. </text:span><text:span text:style-name="T11">P</text:span><text:span text:style-name="T8">rawo geodezyjne i kartograficzne </text:span><text:span text:style-name="T18">(</text:span><text:span text:style-name="T8">Dz. U. </text:span><text:span text:style-name="T9">z</text:span><text:span text:style-name="T8"> 20</text:span><text:span text:style-name="T12">2</text:span><text:span text:style-name="T18">4</text:span><text:span text:style-name="T8"> r., poz. </text:span><text:span text:style-name="T13">1</text:span><text:span text:style-name="T18">1</text:span><text:span text:style-name="T16">5</text:span><text:span text:style-name="T18">1</text:span><text:span text:style-name="T13">,</text:span><text:span text:style-name="T9"><text:line-break/></text:span><text:span text:style-name="T14">ze zm.</text:span><text:span text:style-name="T18">)</text:span><text:span text:style-name="T8">,</text:span></text:p>
      <text:p text:style-name="P5">3) przepisy wykonawcze do ww. ustaw.</text:p>
      <text:p text:style-name="P5"/>
      <text:p text:style-name="P22">§ 3. </text:p>
      <text:p text:style-name="P6">Termin realizacji przedmiotu zamówienia <text:span text:style-name="T2">na okres</text:span><text:span text:style-name="T93"> </text:span>od dnia ........<text:span text:style-name="T92"> stycznia</text:span> <text:span text:style-name="T92">202</text:span><text:span text:style-name="T2">5</text:span><text:span text:style-name="T92"> r. </text:span>do dnia<text:line-break/>31 grudnia 20<text:span text:style-name="T84">2</text:span><text:span text:style-name="T2">5</text:span> r. </text:p>
      <text:p text:style-name="P14"/>
      <text:p text:style-name="P7"><text:span text:style-name="T20">§ </text:span><text:span text:style-name="T19">4</text:span><text:span text:style-name="T20">. </text:span></text:p>
      <text:list text:style-name="L3">
        <text:list-item>
          <text:p text:style-name="P37">Wykonawca będzie sukcesywnie przekazywał Zamawiającemu dokumentację powstałą<text:line-break/>w wyniku prac geodezyjnych w trakcie realizacji przedmiotowej umowy.</text:p>
        </text:list-item>
        <text:list-item>
          <text:p text:style-name="P38">Wykonawca zobowiązuje si<text:span text:style-name="T4">ę</text:span> do składania pisemnych wyjaśnień, występowania przed organami administracji publicznej i sądami oraz uczestnictwa ze stronami w toczących się post<text:span text:style-name="T4">ę</text:span>powaniach, w sprawach objętych zamówieniem.</text:p>
        </text:list-item>
        <text:list-item>
          <text:p text:style-name="P38">Powierzenie Wykonawcy prac objętych umową będzie następowało na podstawie pisemnych zleceń, przekazywanych pocztą (za zwrotnym poświadczeniem odbioru), przez gońca lub pracownika Zamawiającego (za pokwitowaniem).</text:p>
        </text:list-item>
        <text:list-item>
          <text:p text:style-name="P76"><text:span text:style-name="T29">Ustala się termin przekazania Zamawiającemu dokumentacji dotyczącej prac geodezyjnych określonych w </text:span><text:span text:style-name="T31">§ </text:span><text:span text:style-name="T29">5 ust. </text:span><text:span text:style-name="T39">1</text:span><text:span text:style-name="T29"> </text:span><text:span text:style-name="T39">pkt 1)</text:span><text:span text:style-name="T29">:</text:span></text:p>
        </text:list-item>
      </text:list>
      <text:list text:style-name="L4">
        <text:list-item>
          <text:p text:style-name="P77">14 dni licząc od dnia przekazania każdorazowego zlecenia przez Zamawiającego<text:line-break/>– na przedłożenie mapy z wstępnym projektem podziału nieruchomości – w przypadku podziału nieruchomości zależnego od ustaleń miejscowego planu zagospodarowania <text:soft-page-break/>przestrzennego lub decyzji o warunkach zabudowy i zagospodarowania terenu, </text:p>
        </text:list-item>
        <text:list-item>
          <text:p text:style-name="P78"><text:span text:style-name="T29">21 dni licząc od dnia przekazania przez Zamawiającego prawomo</text:span><text:span text:style-name="T32">cnego postanowienia pozytywnie opiniującego wstępny projekt podziału nieruchomości – na złożenie mapy<text:line-break/>z projektem podziału nieruchomości, </text:span></text:p>
        </text:list-item>
        <text:list-item>
          <text:p text:style-name="P39">21 dni licząc od dnia przekazania każdorazowego zlecenia przez Zamawiającego – na złożenie mapy z projektem podziału nieruchomości w przypadku podziału nieruchomości niezależnego od ustaleń miejscowego planu zagospodarowania przestrzennego. </text:p>
        </text:list-item>
      </text:list>
      <text:list text:style-name="L5">
        <text:list-item>
          <text:p text:style-name="P79"><text:span text:style-name="T32">Termin przekazania Zamawiającemu dokumentacji dotyczącej prac geodezyjnych określonych <text:line-break/>w </text:span><text:span text:style-name="T31">§ </text:span><text:span text:style-name="T32">5 ust. 1 </text:span><text:span text:style-name="T35">pkt 2</text:span><text:span text:style-name="T33"> –</text:span><text:span text:style-name="T32"> </text:span><text:span text:style-name="T35">8</text:span><text:span text:style-name="T32">, ustala się na 30 dni, licząc od dnia przekazania każdorazowego zlecenia przez Zamawiającego.</text:span></text:p>
        </text:list-item>
        <text:list-item>
          <text:p text:style-name="P40">Zamawiający zastrzega sobie możliwość zmiany terminów wykonywania prac lub jej części<text:line-break/>w przypadku zaistnienia sytuacji niezawinionej przez strony.</text:p>
        </text:list-item>
        <text:list-item>
          <text:p text:style-name="P41">Ustala się termin na usunięcie wad dokumentacji dotyczącej prac geodezyjnych objętych zamówieniem na 14 dni licząc od dnia z<text:span text:style-name="T83">wrotu</text:span> Wykonawcy przez Zamawiającego dokumentacji objętej wadą.</text:p>
        </text:list-item>
      </text:list>
      <text:p text:style-name="P15"/>
      <text:p text:style-name="P11"><text:span text:style-name="T20">§ </text:span><text:span text:style-name="T19">5</text:span><text:span text:style-name="T20">. </text:span></text:p>
      <text:list text:style-name="L6">
        <text:list-item>
          <text:p text:style-name="P42">Za wykonanie przedmiotu umowy strony ustalają wynagrodzenie:</text:p>
        </text:list-item>
      </text:list>
      <text:list xml:id="list2875012369" text:style-name="L7">
        <text:list-item>
          <text:p text:style-name="P43">podział nieruchomości: </text:p>
          <text:p text:style-name="P44">- <text:span text:style-name="T66">na dwie działki:</text:span></text:p>
          <text:p text:style-name="P45"><text:s text:c="3"/>- cena netto: ....................<text:span text:style-name="T68"> zł </text:span><text:span text:style-name="T69">(słownie złotych: </text:span><text:span text:style-name="T73">....................................................</text:span><text:span text:style-name="T69"> 00/100),</text:span></text:p>
          <text:p text:style-name="P63"><text:s text:c="3"/>- podatek VAT 23%: ...................<text:span text:style-name="T68"> zł </text:span><text:span text:style-name="T69">(słownie złotych: </text:span><text:span text:style-name="T73">........................................</text:span><text:span text:style-name="T69"> 00/100),</text:span></text:p>
          <text:p text:style-name="P46"><text:s text:c="3"/>- cena brutto: ..............<text:span text:style-name="T21">zł </text:span><text:span text:style-name="T69">(słownie złotych: </text:span><text:span text:style-name="T73">.........................................................</text:span><text:span text:style-name="T69"> 00/100),</text:span></text:p>
          <text:p text:style-name="P45">- <text:span text:style-name="T66">za każdą kolejną działkę powyżej dwóch: </text:span></text:p>
          <text:p text:style-name="P34"><text:s text:c="3"/>- cena netto: ................. <text:span text:style-name="T81">zł </text:span><text:span text:style-name="T69">(słownie złotych: ........................................................00/100),</text:span></text:p>
          <text:p text:style-name="P46"><text:s text:c="3"/>- podatek VAT 23%: .................<text:span text:style-name="T81"> zł </text:span><text:span text:style-name="T69">(słownie złotych: </text:span><text:span text:style-name="T73">..........................................</text:span><text:span text:style-name="T69"> 00/100),</text:span></text:p>
          <text:p text:style-name="P47"><text:s text:c="3"/>- cena brutto: ........................<text:span text:style-name="T21"> zł </text:span><text:span text:style-name="T69">(słownie złotych: .............................................. 00/100),</text:span></text:p>
        </text:list-item>
        <text:list-item>
          <text:p text:style-name="P54">rozgraniczenie nieruchomości: </text:p>
          <text:p text:style-name="P44">- do czterech punktów: </text:p>
          <text:p text:style-name="P46"><text:s text:c="4"/>- cena netto: .............................<text:span text:style-name="T68"> zł </text:span><text:span text:style-name="T69">(</text:span><text:span text:style-name="T77">słownie złotych: </text:span><text:span text:style-name="T69">......................................... 00/100),</text:span></text:p>
          <text:p text:style-name="P46"><text:s text:c="4"/>- podatek VAT 23%: ..............<text:span text:style-name="T68"> zł </text:span><text:span text:style-name="T69">(słownie złotych: ...........................................</text:span><text:span text:style-name="T76"> </text:span><text:span text:style-name="T69">00/100),</text:span></text:p>
          <text:p text:style-name="P46"><text:s text:c="3"/>- cena brutto: ..................<text:span text:style-name="T21"> zł </text:span><text:span text:style-name="T69">(słownie złotych: ................................................... 00/100),</text:span></text:p>
          <text:p text:style-name="P45">- za każdy kolejny punkt powyżej czterech: </text:p>
          <text:p text:style-name="P46"><text:s text:c="4"/>- cena netto: .......................<text:span text:style-name="T68"> zł </text:span><text:span text:style-name="T69">(słownie złotych: ............................................... 00/100),</text:span></text:p>
          <text:p text:style-name="P46"><text:s text:c="4"/>- podatek VAT 23%:.....................<text:span text:style-name="T68"> zł </text:span><text:span text:style-name="T69">(słownie złotych: ..................................... 00/100),</text:span></text:p>
          <text:p text:style-name="P46"><text:s text:c="4"/>- cena brutto: ............................<text:span text:style-name="T21"> zł</text:span><text:span text:style-name="T68"> </text:span><text:span text:style-name="T69">(słownie złotych: ........................................</text:span><text:span text:style-name="T70"> 00/100),</text:span></text:p>
        </text:list-item>
        <text:list-item>
          <text:p text:style-name="P55">wznowienie znaków granicznych i wskazanie granic nieruchomości: </text:p>
          <text:p text:style-name="P44">- do czterech punktów: </text:p>
          <text:p text:style-name="P48"><text:s text:c="4"/>- cena netto: ..............................<text:span text:style-name="T79"> zł </text:span><text:span text:style-name="T69">(słownie złotych: .......................................</text:span><text:span text:style-name="T70"> 00/100),</text:span></text:p>
          <text:p text:style-name="P48"><text:s text:c="4"/>- podatek VAT 23%: ................<text:span text:style-name="T79"> zł </text:span><text:span text:style-name="T69">(słownie złotych: ........................................</text:span><text:span text:style-name="T70"> 00/100),</text:span></text:p>
          <text:p text:style-name="P48"><text:s text:c="4"/>- cena brutto: ............................<text:span text:style-name="T22"> zł </text:span><text:span text:style-name="T69">(słownie złotych: .......................................</text:span><text:span text:style-name="T70"> 00/100),</text:span></text:p>
          <text:p text:style-name="P45">- za każdy kolejny punkt powyżej czterech: </text:p>
          <text:p text:style-name="P48"><text:s text:c="4"/>- cena netto: ........................<text:span text:style-name="T79"> zł </text:span><text:span text:style-name="T69">(słownie złotych: ..............................................</text:span><text:span text:style-name="T70"> 00/100),</text:span></text:p>
          <text:p text:style-name="P49"><text:soft-page-break/><text:s text:c="4"/>- podatek VAT 23%: ...........<text:span text:style-name="T79"> zł </text:span><text:span text:style-name="T69">(słownie złotych: </text:span><text:span text:style-name="T70">szesnaście ............................. </text:span><text:span text:style-name="T75">0</text:span><text:span text:style-name="T70">0/100),</text:span></text:p>
          <text:p text:style-name="P48"><text:s text:c="4"/>- cena brutto: .......................<text:span text:style-name="T22"> zł </text:span><text:span text:style-name="T69">(słownie złotych: .............................................. </text:span><text:span text:style-name="T75">0</text:span><text:span text:style-name="T70">0/100),</text:span></text:p>
        </text:list-item>
        <text:list-item>
          <text:p text:style-name="P56">sporządzenie map do celów projektowych: </text:p>
          <text:p text:style-name="P44">- <text:span text:style-name="T86">do </text:span><text:span text:style-name="T5">1</text:span><text:span text:style-name="T86"> ha:</text:span></text:p>
          <text:p text:style-name="P48"><text:s text:c="4"/>- cena netto: .........................<text:span text:style-name="T81"> zł </text:span><text:span text:style-name="T69">(słownie złotych: </text:span><text:span text:style-name="T73">..............................................</text:span><text:span text:style-name="T70"> 00/100),</text:span></text:p>
          <text:p text:style-name="P48"><text:s text:c="4"/>- podatek VAT <text:span text:style-name="T79">23%: ............ zł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  <text:p text:style-name="P48"><text:s text:c="4"/>- cena brutto: .......................<text:span text:style-name="T22"> zł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  <text:p text:style-name="P50">- <text:span text:style-name="T87">od 2 do 5 ha:</text:span></text:p>
          <text:p text:style-name="P50"><text:s text:c="4"/>- cena netto: .........................<text:span text:style-name="T81"> zł </text:span><text:span text:style-name="T69">(słownie złotych: </text:span><text:span text:style-name="T73">..............................................</text:span><text:span text:style-name="T70"> 00/100),</text:span></text:p>
          <text:p text:style-name="P50"><text:s text:c="4"/>- podatek VAT <text:span text:style-name="T79">23%: ............ zł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  <text:p text:style-name="P50"><text:span text:style-name="T70"><text:s text:c="4"/>-</text:span><text:span text:style-name="T88"> cena brutto: .......................</text:span><text:span text:style-name="T89"> zł</text:span><text:span text:style-name="T78">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  <text:p text:style-name="P50">- <text:span text:style-name="T86">powyżej 5 ha:</text:span></text:p>
          <text:p text:style-name="P50"><text:s text:c="4"/>- cena netto: .........................<text:span text:style-name="T81"> zł </text:span><text:span text:style-name="T69">(słownie złotych: </text:span><text:span text:style-name="T73">..............................................</text:span><text:span text:style-name="T70"> 00/100),</text:span></text:p>
          <text:p text:style-name="P50"><text:s text:c="4"/>- podatek VAT <text:span text:style-name="T79">23%: ............ zł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  <text:p text:style-name="P50"><text:span text:style-name="T70"><text:s text:c="4"/>- </text:span><text:span text:style-name="T88">cena brutto: .......................</text:span><text:span text:style-name="T89"> zł</text:span><text:span text:style-name="T78"> </text:span><text:span text:style-name="T69">(słownie złotych: </text:span><text:span text:style-name="T73">.............................................. </text:span><text:span text:style-name="T75">0</text:span><text:span text:style-name="T70">0/100),</text:span></text:p>
        </text:list-item>
        <text:list-item>
          <text:p text:style-name="P57">inne opracowania do celów prawnych – przygotowanie dokumentacji do regulacji stanu prawnego nieruchomości: </text:p>
          <text:p text:style-name="P58">- do trzech działek: </text:p>
          <text:p text:style-name="P51"><text:s text:c="4"/>- <text:span text:style-name="T1">cena netto: ......................... zł </text:span><text:span text:style-name="T69">(słownie złotych: .............................................</text:span><text:span text:style-name="T71"> 00/100),</text:span></text:p>
          <text:p text:style-name="P52"><text:s text:c="4"/>- <text:span text:style-name="T1">podatek VAT 23%: ............ zł </text:span><text:span text:style-name="T69">(słownie złotych: .............................................</text:span><text:span text:style-name="T71"> 00/100),</text:span></text:p>
        </text:list-item>
      </text:list>
      <text:p text:style-name="P26"><text:span text:style-name="T23"><text:s text:c="9"/>- </text:span><text:span text:style-name="T24">cena brutto: ........................</text:span><text:span text:style-name="T44"> zł </text:span><text:span text:style-name="T54">(słownie złotych: ............................................</text:span><text:span text:style-name="T55"> 00/100),</text:span></text:p>
      <text:list text:style-name="L8">
        <text:list-header>
          <text:p text:style-name="P64">- za każdą <text:span text:style-name="T82">kolejną</text:span> działkę z przedziału od czterech do dziesięciu: </text:p>
          <text:p text:style-name="P80"><text:span text:style-name="T24"><text:s text:c="4"/></text:span><text:span text:style-name="T23">- </text:span><text:span text:style-name="T24">cena netto: ..........................</text:span><text:span text:style-name="T26"> zł </text:span><text:span text:style-name="T54">(słownie złotych: ............................................</text:span><text:span text:style-name="T55"> 00/100),</text:span></text:p>
          <text:p text:style-name="P59"><text:s text:c="4"/>- <text:span text:style-name="T1">podatek VAT 23%: ............ zł </text:span><text:span text:style-name="T69">(słownie złotych: ............................................. </text:span><text:span text:style-name="T75">0</text:span><text:span text:style-name="T71">0/100),</text:span></text:p>
          <text:p text:style-name="P80"><text:span text:style-name="T23"><text:s text:c="4"/>- </text:span><text:span text:style-name="T24">cena brutto: ........................</text:span><text:span text:style-name="T44"> zł </text:span><text:span text:style-name="T54">(słownie złotych: ............................................ </text:span><text:span text:style-name="T59">0</text:span><text:span text:style-name="T55">0/100),</text:span></text:p>
          <text:p text:style-name="P65">- za każdą działkę powyżej dziesięciu: </text:p>
          <text:p text:style-name="P80"><text:span text:style-name="T24"><text:s text:c="4"/></text:span><text:span text:style-name="T23">- </text:span><text:span text:style-name="T24">cena netto: .........................</text:span><text:span text:style-name="T26"> zł </text:span><text:span text:style-name="T54">(słownie złotych: .............................................</text:span><text:span text:style-name="T55"> 00/100),</text:span></text:p>
          <text:p text:style-name="P59"><text:s text:c="4"/>- <text:span text:style-name="T1">podatek VAT 23%: ........... zł </text:span><text:span text:style-name="T69">(słownie złotych: .............................................. </text:span><text:span text:style-name="T75">0</text:span><text:span text:style-name="T71">0/100),</text:span></text:p>
        </text:list-header>
      </text:list>
      <text:p text:style-name="P26"><text:span text:style-name="T23"><text:s text:c="8"/>- </text:span><text:span text:style-name="T24">cena brutto: .......................</text:span><text:span text:style-name="T44"> zł </text:span><text:span text:style-name="T54">(słownie złotych: ............................................. </text:span><text:span text:style-name="T59">0</text:span><text:span text:style-name="T55">0/100),</text:span></text:p>
      <text:p text:style-name="P27"><text:span text:style-name="T35">6</text:span><text:span text:style-name="T24">) <text:s/>sporządzenie wykazu zmian gruntowych: </text:span></text:p>
      <text:p text:style-name="P27"><text:span text:style-name="T24"><text:s text:c="5"/></text:span><text:span text:style-name="T23">- do </text:span><text:span text:style-name="T30">dziesięciu</text:span><text:span text:style-name="T23"> działek: </text:span></text:p>
      <text:list xml:id="list114114880512064" text:continue-list="list2875012369" text:style-name="L7">
        <text:list-header>
          <text:p text:style-name="P51"><text:s text:c="4"/>- <text:span text:style-name="T1">cena netto: ......................... zł </text:span><text:span text:style-name="T69">(słownie złotych: </text:span><text:span text:style-name="T74">.............................................</text:span><text:span text:style-name="T71"> 00/100),</text:span></text:p>
          <text:p text:style-name="P53"><text:s text:c="4"/>- <text:span text:style-name="T1">podatek VAT 23%: ............. zł </text:span><text:span text:style-name="T69">(słownie złotych: </text:span><text:span text:style-name="T74">............................................</text:span><text:span text:style-name="T70"> 00/100),</text:span></text:p>
        </text:list-header>
      </text:list>
      <text:p text:style-name="P24"><text:span text:style-name="T23"><text:s text:c="8"/>- </text:span><text:span text:style-name="T24">cena brutto: ........................</text:span><text:span text:style-name="T45"> zł </text:span><text:span text:style-name="T54">(słownie złotych: </text:span><text:span text:style-name="T58">............................................</text:span><text:span text:style-name="T56"> 00/100),</text:span></text:p>
      <text:list xml:id="list205886232" text:style-name="L9">
        <text:list-header>
          <text:p text:style-name="P66">- za każdą działkę powyżej dziesięciu: </text:p>
          <text:p text:style-name="P81"><text:span text:style-name="T24"><text:s text:c="4"/></text:span><text:span text:style-name="T23">- </text:span><text:span text:style-name="T24">cena netto: .........................</text:span><text:span text:style-name="T26"> zł </text:span><text:span text:style-name="T54">(słownie złotych: ............................................</text:span><text:span text:style-name="T55"> 00/100),</text:span></text:p>
          <text:p text:style-name="P60"><text:s text:c="4"/>- <text:span text:style-name="T1">podatek VAT 23%: ............. zł </text:span><text:span text:style-name="T69">(słownie złotych: ........................................... </text:span><text:span text:style-name="T76">0</text:span><text:span text:style-name="T71">0/100),</text:span></text:p>
        </text:list-header>
      </text:list>
      <text:p text:style-name="P26"><text:span text:style-name="T23"><text:s text:c="9"/>- </text:span><text:span text:style-name="T24">cena brutto: ........................</text:span><text:span text:style-name="T44"> zł </text:span><text:span text:style-name="T54">(słownie złotych: ........................................... </text:span><text:span text:style-name="T60">0</text:span><text:span text:style-name="T55">0/1000,</text:span></text:p>
      <text:p text:style-name="P12"><text:span text:style-name="T91">7</text:span>) <text:s/><text:span text:style-name="T1"><text:s/>inwentaryzacja powykonawcza:</text:span></text:p>
      <text:p text:style-name="P25"><text:span text:style-name="T24"><text:s text:c="9"/></text:span><text:span text:style-name="T23">- </text:span><text:span text:style-name="T24">cena netto: ..........................</text:span><text:span text:style-name="T27"> zł </text:span><text:span text:style-name="T54">(słownie złotych: .........................................</text:span><text:span text:style-name="T57"> 00/100),</text:span></text:p>
      <text:list xml:id="list114115329249512" text:continue-numbering="true" text:style-name="L9">
        <text:list-header>
          <text:p text:style-name="P61"><text:s text:c="4"/>- <text:span text:style-name="T1">podatek VAT 23%: .............. zł </text:span><text:span text:style-name="T69">(słownie złotych: </text:span><text:span text:style-name="T74">........................................</text:span><text:span text:style-name="T72"> </text:span><text:span text:style-name="T74">0</text:span><text:span text:style-name="T72">0/100),</text:span></text:p>
        </text:list-header>
      </text:list>
      <text:p text:style-name="P24"><text:span text:style-name="T23"><text:s text:c="9"/>- </text:span><text:span text:style-name="T24">cena brutto: </text:span><text:span text:style-name="T47">.........................</text:span><text:span text:style-name="T46"> zł </text:span><text:span text:style-name="T54">(słownie złotych:</text:span><text:span text:style-name="T58"> ........................................</text:span><text:span text:style-name="T57"> </text:span><text:span text:style-name="T58">0</text:span><text:span text:style-name="T57">0/100).</text:span></text:p>
      <text:list text:style-name="L10">
        <text:list-item>
          <text:p text:style-name="P82"><text:span text:style-name="T34">Rozliczenie za wykonane prace będzie nast</text:span><text:span text:style-name="T28">ę</text:span><text:span text:style-name="T34">powało na podstawie cen jednostkowych </text:span><text:soft-page-break/><text:span text:style-name="T34">p</text:span><text:span text:style-name="T25">rz</text:span><text:span text:style-name="T34">edstawionych w ofercie Wykonawcy.</text:span></text:p>
        </text:list-item>
        <text:list-item>
          <text:p text:style-name="P67">Ceny, o których mowa w ust. 1 nie podlegają zmianie przez okres obowiązywania umowy.</text:p>
        </text:list-item>
        <text:list-item>
          <text:p text:style-name="P68">Wynagrodzenie za wykonanie przedmiotu umowy, będzie przekazywane przez Zamawiającego<text:line-break/>w terminie 21 dni od dnia odbioru dokumentacji i przedłożeniu przez Wykonawcę faktury VAT.</text:p>
        </text:list-item>
        <text:list-item>
          <text:p text:style-name="P69">Zamawiający zastrzega sobie prawo zmiany zakresu rzeczowego przedmiotu zamówienia.</text:p>
          <text:p text:style-name="P69"/>
        </text:list-item>
      </text:list>
      <text:h text:style-name="P23" text:outline-level="2"><text:span text:style-name="T48">§ </text:span><text:span text:style-name="T49">6</text:span><text:span text:style-name="T48">.</text:span></text:h>
      <text:list text:style-name="L11">
        <text:list-item>
          <text:p text:style-name="P70">Wykonawca ponosi odpowiedzialność za terminowe wykonanie prac.</text:p>
        </text:list-item>
        <text:list-item>
          <text:p text:style-name="P70">Strony postanawiają, że obowiązującą formę odszkodowania stanowią kary umowne.</text:p>
        </text:list-item>
        <text:list-item>
          <text:p text:style-name="P70">Wykonawca zapłaci Zamawiającemu kary umowne:</text:p>
        </text:list-item>
      </text:list>
      <text:list text:style-name="L12">
        <text:list-item>
          <text:p text:style-name="P83"><text:span text:style-name="T36">za zwłokę w przekazan</text:span><text:span text:style-name="T37">i</text:span><text:span text:style-name="T36">u dokumentacji Zamawiającemu przez Wykonawcę – 1% wynagrodzenia brutto za wykonane </text:span><text:span text:style-name="T38">prace objęte poszczególnymi zleceniami, za każdy dzień zwłoki Wykonawcy;</text:span></text:p>
        </text:list-item>
        <text:list-item>
          <text:p text:style-name="P71">za zwłokę w usunięciu wad wykonanej pracy w wysokości 1% wynagrodzenia brutto<text:line-break/>za wykonane prace objęte <text:span text:style-name="T64">poszczególnymi zleceniami, za każdy dzień zwłoki, licząc<text:line-break/>od ustalonego przez strony terminu na usunięcie wad;</text:span></text:p>
        </text:list-item>
        <text:list-item>
          <text:p text:style-name="P72">w przypadku odst<text:span text:style-name="T4">ą</text:span>pienia przez Zamawiającego lub Wykonawcę od wykonania prac objętych poszczególnymi zleceniami – z przyczyn, za które ponosi odpowiedzialność Wykonawca<text:line-break/>– w wysokości 20% wartości brutto <text:span text:style-name="T80">zleconej</text:span> pracy. </text:p>
        </text:list-item>
      </text:list>
      <text:list text:style-name="L13">
        <text:list-item>
          <text:p text:style-name="P84"><text:span text:style-name="T61">Kary umowne, dotyczące opóźnienia w terminowym wykonaniu pra</text:span><text:span text:style-name="T62">c</text:span><text:span text:style-name="T61"> oraz opóźnienia<text:line-break/>w usunięciu wad wykonanej pracy, będą potrącane z faktury końcowej Wykonawcy. </text:span></text:p>
        </text:list-item>
        <text:list-item>
          <text:p text:style-name="P73">Strony zastrzegają sobie prawo do odszkodowania uzupełniającego, przekraczającego wysokość kar umownych do wysokości rzeczywiście poniesionej szkody.</text:p>
        </text:list-item>
        <text:list-item>
          <text:p text:style-name="P73">Wszystkie koszty związane z wykonaniem prac geodezyjnych ponosi Wykonawca.</text:p>
        </text:list-item>
      </text:list>
      <text:p text:style-name="P8"/>
      <text:h text:style-name="P17" text:outline-level="2">§ <text:span text:style-name="T95">7</text:span>.</text:h>
      <text:p text:style-name="P9">Zamawiającemu przysługuje prawo do odst<text:span text:style-name="T4">ą</text:span>pienia od umowy w przypadku: </text:p>
      <text:list text:style-name="L14">
        <text:list-item>
          <text:p text:style-name="P74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75">likwidacji firmy Wykonawcy – w terminie 30 dni od dnia ogłoszenia likwidacji;</text:p>
        </text:list-item>
        <text:list-item>
          <text:p text:style-name="P75">gdy Wykonawca nie wykonuje przedmiotu umowy zgodnie z jej postanowieniami – po upływie 30 dni od wyznaczonego terminu określonego w <text:span text:style-name="T6">§ </text:span>4 ust. 4, ust. 5 i ust. 7 przedmiotowej umowy. </text:p>
        </text:list-item>
      </text:list>
      <text:p text:style-name="P9"/>
      <text:h text:style-name="P17" text:outline-level="2">§ <text:span text:style-name="T95">8</text:span><text:span text:style-name="T90">.</text:span></text:h>
      <text:p text:style-name="P9">Wszelkie zmiany i uzupełnienia treści umowy mogą być dokonywane wyłącznie w formie aneksu podpisanego przez obie strony, pod rygorem nieważności. </text:p>
      <text:h text:style-name="P18" text:outline-level="2">§ <text:span text:style-name="T95">9</text:span><text:span text:style-name="T90">.</text:span></text:h>
      <text:p text:style-name="P10">W sprawach nieuregulowanych przedmiotową umową stosuje się przepisy Kodeksu Cywilnego. </text:p>
      <text:p text:style-name="P10"/>
      <text:h text:style-name="P18" text:outline-level="2"><text:soft-page-break/>§ <text:span text:style-name="T65">1</text:span><text:span text:style-name="T95">0</text:span><text:span text:style-name="T65">.</text:span></text:h>
      <text:p text:style-name="P10">Spory, jakie mogą wyniknąć z realizacji przedmiotowej umowy, strony poddają rozstrzygnięciu właściwym sądom powszechnym dla siedziby Zamawiającego. </text:p>
      <text:p text:style-name="P10"/>
      <text:h text:style-name="P18" text:outline-level="2">§ <text:span text:style-name="T65">1</text:span><text:span text:style-name="T95">1</text:span><text:span text:style-name="T65">.</text:span></text:h>
      <text:p text:style-name="P10">Umowa została sporządzona w trzech jednobrzmiących egzemplarzach, z których 2 egzemplarze<text:line-break/>– dla Zamawiającego i 1 egzemplarz – dla Wykonawcy. </text:p>
      <text:p text:style-name="P10"/>
      <text:p text:style-name="P8"/>
      <text:p text:style-name="P21"><text:s text:c="19"/>ZAMAWIAJĄCY: <text:s text:c="53"/>WYKONAWCA:</text:p>
      <text:p text:style-name="P13"/>
      <text:p text:style-name="P13">................................................................... <text:s text:c="8"/>....................................................................................</text:p>
      <text:p text:style-name="P13"><text:s text:c="75"/></text:p>
      <text:p text:style-name="P13"/>
      <text:p text:style-name="P13"><text:s text:c="76"/>....................................................................................</text:p>
      <text:p text:style-name="P13"/>
      <text:p text:style-name="P13"/>
      <text:p text:style-name="P13"><text:s text:c="76"/>....................................................................................</text:p>
      <text:p text:style-name="P13"/>
      <text:p text:style-name="P4"/>
      <text:list text:style-name="L15">
        <text:list-header>
          <text:p text:style-name="P62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margin-left="13.97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margin-left="15.24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style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5e60a1"/>
    </style:style>
    <style:style style:name="MT3" style:family="text">
      <style:text-properties officeooo:rsid="0061928d"/>
    </style:style>
    <style:style style:name="MT4" style:family="text">
      <style:text-properties officeooo:rsid="002afd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mowa Nr .............................../znak/ GN.272.</text:span><text:span text:style-name="MT2">3</text:span><text:span text:style-name="MT1">.202</text:span><text:span text:style-name="MT2">4</text:span><text:span text:style-name="MT1"> z dnia ................................... <text:s text:c="61"/></text:span>Strona <text:page-number text:select-page="current">5</text:page-number><text:s/>z <text:span text:style-name="MT3">5</text:span></text:p>
      </style:footer>
      <style:footer-left>
        <text:p text:style-name="MP2"><text:span text:style-name="MT1">Umowa Nr .............................../znak/ GN.272.</text:span><text:span text:style-name="MT2">3</text:span><text:span text:style-name="MT1">.202</text:span><text:span text:style-name="MT2">4</text:span><text:span text:style-name="MT1"> z dnia ................................... <text:s text:c="61"/></text:span>Strona <text:page-number text:select-page="current">6</text:page-number><text:span text:style-name="MT4"><text:s/>z </text:span><text:span text:style-name="MT3">5</text:span></text:p>
      </style:footer-left>
      <style:footer-first>
        <text:p text:style-name="MP1">Strona 1 z <text:span text:style-name="MT3">5</text:span> 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3H8M50S</meta:editing-duration>
    <meta:editing-cycles>51</meta:editing-cycles>
    <meta:generator>LibreOffice/7.5.1.2$Windows_X86_64 LibreOffice_project/fcbaee479e84c6cd81291587d2ee68cba099e129</meta:generator>
    <dc:date>2025-01-03T11:41:14.103000000</dc:date>
    <meta:print-date>2025-01-03T11:15:03.049000000</meta:print-date>
    <meta:document-statistic meta:table-count="0" meta:image-count="0" meta:object-count="0" meta:page-count="5" meta:paragraph-count="129" meta:word-count="1381" meta:character-count="13465" meta:non-whitespace-character-count="11557"/>
    <meta:user-defined meta:name="Info 1"/>
    <meta:user-defined meta:name="Info 2"/>
    <meta:user-defined meta:name="Info 3"/>
    <meta:user-defined meta:name="Info 4"/>
  </office:meta>
</office:document-meta>
</file>