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38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P52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Hiperłącze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Tekstpodstawowy" style:family="paragraph">
      <style:paragraph-properties fo:line-height="115%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size-complex="12pt"/>
    </style:style>
    <style:style style:name="P8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87" style:parent-style-name="Tekstpodstawowy" style:family="paragraph">
      <style:paragraph-properties fo:line-height="115%"/>
    </style:style>
    <style:style style:name="T8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89" style:parent-style-name="Tekstpodstawowy" style:family="paragraph">
      <style:paragraph-properties fo:line-height="115%" fo:margin-right="0.0194in"/>
      <style:text-properties fo:hyphenate="true"/>
    </style:style>
    <style:style style:name="T90" style:parent-style-name="Domyślnaczcionkaakapitu" style:family="text">
      <style:text-properties style:font-name="Times New Roman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size-complex="12pt"/>
    </style:style>
    <style:style style:name="T95" style:parent-style-name="Domyślnaczcionkaakapitu" style:family="text">
      <style:text-properties style:font-name="Times New Roman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size-complex="12pt"/>
    </style:style>
    <style:style style:name="T99" style:parent-style-name="Domyślnaczcionkaakapitu" style:family="text">
      <style:text-properties style:font-name="Times New Roman" style:font-size-complex="12pt"/>
    </style:style>
    <style:style style:name="T100" style:parent-style-name="Domyślnaczcionkaakapitu" style:family="text">
      <style:text-properties style:font-name="Times New Roman" style:font-size-complex="12pt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style:font-size-complex="12pt"/>
    </style:style>
    <style:style style:name="T103" style:parent-style-name="Domyślnaczcionkaakapitu" style:family="text">
      <style:text-properties style:font-name="Times New Roman" style:font-size-complex="12pt"/>
    </style:style>
    <style:style style:name="T104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rebuchet MS" style:font-name-complex="Arial" fo:font-size="10pt" style:font-size-asian="10pt"/>
    </style:style>
    <style:style style:name="T106" style:parent-style-name="Domyślnaczcionkaakapitu" style:family="text">
      <style:text-properties style:font-name="Times New Roman" style:font-size-complex="12pt"/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9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P111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3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Hiperłącze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</office:automatic-styles>
  <office:body>
    <office:text text:use-soft-page-breaks="true">
      <text:h text:style-name="P1" text:outline-level="1"/>
      <text:h text:style-name="P2" text:outline-level="1"><text:span text:style-name="T3">24.03.2022 r.</text:span></text:h>
      <text:list text:style-name="LFO1" text:continue-numbering="true">
        <text:list-item>
          <text:p text:style-name="P4"/>
        </text:list-item>
        <text:list-item>
          <text:p text:style-name="P5"/>
        </text:list-item>
        <text:list-item>
          <text:p text:style-name="P6"><text:span text:style-name="T7">ZP.1.2022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/text:list-item>
        <text:list-item>
          <text:p text:style-name="P17"><text:span text:style-name="T18"><text:tab/><text:s text:c="4"/>WG ROZDZIELNIKA</text:span></text:p>
        </text:list-item>
      </text:list>
      <text:p text:style-name="P19"/>
      <text:p text:style-name="P20"><text:span text:style-name="T21"><text:line-break/></text:span><text:span text:style-name="T22">dotyczy postępowania o udzielenie zamówienia publicznego na</text:span><text:span text:style-name="T23"><text:s/></text:span><text:span text:style-name="T24">„Zakup wozu strażackiego dla Ochotniczej Straży Pożarnej w Wierzchowisku, Gmina Wolbrom</text:span><text:span text:style-name="T25">”.</text:span></text:p>
      <text:p text:style-name="P26"/>
      <text:p text:style-name="P27"/>
      <text:p text:style-name="P28"><text:tab/>Działając na<text:s/>podstawie art. 284 ust. 2 i ust. 6 ustawy z dnia<text:s/><text:line-break/>11 września 2019r. Prawo zamówień publicznych (t.j. Dz. U. z 2021r. poz. 1129 z poźn. zm.) zwanej dalej ustawą, Zamawiający przekazuje treść zapytań do Specyfikacji Warunków Zamówienia i udziela na nie odpowiedzi.</text:p>
      <text:p text:style-name="P29"/>
      <text:p text:style-name="P30"><text:span text:style-name="T31">Dot. zapytania nr 1</text:span><text:span text:style-name="T32">:</text:span></text:p>
      <text:p text:style-name="P33">Pytanie 1:</text:p>
      <text:p text:style-name="P34"><text:span text:style-name="T35">Czy Zamawiający dopuści, by prześwit pod osiami wynosił min. 304 mm?</text:span><text:span text:style-name="T36"><text:line-break/></text:span></text:p>
      <text:p text:style-name="P37">Odp.:<text:s/><text:line-break/>Działając na podstawie art. 286 ust. 1 ustawy Pzp, Zamawiający zmienia treść SWZ<text:s/><text:line-break/>w ten sposób, że w miejsce dotychczasowego załącznika nr<text:s/>3 do SWZ - Szczegółowy opis przedmiotu zamówienia, wprowadza się załącznik nr 3 do SWZ - Szczegółowy opis przedmiotu zamówienia (po zmianie z dn. 24.03.2022r.), będący załącznikiem do niniejszego pisma.</text:p>
      <text:p text:style-name="P38"/>
      <text:p text:style-name="P39"/>
      <text:p text:style-name="P40">Pytanie 2:</text:p>
      <text:p text:style-name="P41">Czy Zamawiający wyrazi zgodę, by<text:s/>miejscem napraw gwarancyjnych i przeglądów zabudowy była siedziba Wykonawcy natomiast podwozia ASO zlokalizowane najbliżej siedziby Zamawiającego?</text:p>
      <text:p text:style-name="P42"/>
      <text:p text:style-name="P43"><text:span text:style-name="T44">Odp.:<text:s/></text:span><text:span text:style-name="T45"><text:line-break/></text:span><text:span text:style-name="T46">Działając na podstawie art. 286 ust. 1 ustawy Pzp, Zamawiający zmienia treść SWZ<text:s/></text:span><text:span text:style-name="T47"><text:line-break/></text:span><text:span text:style-name="T48">w ten sposób, że<text:s/></text:span><text:bookmark-start text:name="_Hlk99006140"/><text:span text:style-name="T49">w<text:s/></text:span><text:span text:style-name="T50">miejsce dotychczasowego załącznik nr 4 do SWZ - Projektowane postanowienia umowy, które zostaną wprowadzone do treści umowy w sprawie zamówienia, wprowadza się załącznik nr 4 do SWZ - Projektowane postanowienia umowy, które zostaną wprowadzone do treści um</text:span><text:span text:style-name="T51">owy w sprawie zamówienia (po zmianie z dn. 24.03.2022r.), będący załącznikiem do niniejszego pisma.</text:span></text:p>
      <text:p text:style-name="P52"><text:bookmark-end text:name="_Hlk99006140"/></text:p>
      <text:p text:style-name="P53"/>
      <text:p text:style-name="P54"/>
      <text:soft-page-break/>
      <text:p text:style-name="P55"><text:tab/>Mając na uwadze powyższe, Zamawiający dokonuje zmiany terminu składania, otwarcia oraz związania ofertą, a co za tym idzie zmiany poniższych zapisów SWZ:</text:p>
      <text:p text:style-name="P56"/>
      <text:p text:style-name="P57"><text:span text:style-name="T58">- rozdział XXIII SWZ, punkt 1 SWZ, otrzymuje brzmienie:</text:span></text:p>
      <text:p text:style-name="P59"><text:span text:style-name="T60">„1.</text:span><text:span text:style-name="T61"><text:tab/>Ofertę należy złożyć za pośrednictwem Platformy przetargowej<text:s/></text:span><text:a xlink:href="https://platformazakupowa.pl/transakcja/586644" office:target-frame-name="_top" xlink:show="replace"><text:span text:style-name="T62">https://platformazakupowa.pl/transakcja/586644</text:span></text:a><text:span text:style-name="T63"><text:s text:c="2"/>nie później niż do dnia<text:s/></text:span><text:span text:style-name="T64">29</text:span><text:span text:style-name="T65">.0</text:span><text:span text:style-name="T66">3</text:span><text:span text:style-name="T67">.2022r.<text:s/></text:span><text:span text:style-name="T68"><text:line-break/></text:span><text:span text:style-name="T69">do godziny<text:s/></text:span><text:span text:style-name="T70">9</text:span><text:span text:style-name="T71">:00,00.</text:span></text:p>
      <text:p text:style-name="P72"/>
      <text:p text:style-name="P73">Uwaga:</text:p>
      <text:p text:style-name="P74"><text:span text:style-name="T75">Za datę i godzinę złożenia oferty rozumie się datę i godzinę jej wpływu na Platformę przetargową, tj. datę i godzinę złożenia oferty wyświetl</text:span><text:span text:style-name="T76">oną na koncie Zamawiającego.</text:span><text:span text:style-name="T77">”</text:span></text:p>
      <text:p text:style-name="P78"/>
      <text:p text:style-name="P79"><text:span text:style-name="T80">- rozdział XXIV SWZ, otrzymuje brzmienie:</text:span></text:p>
      <text:p text:style-name="P81"><text:span text:style-name="T82">„Termin związania ofertą upływa w dniu<text:s/></text:span><text:span text:style-name="T83">2</text:span><text:span text:style-name="T84">7</text:span><text:span text:style-name="T85">.04.2022r.”</text:span></text:p>
      <text:p text:style-name="P86"/>
      <text:p text:style-name="P87"><text:span text:style-name="T88">- rozdział XXV, punkt 1 SWZ, otrzymuje brzmienie:</text:span></text:p>
      <text:p text:style-name="P89"><text:span text:style-name="T90">„1. Otwarcie ofert nastąpi w dniu<text:s/></text:span><text:span text:style-name="T91">29</text:span><text:span text:style-name="T92">.0</text:span><text:span text:style-name="T93">3</text:span><text:span text:style-name="T94">.2022r.<text:s/></text:span><text:span text:style-name="T95">o godzinie</text:span><text:span text:style-name="T96"><text:s/></text:span><text:span text:style-name="T97">9</text:span><text:span text:style-name="T98">:30</text:span><text:span text:style-name="T99">, na<text:s/></text:span><text:span text:style-name="T100">komputerze<text:s/></text:span><text:span text:style-name="T101"><text:line-break/></text:span><text:span text:style-name="T102">Zamawiającego, po odszyfrowaniu i pobraniu z Platformy przetargowej złożonych ofert.</text:span><text:span text:style-name="T103"><text:line-break/></text:span><text:span text:style-name="T104">Zamawiający nie przewiduje publicznej sesji otwarcia ofert w siedzibie Zamawiającego</text:span><text:span text:style-name="T105">.</text:span><text:span text:style-name="T106">”</text:span></text:p>
      <text:p text:style-name="P107"/>
      <text:p text:style-name="P108"/>
      <text:p text:style-name="P109"><text:span text:style-name="T110">Dokument został podpisany przez:</text:span></text:p>
      <text:p text:style-name="P111">P R E Z E S</text:p>
      <text:p text:style-name="P112">OCHOTNICZEJ STRAŻY POŻARNEJ</text:p>
      <text:p text:style-name="P113">W WIERZCHOWISKU</text:p>
      <text:p text:style-name="P114"><text:span text:style-name="T115">Paweł Papaj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Załączniki:</text:p>
      <text:p text:style-name="P125"><text:span text:style-name="T126">Załącznik nr 4 do SWZ</text:span><text:span text:style-name="T127"><text:s/>- Projektowane postanowienia umowy, które zostaną wprowadzone do treści umowy<text:s/></text:span><text:span text:style-name="T128"><text:line-break/></text:span><text:span text:style-name="T129">w sprawie zamówienia (po zmianie z dn. 24.03.2022r.),</text:span></text:p>
      <text:p text:style-name="P130"><text:span text:style-name="T131">Załącznik nr 3 do SWZ</text:span><text:span text:style-name="T132"><text:s/>- Szczegółowy opis<text:s/></text:span><text:span text:style-name="T133">przedmiotu zamówienia (po zmianie z dn. 24.03.2022r.).</text:span></text:p>
      <text:p text:style-name="P134"/>
      <text:list text:style-name="LFO2" text:continue-numbering="true">
        <text:list-item>
          <text:p text:style-name="P135"><text:span text:style-name="T136">Rozdzielnik:</text:span></text:p>
        </text:list-item>
        <text:list-item>
          <text:p text:style-name="P137"><text:span text:style-name="T138">- Platforma przetargowa:<text:s/></text:span><text:a xlink:href="https://platformazakupowa.pl/transakcja/586644" office:target-frame-name="_top" xlink:show="replace"><text:span text:style-name="T139">https://platformazakupowa.pl/transakcja/586644</text:span></text:a><text:span text:style-name="T140"><text:s/></text:span></text:p>
        </text:list-item>
        <text:list-item>
          <text:p text:style-name="P14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984in" fo:margin-bottom="1.18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3-24T12:00:00Z</dc:date>
    <meta:print-date>2022-03-24T08:08:00Z</meta:print-date>
    <meta:template xlink:href="Normal" xlink:type="simple"/>
    <meta:editing-cycles>47</meta:editing-cycles>
    <meta:editing-duration>PT41700S</meta:editing-duration>
    <meta:document-statistic meta:page-count="2" meta:paragraph-count="6" meta:word-count="450" meta:character-count="3146" meta:row-count="22" meta:non-whitespace-character-count="2702"/>
  </office:meta>
</office:document-meta>
</file>