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29e88" fo:background-color="#ffffff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officeooo:rsid="002a911c"/>
    </style:style>
    <style:style style:name="T16" style:family="text">
      <style:text-properties fo:color="#000000" style:text-underline-style="none" officeooo:rsid="00245fce" fo:background-color="#ffffff" loext:char-shading-value="0" style:font-name-complex="Arial2"/>
    </style:style>
    <style:style style:name="T17" style:family="text">
      <style:text-properties fo:color="#000000" style:text-underline-style="none" officeooo:rsid="002c601c" fo:background-color="#ffffff" loext:char-shading-value="0" style:font-name-complex="Arial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19"><text:span text:style-name="T16">Dostawa </text:span><text:span text:style-name="T17">bielizny niesterylnej oraz rękawic</text:span></text:p>
      <text:p text:style-name="P20">(DZP - <text:span text:style-name="T15">11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5-05T10:20:28.143000000</dc:date>
    <meta:editing-cycles>33</meta:editing-cycles>
    <meta:editing-duration>PT14M9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56" meta:character-count="1117" meta:non-whitespace-character-count="969"/>
  </office:meta>
</office:document-meta>
</file>