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1ebd4f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1ebd4f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1ebd4f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1ebd4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ebd4f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1ebd4f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1ebd4f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1ebd4f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ebd4f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ebd4f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ebd4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ebd4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8de5f" style:font-weight-asian="bold" style:font-weight-complex="bold"/>
    </style:style>
    <style:style style:name="T8" style:family="text">
      <style:text-properties fo:font-weight="bold" officeooo:rsid="001ebd4f" style:font-weight-asian="bold" style:font-weight-complex="bold"/>
    </style:style>
    <style:style style:name="T9" style:family="text">
      <style:text-properties fo:font-weight="bold" officeooo:rsid="00203f59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21b2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8">jaj kurzych świeżych</text:span><text:span text:style-name="T7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1">5</text:span><text:span text:style-name="T22"> miesięcy</text:span> <text:s/>i obowiązywać będzie od 01.0<text:span text:style-name="T23">9</text:span>.20<text:span text:style-name="T24">2</text:span><text:span text:style-name="T31">2</text:span> r. do <text:span text:style-name="T25">3</text:span><text:span text:style-name="T31">1</text:span>.0<text:span text:style-name="T31">1</text:span>.202<text:span text:style-name="T31">3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5">ZSZ Nr 2 im. 5 Pułku Ułanów Zasławskich </text:span>w Ostrołęce oraz <text:span text:style-name="T27">z <text:s/>uwagi na zewnętrzne czynniki, niezależne od Zamawiającego, np. </text:span>sytuacj<text:span text:style-name="T25">a</text:span> epidemiczn<text:span text:style-name="T25">a</text:span>:</text:p>
      <text:p text:style-name="P7">- <text:s text:c="2"/>Zamawiający zastrzega, że będzie dokonywał zamówień wg faktycznych jego potrzeb.</text:p>
      <text:p text:style-name="P7"><text:soft-page-break/>- Wykonawca zobowiązuje się do elastycznego reagowania na zwiększone lub zmniejszone zamówienia składane przez Zamawiającego. </text:p>
      <text:p text:style-name="P5"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5">2</text:span>. Towar należy dostarczać wraz z fakturą <text:span text:style-name="T4"><text:s/>do godz. </text:span><text:span text:style-name="T9">7</text:span><text:span text:style-name="T4">.</text:span><text:span text:style-name="T8">30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2:00:14.891000000</meta:creation-date>
    <dc:date>2022-06-13T12:59:59.898000000</dc:date>
    <meta:editing-duration>PT3M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3" meta:character-count="7128" meta:non-whitespace-character-count="6211"/>
  </office:meta>
</office:document-meta>
</file>