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FF6600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4" style:parent-style-name="Standard" style:family="paragraph">
      <style:paragraph-properties fo:keep-with-next="always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" style:parent-style-name="Standard" style:family="paragraph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6" style:parent-style-name="Standard" style:family="paragraph">
      <style:paragraph-properties fo:keep-with-next="always" fo:line-height="150%" fo:margin-left="0.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keep-with-next="always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7" style:parent-style-name="Standard" style:family="paragraph">
      <style:paragraph-properties fo:keep-with-next="always" fo:text-align="justify" fo:margin-bottom="0.0131in" fo:margin-right="-0.0729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keep-with-next="always" fo:text-align="justify" fo:margin-bottom="0.0131in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4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35" style:parent-style-name="Standard" style:family="paragraph">
      <style:paragraph-properties fo:keep-with-next="always" fo:line-height="150%">
        <style:tab-stops>
          <style:tab-stop style:type="left" style:position="0.605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9" style:parent-style-name="Akapitzlistą" style:family="paragraph">
      <style:paragraph-properties fo:margin-bottom="0.0833in" fo:margin-left="0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P43" style:parent-style-name="Akapitzlistą" style:family="paragraph">
      <style:paragraph-properties fo:margin-top="0.0416in" fo:margin-bottom="0.0833in" fo:margin-left="0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keep-with-next="always" fo:margin-bottom="0.0131in" fo:line-height="150%">
        <style:tab-stops>
          <style:tab-stop style:type="left" style:position="0.1972in"/>
          <style:tab-stop style:type="left" style:position="0.3055in"/>
        </style:tab-stops>
      </style:paragraph-properties>
      <style:text-properties style:font-name="Courier New" style:font-name-asian="Times New Roman" style:font-name-complex="Courier New" fo:font-weight="bold" style:font-weight-asian="bold" style:language-asian="ar" style:country-asian="SA"/>
    </style:style>
    <style:style style:name="P4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50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55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Arial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61" style:parent-style-name="Standard" style:family="paragraph">
      <style:paragraph-properties fo:text-align="justify" fo:line-height="150%" fo:margin-left="0.1972in" fo:text-indent="-0.2194in">
        <style:tab-stops>
          <style:tab-stop style:type="left" style:position="0.125in"/>
          <style:tab-stop style:type="left" style:position="0.1972in"/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2" style:parent-style-name="Standard" style:family="paragraph">
      <style:paragraph-properties fo:text-align="justify" fo:line-height="150%" fo:margin-left="0.3263in" fo:text-indent="-0.3263in">
        <style:tab-stops>
          <style:tab-stop style:type="left" style:position="0.125in"/>
          <style:tab-stop style:type="left" style:position="0.3263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2" style:parent-style-name="Standard" style:family="paragraph">
      <style:paragraph-properties fo:text-align="justify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3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5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7" style:parent-style-name="Standard" style:family="paragraph">
      <style:paragraph-properties fo:text-align="justify" fo:line-height="150%" fo:margin-left="0.4861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9" style:parent-style-name="Standard" style:family="paragraph">
      <style:paragraph-properties fo:margin-bottom="0.0833in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1527in"/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1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6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line-height="150%" fo:margin-left="0.3284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4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1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5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7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9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0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1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2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3" style:parent-style-name="Standard" style:family="paragraph">
      <style:paragraph-properties fo:text-align="justify"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2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27" style:parent-style-name="Standard" style:family="paragraph">
      <style:text-properties style:language-asian="ar" style:country-asian="SA"/>
    </style:style>
    <style:style style:name="P128" style:parent-style-name="Nagłówek1" style:family="paragraph">
      <style:paragraph-properties fo:text-align="start"/>
    </style:style>
    <style:style style:name="P129" style:parent-style-name="Nagłówek1" style:family="paragraph">
      <style:paragraph-properties fo:text-align="start"/>
    </style:style>
    <style:style style:name="P130" style:parent-style-name="Nagłówek1" style:family="paragraph">
      <style:paragraph-properties fo:text-align="start"/>
    </style:style>
    <style:style style:name="P131" style:parent-style-name="Nagłówek1" style:family="paragraph">
      <style:paragraph-properties fo:text-align="start"/>
    </style:style>
    <style:style style:name="P132" style:parent-style-name="Nagłówek1" style:family="paragraph">
      <style:paragraph-properties fo:text-align="start"/>
    </style:style>
    <style:style style:name="P133" style:parent-style-name="Nagłówek1" style:family="paragraph">
      <style:paragraph-properties fo:text-align="start"/>
    </style:style>
    <style:style style:name="P134" style:parent-style-name="Nagłówek1" style:family="paragraph">
      <style:paragraph-properties fo:text-align="star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92"/></text:span><text:span text:style-name="T12">Załącznik nr 4 –Wzór umowy<text:s/></text:span><text:span text:style-name="T13"><text:tab/></text:span></text:p>
      <text:h text:style-name="P14" text:outline-level="1"/>
      <text:h text:style-name="P15" text:outline-level="1"/>
      <text:h text:style-name="P16" text:outline-level="1"><text:s text:c="49"/>U M O W A <text:s text:c="2"/>Z L E C E N I E</text:h>
      <text:p text:style-name="P17"><text:span text:style-name="T18">NR</text:span><text:span text:style-name="T19"><text:s text:c="4"/>ZP/2025</text:span></text:p>
      <text:p text:style-name="P20"/>
      <text:h text:style-name="P21" text:outline-level="1"><text:span text:style-name="T22"><text:s/></text:span><text:span text:style-name="T23">Zawarta w dniu<text:s/></text:span><text:span text:style-name="T24"><text:s/></text:span><text:span text:style-name="T25"><text:s text:c="10"/></text:span><text:span text:style-name="T26">pomiędzy: <text:s text:c="2"/></text:span></text:h>
      <text:h text:style-name="P27" text:outline-level="1"><text:span text:style-name="T28">Spółką Mazowieckie Centrum Neuropsychiatrii Spółka z o.o. w Zagórzu k/ W-wy, 05-462</text:span><text:span text:style-name="T29"><text:s/></text:span><text:span text:style-name="T30">Wiązowna, wpisaną do Krajowego Rejestru Sądowego przez Sąd Rejonowy dla miasta stołecznego Warszawy w Warszawie, XIV Wydział<text:s/></text:span><text:span text:style-name="T31">Gospodarczy, pod numerem KRS0000336643, posiadającą <text:s text:c="32"/>NIP 532 200 20 36, REGON 142011670, reprezentowaną przez:</text:span></text:h>
      <text:h text:style-name="P32" text:outline-level="1"/>
      <text:h text:style-name="P33" text:outline-level="1"><text:bookmark-start text:name="_Hlk86300303"/>Panią ……………...<text:bookmark-end text:name="_Hlk86300303"/></text:h>
      <text:h text:style-name="P34" text:outline-level="1"/>
      <text:h text:style-name="P35" text:outline-level="1"><text:span text:style-name="T36">a</text:span><text:span text:style-name="T37"><text:s/>Panem ……………………..</text:span><text:span text:style-name="T38">, <text:s/></text:span></text:h>
      <text:p text:style-name="P39"><text:span text:style-name="T40">zamieszkałym: ……………………………..,<text:s/></text:span><text:span text:style-name="T41"><text:s text:c="60"/></text:span><text:span text:style-name="T42"><text:s text:c="18"/></text:span></text:p>
      <text:p text:style-name="P43"><text:span text:style-name="T44">zwanym dalej Zleceniobiorcą</text:span><text:span text:style-name="T45">, <text:s/></text:span></text:p>
      <text:h text:style-name="P46" text:outline-level="1"/>
      <text:list text:style-name="WW8Num3">
        <text:list-item text:start-value="1">
          <text:p text:style-name="P47"><text:span text:style-name="T48">Niniejszą umową Zleceniodawca zleca Zleceniobiorcy świadczenie usług w charakterze<text:s/></text:span><text:span text:style-name="T49">…...</text:span></text:p>
        </text:list-item>
        <text:list-item>
          <text:p text:style-name="P50"><text:span text:style-name="T51">Strony ustalają, że za świadczenie usług będzie przysługiwało Zleceniobiorcy <text:s/>wynagrodzenie w wysokości:</text:span><text:span text:style-name="T52"><text:s/>zł. brutto <text:s/>(słownie: <text:s text:c="41"/>) za jedną godzinę<text:s/></text:span><text:span text:style-name="T53">pracy</text:span><text:span text:style-name="T54"><text:s/></text:span></text:p>
        </text:list-item>
      </text:list>
      <text:p text:style-name="P55"><text:span text:style-name="T56"><text:s text:c="7"/>Całkowita wartość umowy wynosi…………..PLN brutto (słownie: ………….złotych 00/100)</text:span><text:span text:style-name="T57"><text:s text:c="2"/></text:span><text:span text:style-name="T58"><text:s text:c="16"/></text:span><text:span text:style-name="T59"><text:s text:c="98"/></text:span><text:span text:style-name="T60"><text:s text:c="141"/></text:span></text:p>
      <text:list text:style-name="WW8Num3" text:continue-numbering="true">
        <text:list-item>
          <text:p text:style-name="P61">Wynagrodzenie będzie wypłacane po odebraniu wykonanej usługi i potwierdzeniu jej <text:s/>wykonania, po potrąceniu należnego podatku dochodowego i składek ZUS. <text:s text:c="2"/>Potwierdzenie wykonania pracy należy złożyć w Sekretariacie Spółki do 3-go dnia miesiąca, następującego po miesiącu <text:s/>w którym wykonano pracę.</text:p>
        </text:list-item>
        <text:list-item>
          <text:p text:style-name="P62"><text:span text:style-name="T63">Umowa zostaje zawarta na czas określony<text:s/></text:span><text:span text:style-name="T64">od</text:span><text:span text:style-name="T65"><text:s/></text:span><text:span text:style-name="T66">dnia <text:s text:c="3"/>02.2025 r. do dnia 31.12.2025 r.</text:span><text:span text:style-name="T67"><text:s text:c="9"/></text:span></text:p>
        </text:list-item>
      </text:list>
      <text:p text:style-name="P68"><text:span text:style-name="T69"><text:s text:c="5"/>Przedmiot umowy, o którym mowa w pkt 1, będzie wykonany w ilości</text:span><text:span text:style-name="T70"><text:s/></text:span><text:span text:style-name="T71">max.:</text:span></text:p>
      <text:p text:style-name="P72"><text:span text:style-name="T73"><text:s text:c="5"/></text:span><text:span text:style-name="T74">liczba godzin<text:s/></text:span><text:span text:style-name="T75">średnio</text:span><text:span text:style-name="T76"><text:s/></text:span><text:span text:style-name="T77">miesięcznie<text:s/></text:span><text:span text:style-name="T78">do ……. godzin<text:s/></text:span><text:span text:style-name="T79">do rozliczenia w kwartale<text:s/></text:span><text:span text:style-name="T80">zgodnie <text:s text:c="2"/></text:span></text:p>
      <text:p text:style-name="P81"><text:s text:c="5"/>z harmonogramem <text:s/>i w terminach uzgodnionych ze Zleceniodawcą.</text:p>
      <text:list text:style-name="WW8Num3" text:continue-numbering="true">
        <text:list-item>
          <text:p text:style-name="P82">Zleceniobiorca przyjmuje do wykonania przedmiot umowy, o którym mowa w pkt 1<text:s/><text:line-break/>i zobowiązuje się wykonywać go osobiście, ze szczególną starannością i dbałością <text:s text:c="2"/>o interesy Zleceniodawcy i z poszanowaniem praw pacjenta, a także oświadcza, że dysponuje wiedzą medyczną i doświadczeniem gwarantującym prawidłowe wykonanie przedmiotu umowy.</text:p>
        </text:list-item>
        <text:list-item>
          <text:p text:style-name="P83"><text:span text:style-name="T84"><text:s/>Świadczenia objęte niniejszą umową udzielane będą przy użyciu sprzętu medycznego oraz aparatury medycznej stanowiącej własność Zleceniodawcy. Zleceniobiorca zobowiązuje się do korzystania z pomieszczeń oraz aparatury i sprzętu medycznego, a także innych przedmiotów wyposażenia będących własnością Zleceniodawcy zgodnie z ich przeznaczeniem i wyłącznie w celach określonych <text:s/>w niniejszej umowie.</text:span></text:p>
        </text:list-item>
        <text:list-item>
          <text:p text:style-name="P85">Zleceniobiorca oświadcza, że będzie korzystać z pomieszczeń i urządzeń Zleceniodawcy wyłącznie w celu realizacji zadań, będących przedmiotem niniejszej umowy.</text:p>
        </text:list-item>
        <text:list-item>
          <text:p text:style-name="P86">Zleceniobiorca zobowiązuje się również do:</text:p>
        </text:list-item>
      </text:list>
      <text:list text:style-name="WW8Num4">
        <text:list-item text:start-value="1">
          <text:p text:style-name="P87">ponoszenia ewentualnych kosztów napraw pomieszczeń, aparatury i sprzętu medycznego oraz <text:s/>innych przedmiotów wyposażenia należących do Zleceniodawcy, uszkodzonych w wyniku zawinionego działania lub zaniechania Zleceniobiorcy. <text:s/>W przypadku powstania po stronie Zleceniodawcy szkody w wyniku skutków uszkodzenia lub zniszczenia pomieszczeń, aparatury i sprzętu medycznego oraz innych przedmiotów wyposażenia należących do Zleceniodawcy, Zleceniobiorca, ponosi koszty powstałych strat do ich pełnej wysokości w rozmiarach rzeczywistej szkody i utraconych korzyści;</text:p>
        </text:list-item>
      </text:list>
      <text:p text:style-name="P88">b) <text:s/>utrzymania czystości i porządku w pomieszczeniach wyznaczonych do wykonywania umowy.</text:p>
      <text:list text:style-name="WW8Num3" text:continue-numbering="true">
        <text:list-item>
          <text:p text:style-name="P89">Zleceniobiorca zobowiązany jest do:</text:p>
        </text:list-item>
      </text:list>
      <text:p text:style-name="P90">1) zapłaty kary umownej lub odszkodowania żądanego<text:s/>przez NFZ od Zleceniodawcy na podstawie umów zawartych pomiędzy NFZ a Zleceniodawcą, jeżeli nałożenie kary umownej lub obowiązek zapłaty odszkodowania były wynikiem niewykonania lub nienależytego wykonania przez Zleceniobiorcę zadań <text:s/>i obowiązków wynikających <text:s text:c="2"/>z niniejszej umowy, <text:s text:c="20"/>a w szczególności w przypadku nieprawidłowości <text:s text:c="4"/>w dokumentacji medycznej;</text:p>
      <text:p text:style-name="P91"><text:span text:style-name="T92">2)<text:s/></text:span><text:span text:style-name="T93"><text:tab/>zapłaty kary umownej w wysokości odpowiadającej jednomiesięcznemu <text:s text:c="3"/>wynagrodzeniu za miesiąc poprzedni z tytułu szkody<text:s/></text:span><text:span text:style-name="T94">powstałej w wyniku rozwiązania bez okresu wypowiedzenia niniejszej umowy przez Zleceniobiorcę</text:span><text:span text:style-name="T95">;</text:span></text:p>
      <text:p text:style-name="P96">3) zapłaty kary umownej w wysokości 10% kwoty odpowiadającej jednomiesięcznemu wynagrodzeniu za miesiąc poprzedni z tytułu nieterminowej, niezgodnej <text:s/>z harmonogramem, realizacji przedmiotu umowy.</text:p>
      <text:p text:style-name="P97"><text:s text:c="2"/>10. Jeżeli kara umowna nie pokrywa wysokości wyrządzonej szkody z tytułu <text:s/>okoliczności, <text:s text:c="28"/></text:p>
      <text:p text:style-name="P98"><text:s text:c="9"/>o których mowa w pkt 9 ppkt 1) i 2), Zleceniodawca może dochodzić odszkodowania do <text:s/></text:p>
      <text:p text:style-name="P99"><text:s text:c="9"/>wysokości rzeczywiście poniesionej szkody.</text:p>
      <text:list text:style-name="WW8Num5">
        <text:list-item text:start-value="11">
          <text:p text:style-name="P100">Odpowiedzialność za szkodę wyrządzoną przy wykonywaniu przedmiotu niniejszej umowy <text:s text:c="21"/>w zakresie świadczonych usług ponosi Zleceniobiorca. <text:s/>Na Zleceniobiorcy ciąży obowiązek ubezpieczenia i dostarczenia aktualnej polisy ubezpieczeniowej <text:s text:c="29"/>od odpowiedzialności cywilnej obejmującej swoim zakresem przedmiot niniejszej umowy.</text:p>
        </text:list-item>
        <text:list-item>
          <text:p text:style-name="P101">Zleceniobiorca <text:s/>zobowiązuje się do poddawania <text:s/>kontroli <text:s/>dokonywanej przez Zleceniodawcę oraz inne uprawnione organy i podmioty, a także do udostępnienia wszelkich danych <text:s text:c="27"/>i informacji niezbędnych do przeprowadzenia kontroli.</text:p>
        </text:list-item>
        <text:list-item>
          <text:p text:style-name="P102">Z tytułu niniejszej umowy zleceniobiorca nie nabywa żadnych uprawnień pracowniczych, ani socjalnych przewidzianych przepisami kodeksu pracy.</text:p>
        </text:list-item>
        <text:list-item>
          <text:p text:style-name="P103">Zleceniobiorca zobowiązuje się do zapewnienia ochrony danych osobowych zgodnie <text:s text:c="21"/>z przepisami prawa, w szczególności z przepisami ustawy o ochronie danych osobowych. Obowiązek zachowania tajemnicy nie dotyczy obowiązku ujawniania, wynikającego <text:s text:c="26"/>z bezwzględnie obowiązujących przepisów prawa.</text:p>
        </text:list-item>
        <text:list-item>
          <text:p text:style-name="P104">W przypadku nie wykonania zlecenia w terminie, wykonania go wadliwie lub w sposób nienależyty Zleceniodawca ma prawo do pomniejszenia wynagrodzenia lub anulowania zlecenia bez odszkodowania.</text:p>
        </text:list-item>
        <text:list-item>
          <text:p text:style-name="P105">Każda ze stron może wypowiedzieć umowę z zachowaniem 7 dniowego <text:s/>okresu wypowiedzenia.</text:p>
        </text:list-item>
        <text:list-item>
          <text:p text:style-name="P106">Każdej ze stron przysługuje prawo do rozwiązania umowy ze skutkiem natychmiastowym <text:s text:c="21"/>w przypadku niewykonania lub nienależytego wykonania niniejszej umowy przez drugą stronę.</text:p>
        </text:list-item>
        <text:list-item>
          <text:p text:style-name="P107">Zleceniodawca jest uprawniony do rozwiązania umowy bez zachowania okresu wypowiedzenia także wtedy gdy Zleceniobiorca:</text:p>
        </text:list-item>
      </text:list>
      <text:list text:style-name="WW8Num2">
        <text:list-item text:start-value="1">
          <text:p text:style-name="P108">utracił prawo wykonywania zawodu lub prawo to zostało w stosunku do niego zawieszone,</text:p>
        </text:list-item>
        <text:list-item>
          <text:p text:style-name="P109">przeniósł prawa i obowiązki wynikające z niniejszej umowy na osobę trzecią bez zgody Zleceniodawcy,</text:p>
        </text:list-item>
        <text:list-item>
          <text:p text:style-name="P110">przedstawił nieprawdziwe lub niezgodne ze stanem faktycznym dane lub informacje, mające wpływ na zawarcie niniejszej umowy,</text:p>
        </text:list-item>
        <text:list-item>
          <text:p text:style-name="P111">nie wykona zaleceń pokontrolnych wynikających z kontroli, o których mowa w pkt 11 niniejszej umowy.</text:p>
        </text:list-item>
      </text:list>
      <text:list text:style-name="WW8Num5" text:continue-numbering="true">
        <text:list-item>
          <text:p text:style-name="P112">Wypowiedzenie lub rozwiązanie umowy powinny zostać złożone drugiej stronie <text:s text:c="37"/>na piśmie pod rygorem nieważności.</text:p>
        </text:list-item>
        <text:list-item>
          <text:p text:style-name="P113">W terminie 7 dni od wypowiedzenia lub rozwiązania umowy Zleceniobiorca zobowiązany jest do zwrotu wszelkich dokumentów oraz narzędzi związanych z wykonywaniem niniejszej umowy a otrzymanych od Zleceniodawcy oraz rozliczenia środków pieniężnych.</text:p>
        </text:list-item>
        <text:list-item>
          <text:p text:style-name="P114">Jeżeli wypowiedzenie nastąpiło bez ważnego powodu przez którąkolwiek ze stron <text:s text:c="23"/>nie jest ona zobowiązana do naprawienia szkody.</text:p>
        </text:list-item>
        <text:list-item>
          <text:p text:style-name="P115">Umowę niniejszą sporządzono w dwóch jednobrzmiących egzemplarzach po jednym</text:p>
        </text:list-item>
      </text:list>
      <text:p text:style-name="P116">dla każdej ze stron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 text:c="6"/>….……………………… <text:s text:c="57"/>…………………………</text:p>
      <text:p text:style-name="Standard"><text:span text:style-name="T124"><text:s text:c="13"/></text:span><text:span text:style-name="T125">podpis <text:s/>Zleceniobiorcy <text:s text:c="56"/>podpis Zleceniodawcy</text:span><text:span text:style-name="T126"><text:tab/></text:span></text:p>
      <text:p text:style-name="P127"/>
      <text:h text:style-name="P128" text:outline-level="1"/>
      <text:h text:style-name="P129" text:outline-level="1"/>
      <text:h text:style-name="P130" text:outline-level="1"/>
      <text:h text:style-name="P131" text:outline-level="1"/>
      <text:h text:style-name="P132" text:outline-level="1"/>
      <text:h text:style-name="P133" text:outline-level="1"/>
      <text:h text:style-name="P1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Courier New" style:font-name-asian="Times New Roman" style:font-name-complex="Courier New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text:list-style style:name="WW8Num1" style:display-name="WW8Num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5" style:display-name="WW8Num5">
      <text:list-level-style-number text:level="1" text:style-name="WW_CharLFO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ozłowska-Nikodym</meta:initial-creator>
    <dc:creator>Krzysztof Gągoł</dc:creator>
    <meta:creation-date>2025-01-28T22:17:00Z</meta:creation-date>
    <dc:date>2025-01-29T09:17:00Z</dc:date>
    <meta:template xlink:href="Normal" xlink:type="simple"/>
    <meta:editing-cycles>4</meta:editing-cycles>
    <meta:editing-duration>PT60S</meta:editing-duration>
    <meta:document-statistic meta:page-count="1" meta:paragraph-count="15" meta:word-count="1103" meta:character-count="7708" meta:row-count="55" meta:non-whitespace-character-count="6620"/>
  </office:meta>
</office:document-meta>
</file>