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text-align="end"/>
    </style:style>
    <style:style style:name="T3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text-align="center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fo:text-align="center" fo:margin-top="0.0416in"/>
    </style:style>
    <style:style style:name="T14" style:parent-style-name="Domyślnaczcionkaakapitu" style:family="text">
      <style:text-properties style:font-name-asian="Times New Roman" style:font-name-complex="Calibri" fo:font-weight="bold" style:font-weight-asian="bold" fo:color="#0000FF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-asian="Times New Roman" style:font-name-complex="Calibri" fo:font-weight="bold" style:font-weight-asian="bold" fo:color="#0000FF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-asian="Times New Roman" style:font-name-complex="Calibri" fo:font-weight="bold" style:font-weight-asian="bold" fo:color="#0000FF" fo:font-size="10pt" style:font-size-asian="10pt" style:font-size-complex="10pt" style:language-asian="pl" style:country-asian="PL"/>
    </style:style>
    <style:style style:name="T17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fo:text-align="justify" fo:margin-bottom="0in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fo:text-align="justify" fo:margin-bottom="0in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fo:text-align="justify" fo:margin-bottom="0in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.1965in"/>
          <style:tab-stop style:type="left" style:position="0.4923in"/>
        </style:tab-stops>
      </style:paragraph-properties>
    </style:style>
    <style:style style:name="T22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2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.1965in"/>
          <style:tab-stop style:type="left" style:position="0.4923in"/>
        </style:tab-stops>
      </style:paragraph-properties>
    </style:style>
    <style:style style:name="T28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text-align="justify" fo:line-height="150%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3" style:parent-style-name="Akapitzlistą" style:family="paragraph">
      <style:paragraph-properties fo:text-align="justify" fo:line-height="150%" fo:margin-left="0.4472in">
        <style:tab-stops>
          <style:tab-stop style:type="left" style:position="-0.0534in"/>
          <style:tab-stop style:type="left" style:position="0.24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text-align="end"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text-align="center"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5" style:parent-style-name="Normalny" style:family="paragraph">
      <style:text-properties style:font-name-complex="Calibri"/>
    </style:style>
  </office:automatic-styles>
  <office:body>
    <office:text text:use-soft-page-breaks="true">
      <text:p text:style-name="P1">Nr postępowania: ZP 3/2024</text:p>
      <text:p text:style-name="P2"><text:span text:style-name="T3">Załącznik nr 4</text:span></text:p>
      <text:p text:style-name="Normalny"><text:span text:style-name="T4"><text:tab/></text:span></text:p>
      <text:p text:style-name="P5"/>
      <text:p text:style-name="P6">………………………………………………………….</text:p>
      <text:p text:style-name="P7"/>
      <text:p text:style-name="P8">………………………………………………………....</text:p>
      <text:p text:style-name="P9"><text:s/>(pełna nazwa oraz adres siedziby Wykonawcy)</text:p>
      <text:p text:style-name="P10"/>
      <text:p text:style-name="P11">OŚWIADCZENIE <text:s/>WYKONAWCY <text:s/>O <text:s/>PRZYNALEŻNOŚCI<text:s/>LUB <text:s/>BRAKU <text:s/>PRZYNALEŻNOŚCI <text:s/><text:line-break/>DO TEJ SAMEJ GRUPY KAPITAŁOWEJ</text:p>
      <text:p text:style-name="P12">Przystępując do postępowania o udzielenie zamówienia publicznego pn.:</text:p>
      <text:p text:style-name="P13"><text:span text:style-name="T14">„</text:span><text:bookmark-start text:name="_Hlk105746848"/><text:span text:style-name="T15">Dostawa leków, drobnego sprzętu medycznego i środków opatrunkowych</text:span><text:bookmark-end text:name="_Hlk105746848"/><text:span text:style-name="T16">” <text:s/></text:span><text:span text:style-name="T17"><text:s text:c="2"/></text:span></text:p>
      <text:p text:style-name="P18"/>
      <text:p text:style-name="P19">Oświadczam, że wobec firmy……………………………………<text:s/>reprezentowanej przeze mnie nie zachodzą przesłanki wykluczenia z art. 108 ust. 1 pkt. 5 ustawy z dn. 11 września 2019 r. – Prawo zamówień publicznych.</text:p>
      <text:p text:style-name="P20"/>
      <text:p text:style-name="P21"><text:span text:style-name="T22">1)</text:span><text:span text:style-name="T23"><text:tab/></text:span><text:span text:style-name="T24">nie należę</text:span><text:span text:style-name="T25"><text:s/>do tej samej grupy kapitałowej, w rozumieniu ustawy z dnia 16 lutego 2007 r. o ochronie k</text:span><text:span text:style-name="T26">onkurencji i konsumentów, z Wykonawcami którzy złożyli odrębne oferty w przedmiotowym postępowaniu*</text:span></text:p>
      <text:p text:style-name="P27"><text:span text:style-name="T28">2)</text:span><text:span text:style-name="T29"><text:tab/>należę</text:span><text:span text:style-name="T30"><text:s/>do tej samej grupy kapitałowej, w rozumieniu ustawy z dnia 16 lutego 2007 r. o ochronie konkurencji i konsumentów, z Wykonawcami którzy złożyli od</text:span><text:span text:style-name="T31">rębne oferty, w przedmiotowym postępowaniu, i składam dokumenty lub informacje potwierdzające przygotowanie oferty niezależnie od innego wykonawcy należącego do tej samej grupy kapitałowej*</text:span></text:p>
      <text:p text:style-name="P32">............................................................................................................................................</text:p>
      <text:p text:style-name="P33">*niepotrzebne skreślić</text:p>
      <text:p text:style-name="P34"/>
      <text:p text:style-name="P35">...................................., dnia...............................<text:s/><text:tab/><text:s text:c="10"/></text:p>
      <text:p text:style-name="P36"/>
      <text:p text:style-name="P37"/>
      <text:p text:style-name="P38"/>
      <text:p text:style-name="P39"/>
      <text:p text:style-name="P40"/>
      <text:p text:style-name="P41"/>
      <text:p text:style-name="P42"><text:tab/><text:tab/><text:tab/><text:tab/><text:tab/><text:tab/><text:tab/><text:tab/><text:tab/><text:tab/><text:tab/>…………………………………<text:tab/><text:tab/></text:p>
      <text:p text:style-name="P43"><text:s text:c="156"/>podpis(y)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 OLK</meta:initial-creator>
    <dc:creator>Tomasz Krzak</dc:creator>
    <meta:creation-date>2022-06-03T07:17:00Z</meta:creation-date>
    <dc:date>2024-08-21T10:16:00Z</dc:date>
    <meta:print-date>2022-06-10T07:37:00Z</meta:print-date>
    <meta:template xlink:href="Normal" xlink:type="simple"/>
    <meta:editing-cycles>23</meta:editing-cycles>
    <meta:editing-duration>PT780S</meta:editing-duration>
    <meta:document-statistic meta:page-count="1" meta:paragraph-count="3" meta:word-count="226" meta:character-count="1581" meta:row-count="11" meta:non-whitespace-character-count="1358"/>
  </office:meta>
</office:document-meta>
</file>