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margin-top="0.0875in" fo:margin-bottom="0in" fo:line-height="100%"/>
    </style:style>
    <style:style style:name="T1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0875in" fo:margin-bottom="0in" fo:line-height="100%"/>
    </style:style>
    <style:style style:name="P17" style:parent-style-name="Standard" style:family="paragraph">
      <style:paragraph-properties fo:text-align="justify" fo:margin-top="0.0875in" fo:margin-bottom="0in" fo:line-height="100%"/>
    </style:style>
    <style:style style:name="T18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justify" fo:margin-top="0.0875in" fo:margin-bottom="0in" fo:line-height="100%"/>
    </style:style>
    <style:style style:name="T2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4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5" style:parent-style-name="Standard" style:family="paragraph">
      <style:paragraph-properties fo:keep-with-next="always" fo:text-align="justify" fo:margin-bottom="0.0416in" fo:line-height="100%"/>
    </style:style>
    <style:style style:name="P26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0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TableColumn37" style:family="table-column">
      <style:table-column-properties style:column-width="0.4354in"/>
    </style:style>
    <style:style style:name="TableColumn38" style:family="table-column">
      <style:table-column-properties style:column-width="1.3409in"/>
    </style:style>
    <style:style style:name="TableColumn39" style:family="table-column">
      <style:table-column-properties style:column-width="0.543in"/>
    </style:style>
    <style:style style:name="TableColumn40" style:family="table-column">
      <style:table-column-properties style:column-width="0.7944in"/>
    </style:style>
    <style:style style:name="TableColumn41" style:family="table-column">
      <style:table-column-properties style:column-width="0.7493in"/>
    </style:style>
    <style:style style:name="TableColumn42" style:family="table-column">
      <style:table-column-properties style:column-width="1.077in"/>
    </style:style>
    <style:style style:name="TableColumn43" style:family="table-column">
      <style:table-column-properties style:column-width="1.1979in"/>
    </style:style>
    <style:style style:name="Table36" style:family="table">
      <style:table-properties style:width="6.1381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951in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</style:style>
    <style:style style:name="T80" style:parent-style-name="Domyślnaczcionkaakapitu" style:family="text">
      <style:text-properties style:font-name-asian="Arial" style:font-name-complex="Arial" style:font-weight-complex="bold" style:font-style-complex="italic"/>
    </style:style>
    <style:style style:name="T81" style:parent-style-name="Domyślnaczcionkaakapitu" style:family="text">
      <style:text-properties style:font-name-asian="Arial" style:font-name-complex="Arial" style:font-weight-complex="bold" style:font-style-complex="italic" fo:color="#000000"/>
    </style:style>
    <style:style style:name="T82" style:parent-style-name="Domyślnaczcionkaakapitu" style:family="text">
      <style:text-properties style:font-name-asian="Arial" style:font-name-complex="Arial" style:font-weight-complex="bold" style:font-style-complex="italic"/>
    </style:style>
    <style:style style:name="T8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>
        <style:tab-stops>
          <style:tab-stop style:type="left" style:position="3.9583in"/>
        </style:tab-stops>
      </style:paragraph-properties>
    </style:style>
    <style:style style:name="T94" style:parent-style-name="Domyślnaczcionkaakapitu" style:family="text">
      <style:text-properties style:font-weight-complex="bold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-complex="Calibri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02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07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08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0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10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1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11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11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 fo:text-indent="0.25in"/>
    </style:style>
    <style:style style:name="T11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style:text-autospace="none" fo:text-align="justify" style:vertical-align="auto" fo:line-height="150%" fo:margin-left="0.25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122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T125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style:text-autospace="none" fo:text-align="justify" fo:line-height="150%" fo:text-indent="0.4916in"/>
    </style:style>
    <style:style style:name="T131" style:parent-style-name="Domyślnaczcionkaakapitu" style:family="text">
      <style:text-properties style:font-name-complex="Calibri" fo:font-weight="bold" style:font-weight-asian="bold" style:font-weight-complex="bold"/>
    </style:style>
    <style:style style:name="T132" style:parent-style-name="Domyślnaczcionkaakapitu" style:family="text">
      <style:text-properties style:font-name-complex="Calibri"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justify" fo:line-height="150%" fo:text-indent="0.4916in"/>
    </style:style>
    <style:style style:name="T134" style:parent-style-name="Domyślnaczcionkaakapitu" style:family="text">
      <style:text-properties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143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14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4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5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5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5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16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162" style:parent-style-name="Standard" style:family="paragraph">
      <style:paragraph-properties fo:text-align="justify" fo:margin-bottom="0in" fo:line-height="100%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165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168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169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17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17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8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19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96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9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Tahoma" fo:font-size="10pt" style:font-size-asian="10pt" style:font-size-complex="10pt"/>
    </style:style>
    <style:style style:name="T202" style:parent-style-name="Domyślnaczcionkaakapitu" style:family="text">
      <style:text-properties style:font-name="Tahoma" fo:font-size="10pt" style:font-size-asian="10pt" style:font-size-complex="10pt"/>
    </style:style>
    <style:style style:name="T20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ahoma" fo:font-size="10pt" style:font-size-asian="10pt" style:font-size-complex="10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ahoma" fo:font-size="10pt" style:font-size-asian="10pt" style:font-size-complex="10pt"/>
    </style:style>
    <style:style style:name="T20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style:font-name="Tahoma" fo:font-size="10pt" style:font-size-asian="10pt" style:font-size-complex="10pt"/>
    </style:style>
    <style:style style:name="T209" style:parent-style-name="Domyślnaczcionkaakapitu" style:family="text">
      <style:text-properties style:font-name="Tahoma" fo:font-size="10pt" style:font-size-asian="10pt" style:font-size-complex="10pt"/>
    </style:style>
    <style:style style:name="T210" style:parent-style-name="Domyślnaczcionkaakapitu" style:family="text">
      <style:text-properties style:font-name="Tahoma" fo:font-size="10pt" style:font-size-asian="10pt" style:font-size-complex="10pt"/>
    </style:style>
    <style:style style:name="T21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Tahoma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20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223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25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T228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29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231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232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23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4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3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3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3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0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5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3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255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56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57" style:parent-style-name="Akapitzlistą" style:family="paragraph">
      <style:paragraph-properties fo:widows="0" fo:orphans="0" style:text-autospace="none" fo:text-align="justify" fo:background-color="#FFFFFF"/>
      <style:text-properties style:font-name="Calibri" style:font-name-complex="Calibri"/>
    </style:style>
    <style:style style:name="P258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Calibri" fo:font-size="10pt" style:font-size-asian="10pt" style:font-size-complex="14pt"/>
    </style:style>
    <style:style style:name="P259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26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61" style:parent-style-name="Standard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6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P269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7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7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74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7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27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28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28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8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8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8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28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28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28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dniu …………..202</text:span><text:span text:style-name="T5">4</text:span><text:span text:style-name="T6"><text:s/>r. pomiędzy <text:s/></text:span><text:span text:style-name="T7">Skarbem Państwa Zakładem Karnym</text:span><text:span text:style-name="T8"><text:line-break/></text:span><text:span text:style-name="T9">w Tarnowie, ul. Konarskiego 2,<text:s/></text:span><text:span text:style-name="T10">reprezentowanym przez:</text:span></text:h>
      <text:h text:style-name="P11" text:outline-level="2"><text:span text:style-name="T12">Dyrektora ZK w Tarnowie – <text:s/>ppłk<text:s/></text:span><text:span text:style-name="T13">Wojciecha Jończyka</text:span><text:span text:style-name="T14"><text:s/>zwanym dalej<text:s/></text:span><text:span text:style-name="T15">Zamawiającym</text:span></text:h>
      <text:h text:style-name="P16" text:outline-level="2"/>
      <text:h text:style-name="P17" text:outline-level="2"><text:span text:style-name="T18">a</text:span></text:h>
      <text:h text:style-name="P19" text:outline-level="2"><text:span text:style-name="T20"><text:s/></text:span><text:span text:style-name="T21">firmą ………………. z siedzibą w ………………. przy ul. ………………., wpisaną do ewidencji ……………….,</text:span><text:span text:style-name="T22"><text:line-break/></text:span><text:span text:style-name="T23">o numerze NIP: ………………., REGON: ………………., zwaną w dalszej części umowy „Wykonawcą”, którą reprezentuje:</text:span><text:span text:style-name="T24">………………………..</text:span></text:h>
      <text:h text:style-name="P25" text:outline-level="2"/>
      <text:h text:style-name="P26" text:outline-level="2">o następującej treści:</text:h>
      <text:p text:style-name="P27">§ 1.</text:p>
      <text:p text:style-name="P28"><text:span text:style-name="T29">1.<text:s/></text:span><text:span text:style-name="T30">Przedmiotem umowy jest dostawa Zamawiającemu<text:s/></text:span><text:span text:style-name="T31">niżej wymienionych artykułów</text:span><text:span text:style-name="T32"><text:line-break/></text:span><text:span text:style-name="T33">na</text:span><text:span text:style-name="T34"><text:s/>warunkach określonych w niniejszej umowie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Nazwa</text:p>
          </table:table-cell>
          <table:table-cell table:style-name="TableCell49">
            <text:p text:style-name="P50">Jedn. miary</text:p>
          </table:table-cell>
          <table:table-cell table:style-name="TableCell51">
            <text:p text:style-name="P52">Cena jedn. Netto (2 miejsca po przecinku)</text:p>
          </table:table-cell>
          <table:table-cell table:style-name="TableCell53">
            <text:p text:style-name="P54">VAT</text:p>
            <text:p text:style-name="P55">%</text:p>
          </table:table-cell>
          <table:table-cell table:style-name="TableCell56">
            <text:p text:style-name="P57">Cena jedn. brutto (2 miejsca po przecinku)<text:s/></text:p>
          </table:table-cell>
          <table:table-cell table:style-name="TableCell58">
            <text:p text:style-name="P59">Przewidywana ilość zakupu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Jaja kurze, klasa A,</text:span><text:span text:style-name="T81"><text:s/>klasa wagowa M</text:span><text:span text:style-name="T82"><text:s/>(53-63 gram)</text:span><text:span text:style-name="T83"><text:s text:c="32"/></text:span></text:p>
          </table:table-cell>
          <table:table-cell table:style-name="TableCell84">
            <text:p text:style-name="P85">szt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194 647</text:span></text:p>
          </table:table-cell>
        </table:table-row>
      </table:table>
      <text:p text:style-name="P95"/>
      <text:p text:style-name="P96">2. Dostarczane artykuły muszą być spełniać wymagania opisane w zaproszeniu do składaniu ofert<text:line-break/>z dnia<text:s/>13.06.2024<text:s/>r. oraz ze złożonym w postępowaniu formularzem ofertowym, które stanowią integralną część niniejszej umowy.</text:p>
      <text:p text:style-name="P97"><text:span text:style-name="T98">3.<text:s/></text:span><text:span text:style-name="T99">Przedmiot zamówienia musi odpowiadać europejskim normom określającym zasady produkcji i obrotu handlowego jaj konsumpcyjnych, zgodnie z aktualnie obowiązującymi dyrektywami unijnymi.</text:span></text:p>
      <text:p text:style-name="P100"><text:span text:style-name="T101">4. Zgodnie ze złożoną ofertą oraz<text:s/></text:span><text:span text:style-name="T102">formularzem cenowym Wykonawcy, stanowiącym załącznik</text:span><text:span text:style-name="T103"><text:line-break/></text:span><text:span text:style-name="T104">do umowy,</text:span><text:span text:style-name="T105"><text:s/>łączna, całkowita wartość przedmiotu umowy, wynosi<text:s/></text:span><text:span text:style-name="T106">netto ……………….......….. (słownie: ………………………………………………….. i ……/100 zł), co wraz</text:span><text:span text:style-name="T107"><text:line-break/></text:span><text:span text:style-name="T108"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109"><text:line-break/></text:span><text:span text:style-name="T110">od towarów i usług VAT, innych opłat i podatków, opłat celnych, kosztów dokumentacji, opakowania</text:span><text:span text:style-name="T111"><text:line-break/></text:span><text:span text:style-name="T112">oraz ewentualnych upustów i rabatów, skalkulowanych z uwzględnieniem kosztów dostawy (transportu) do określonych umową lokalizacji, <text:s/>stanowi ostateczną kwotę do zapłaty.</text:span></text:p>
      <text:p text:style-name="P113">5. Wykonawca będzie sukcesywnie dostarczał świeże jaja kurze w zależności od aktualnych potrzeb zamawiającego w maksymalnym terminie do ……dni, na podstawie indywidualnych zgłoszeń pionu żywnościowego do:</text:p>
      <text:p text:style-name="P114"><text:span text:style-name="T115">- <text:s/></text:span><text:span text:style-name="T116">Zakładu Karnego w Tarnowie ul. Konarskiego 2,<text:s/></text:span><text:span text:style-name="T117">33-100 Tarnów,</text:span></text:p>
      <text:p text:style-name="P118"><text:span text:style-name="T119">-<text:s/></text:span><text:span text:style-name="T120">Zakład Karny w Tarnowie OZ, ul. Śniadeckiego 9 33-101 Tarnów-Mościce.</text:span></text:p>
      <text:p text:style-name="P121"/>
      <text:p text:style-name="P122">§ 2.</text:p>
      <text:p text:style-name="P123"><text:span text:style-name="T124">Dostawa artykułów wskazanych w § 1 winna nastąpić do dnia<text:s/></text:span><text:span text:style-name="T125">01.07.202</text:span><text:span text:style-name="T126">4</text:span><text:span text:style-name="T127"><text:s/>r. do 30.06.202</text:span><text:span text:style-name="T128">5</text:span><text:span text:style-name="T129"><text:s/>r., do dwóch punktów dostaw:</text:span></text:p>
      <text:p text:style-name="P130"><text:span text:style-name="T131">- Zakład Karny w Tarnowie przy ul.<text:s/></text:span><text:span text:style-name="T132">Konarskiego 2<text:s/></text:span></text:p>
      <text:p text:style-name="P133"><text:span text:style-name="T134">-<text:s/></text:span><text:span text:style-name="T135">Zakład Karny w Tarnowie OZ, ul. Śniadeckiego 9 Tarnów-Mościce<text:s/></text:span></text:p>
      <text:p text:style-name="P136"/>
      <text:p text:style-name="P137">§ 3.</text:p>
      <text:p text:style-name="P138"><text:span text:style-name="T139">Wykonawca zobowiązany jest do utrzymania<text:s/></text:span><text:span text:style-name="T140">cen</text:span><text:span text:style-name="T141"><text:s/>zawartych w formularzu cenowym.</text:span></text:p>
      <text:p text:style-name="P142"/>
      <text:p text:style-name="P143"/>
      <text:p text:style-name="P144">§ 4.</text:p>
      <text:p text:style-name="P145"/>
      <text:p text:style-name="P146"><text:span text:style-name="T147">Wykonawca zobowiązany jest<text:s/></text:span><text:span text:style-name="T148">dostarczyć własnym transportem, we własnych opakowaniach i na własny koszt artykuły w ilościach określonych w § 1 i<text:s/></text:span><text:span text:style-name="T149">w terminie ustalonym w<text:s/></text:span><text:span text:style-name="T150">§ 2</text:span><text:span text:style-name="T151">.</text:span></text:p>
      <text:p text:style-name="P152"/>
      <text:p text:style-name="P153">§ 5.</text:p>
      <text:p text:style-name="P154">Rozliczenie z tytułu dostawy będzie dokonana w następujący sposób:</text:p>
      <text:p text:style-name="P155"/>
      <text:p text:style-name="P156">1. Wykonawca dostarczy do Zakładu Karnego fakturę lub rachunek obejmujący dostarczane<text:s/>artykuły.</text:p>
      <text:p text:style-name="P157"><text:span text:style-name="T158">2. Zapłata nastąpi przelewem na konto Wykonawcy w terminie 30 dni od daty dostarczenia prawidłowo wystawionej faktury lub rachunku.</text:span></text:p>
      <text:p text:style-name="P159"><text:span text:style-name="T160">3.<text:s/></text:span><text:span text:style-name="T161">Za termin zapłaty przyjmuje się datę obciążenia przez bank rachunku Zamawiającego.</text:span></text:p>
      <text:p text:style-name="P162"/>
      <text:p text:style-name="P163"><text:span text:style-name="T164">4.<text:s/></text:span><text:span text:style-name="T165">Wszelkie rozliczenia finansowe między Zamawiającym, a Wykonawcą będą prowadzone wyłącznie w złotych polskich.</text:span></text:p>
      <text:p text:style-name="P166"><text:span text:style-name="T167">5. W przypadku zakwestionowania jakości lub ilości dostarczonych artykułów opisanych w § 1</text:span><text:span text:style-name="T168"><text:line-break/></text:span><text:span text:style-name="T169">wraz z nową dostawą Wykonawca przedłoży ewentualną korektę faktury lub rachunku.</text:span></text:p>
      <text:p text:style-name="P170"/>
      <text:p text:style-name="P171"><text:span text:style-name="T172">§ 6.</text:span></text:p>
      <text:p text:style-name="P173">1. Zamawiający ma prawo odmówić przyjęcia dostaw lub ich części w przypadku stwierdzenia,<text:line-break/>że dostarczone artykuły są niezgodne z zamówieniem lub umową w szczególności pod względem ilości, jakości, wagi, terminu przydatności do użycia.</text:p>
      <text:p text:style-name="P174"><text:span text:style-name="T175">2. Jeżeli po dokonaniu odbioru, a przed upływem terminu przydatności do użycia ujawnią</text:span><text:span text:style-name="T176"><text:line-break/></text:span><text:span text:style-name="T177">się niezgodności z zamówieniem lub umową opisane w ust. 1, Zamawiający może zwrócić zakwestionowaną część artykułów do Wykonawcy. Zawiadomienie o stwierdzonych nieprawidłowościach i żądanie odbioru zakwestionowanych artykułów nastąpi telefonicznie</text:span><text:span text:style-name="T178"><text:line-break/></text:span><text:span text:style-name="T179">lub pisemnie (faks, e-mail).</text:span></text:p>
      <text:p text:style-name="P180"><text:span text:style-name="T181">3. W przypadkach opisanych w ust. 1 i 2 Wykonawca zobowiązuje się dostarczyć artykuły odpowiedniej jakości i ilości najpóźniej w terminie do 7 dni od chwili odmowy przyjęcia</text:span><text:span text:style-name="T182"><text:line-break/></text:span><text:span text:style-name="T183">lub zawiadomienia o którym mowa w ust. 2, przy jednoczesnym odebraniu zakwestionowanych artykułów. Wykonawcy nie przysługuje z tego tytułu dodatkowe wynagrodzenie.</text:span></text:p>
      <text:p text:style-name="P184">4. W przypadku niedotrzymania przez Wykonawcę warunków określonych w ust. 3 Zamawiający zakupi ilości artykułu równą ilości reklamowanej partii tego artykułu na koszt Wykonawcy bez względu na cenę i obciąży kosztami zakupu Wykonawcę, potrącając należną z tego tytułu kwotę z kwoty wynikającej z najbliżej wymagalnej faktury Wykonawcy, na co Wykonawca wyraża zgodę.</text:p>
      <text:p text:style-name="P185"/>
      <text:p text:style-name="P186"><text:span text:style-name="T187">§ 7.</text:span></text:p>
      <text:p text:style-name="P188"/>
      <text:p text:style-name="P189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190"/>
      <text:p text:style-name="P191">2. Zamawiający może odstąpić od umowy także w przypadku<text:s/>niewykonywania lub nienależytego wykonywania Umowy przez Wykonawcę.</text:p>
      <text:p text:style-name="P192"/>
      <text:p text:style-name="P193">3. W przypadku stwierdzenia rażących naruszeń umowy przez Wykonawcę, Zamawiający może odstąpić od umowy w trybie natychmiastowym.</text:p>
      <text:p text:style-name="P194">4. W przypadku odstąpienia od umowy przez Zamawiającego, Wykonawca może żądać wyłącznie wynagrodzenia należnego z tytułu wykonania rzeczywistej części umowy.</text:p>
      <text:p text:style-name="P195"/>
      <text:p text:style-name="P196"/>
      <text:p text:style-name="P197"><text:span text:style-name="T198">§ 8.</text:span></text:p>
      <text:p text:style-name="P199">1. Zamawiającemu przysługuje prawo żądania od Wykonawcy kary umownej w następujących przypadkach i wysokościach:</text:p>
      <text:p text:style-name="P200"><text:span text:style-name="T201">1) z tytułu odstąpienia od<text:s/></text:span><text:span text:style-name="T202">umowy z przyczyn leżących po stronie Wykonawcy, a także z tytułu odstąpienia od umowy przez Wykonawcę, w wysokości<text:s/></text:span><text:span text:style-name="T203">20 %</text:span><text:span text:style-name="T204"><text:s/>wynagrodzenia należnego Wykonawcy, o którym mowa w § 1 ust. 4 niniejszej umowy;</text:span></text:p>
      <text:p text:style-name="P205"><text:span text:style-name="T206">2) w razie zwłoki w realizacji dostawy przez Wykonawcę, w wysokości<text:s/></text:span><text:span text:style-name="T207">5 %</text:span><text:span text:style-name="T208"><text:s/>należności dostawy</text:span><text:span text:style-name="T209"><text:line-break/></text:span><text:span text:style-name="T210">za każdy dzień zwłoki, nie więcej jednak niż<text:s/></text:span><text:span text:style-name="T211">20%<text:s/></text:span><text:span text:style-name="T212">wynagrodzenia, o którym mowa w § 1 ust. 4 umowy.</text:span></text:p>
      <text:p text:style-name="P213">2. Kary umowne określone w ust. 1, podlegają w pierwszej kolejności potrąceniu z należności przysługujących Wykonawcy, a w przypadku braku możliwości potrącenia podlegają wpłacie<text:line-break/>na rachunek Zamawiającego.</text:p>
      <text:p text:style-name="P214"><text:span text:style-name="T215">3.<text:s/></text:span><text:span text:style-name="T216">W razie zwłoki w zapłaceniu należności, o której mowa w § 1 ust. 4, liczonej od dnia następnego</text:span><text:span text:style-name="T217"><text:line-break/></text:span><text:span text:style-name="T218">po upływie terminu określonego § 5 ust. 2, Wykonawca może dochodzić od Zamawiającego odsetek ustawowych za zwłokę w transakcjach handlowych, określonych w<text:s/></text:span><text:bookmark-start text:name="OLE_LINK1"/><text:span text:style-name="T219">ustawie z dnia 8 marca 2023 r. o przeciwdziałaniu nadmiernym zwłokom w transakcjach handlowych<text:s/></text:span><text:bookmark-end text:name="OLE_LINK1"/><text:span text:style-name="T220">(</text:span>Dz. U. z 2023 r. poz. 711, 852<text:span text:style-name="T221">).</text:span></text:p>
      <text:p text:style-name="P222">4. Naliczenie i zapłata kary umownej nie zwalnia Wykonawcy z należytego wykonania przedmiotu umowy.</text:p>
      <text:p text:style-name="P223">5. Niezależnie od kar umownych Zamawiający może dochodzić od Wykonawcy odszkodowania<text:line-break/>na zasadach ogólnych w przypadku gdy wyrządzona przez Wykonawcę szkoda przewyższała będzie wartość kary umownej.</text:p>
      <text:p text:style-name="P224"/>
      <text:p text:style-name="P225"/>
      <text:p text:style-name="P226"><text:span text:style-name="T227">§</text:span><text:span text:style-name="T228"><text:s/>9.</text:span></text:p>
      <text:p text:style-name="P229"/>
      <text:p text:style-name="P230">1. Zamawiający przewiduje możliwość zmiany umowy w zakresie godzin dostaw z przyczyn organizacyjnych po stronie Zamawiającego.</text:p>
      <text:p text:style-name="P231"/>
      <text:p text:style-name="P232"/>
      <text:p text:style-name="P233">§ 10.</text:p>
      <text:list text:style-name="WW8Num53">
        <text:list-item text:start-value="1">
          <text:p text:style-name="P234">Wykonawca zobowiązuje się do zachowania poufności wszelkich informacji, ujawnionych przez Zamawiającego Wykonawcy w związku z realizacją w niniejszej umowy.</text:p>
        </text:list-item>
        <text:list-item>
          <text:p text:style-name="P235">Ze 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236">zachowania w tajemnicy wszelkich informacji otrzymanych i uzyskanych od<text:s/>Zamawiającego w związku z wykonywaniem zobowiązań wynikających z niniejszej umowy;</text:p>
        </text:list-item>
        <text:list-item>
          <text:p text:style-name="P237"><text:span text:style-name="T238">podjęcia wszelkich niezbędnych kroków i działań w celu zapewnienia, że żadna z osób</text:span><text:span text:style-name="T239"><text:line-break/></text:span><text:span text:style-name="T240">otrzymujących informacje w myśl ust. 1 nie ujawni tych informacji, ani ich źródła, zarówno w całości, jak i w części, stronom trzecim bez uzyskania uprzedniej, wyraźnej zgody</text:span><text:span text:style-name="T241"><text:line-break/></text:span><text:span text:style-name="T242">Zamawiającego na piśmie;</text:span></text:p>
        </text:list-item>
        <text:list-item>
          <text:p text:style-name="P243"><text:span text:style-name="T244">ujawniania informacji, o których mowa w ust. 1 jedynie tym pracownikom, dla których będą one konieczne do wykonania powierzonych im czynności w ramach realizacji niniejszej umowy;</text:span></text:p>
        </text:list-item>
        <text:list-item>
          <text:p text:style-name="P245"><text:span text:style-name="T246">niepowielania i niekopiowania oraz w jakikolwiek sposób nierozpowszechniania części</text:span><text:span text:style-name="T247"><text:line-break/></text:span><text:span text:style-name="T248">lub całości informacji określonych w ust. 1;</text:span></text:p>
        </text:list-item>
        <text:list-item>
          <text:p text:style-name="P249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  </text:list-item>
      </text:list>
      <text:list text:style-name="WW8Num53" text:continue-numbering="true">
        <text:list-item>
          <text:p text:style-name="P250">Postanowienia 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251">mogą zostać wykorzystane do innych celów niż określone w niniejszej umowie w związku z uzyskaniem na to pisemnej zgody Zamawiającego;</text:p>
        </text:list-item>
        <text:list-item>
          <text:p text:style-name="P252">są znane, opublikowane i urzędowo podane do publicznej wiadomości bez naruszania<text:line-break/>postanowień niniejszej umowy;</text:p>
        </text:list-item>
        <text:list-item>
          <text:p text:style-name="P253">muszą zostać ujawnione ze względu na obowiązujące przepisy prawa;</text:p>
        </text:list-item>
        <text:list-item>
          <text:p text:style-name="P254">zostały przekazane przez osobę trzecią, bez naruszenia jakichkolwiek zobowiązań<text:line-break/>o nie ujawnienie w stosunku do Zamawiającego.</text:p>
        </text:list-item>
      </text:list>
      <text:list text:style-name="WW8Num53" text:continue-numbering="true">
        <text:list-item>
          <text:p text:style-name="P255">W przypadku naruszenia postanowień niniejszej umowy Zamawiający ma prawo żądać<text:line-break/>od Wykonawcy odszkodowania w wysokości poniesionych strat i utraconych korzyści.</text:p>
        </text:list-item>
        <text:list-item>
          <text:p text:style-name="P256">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  </text:list-item>
        <text:list-item>
          <text:p text:style-name="P257">Wykonawca<text:s/>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258">Zobowiązania wynikające z niniejszej umowy wiążą Strony umowy w trakcie rozmów i negocjacji poprzedzających, w czasie i po zakończeniu realizacji niniejszej umowy.</text:p>
        </text:list-item>
      </text:list>
      <text:p text:style-name="P259"/>
      <text:p text:style-name="P260"/>
      <text:p text:style-name="P261"><text:span text:style-name="T262">§ 11.</text:span></text:p>
      <text:p text:style-name="P263">1. W sprawach nieuregulowanych niniejsza umową zastosowanie mają przepisy kodeksu cywilnego.</text:p>
      <text:p text:style-name="P264"><text:span text:style-name="T265">2. Do niniejszej umowy, nie stosuje się<text:s/></text:span><text:span text:style-name="T266">przepisów ustawy Prawo zamówień publicznych,<text:s/></text:span><text:span text:style-name="T267"><text:line-break/></text:span><text:span text:style-name="T268">co wynika z <text:s/>art. 2 ust. 1 pkt. 1 ww. ustawy.</text:span></text:p>
      <text:p text:style-name="P269"/>
      <text:p text:style-name="P270"><text:span text:style-name="T271">§ 12.</text:span></text:p>
      <text:p text:style-name="P272">Wszelkie zmiany treści umowy wymagają formy pisemnej pod rygorem nieważności.</text:p>
      <text:p text:style-name="P273"/>
      <text:p text:style-name="P274"/>
      <text:p text:style-name="P275"><text:span text:style-name="T276">§ 13.</text:span></text:p>
      <text:p text:style-name="P277">Spory wynikłe na tle niniejszej umowy rozstrzygać będzie Sąd powszechny, właściwy miejscowo<text:line-break/>dla Zamawiającego.</text:p>
      <text:p text:style-name="P278"/>
      <text:p text:style-name="P279"><text:span text:style-name="T280">§ 14.</text:span></text:p>
      <text:p text:style-name="P281">Umowa niniejsza została sporządzona w 4 jednobrzmiących egzemplarzach, w tym: 3<text:line-break/>dla Zamawiającego, a 1 dla Wykonawcy.</text:p>
      <text:p text:style-name="P282"/>
      <text:p text:style-name="P283"/>
      <text:p text:style-name="P284"/>
      <text:p text:style-name="P285">............................................<text:s/><text:s text:c="63"/>.......................................</text:p>
      <text:p text:style-name="P286"/>
      <text:p text:style-name="P287"><text:s text:c="7"/>/Wykonawca/ <text:s text:c="85"/>/Zamawiający/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4-06-13T08:02:00Z</dc:date>
    <meta:print-date>2022-05-16T07:36:00Z</meta:print-date>
    <meta:template xlink:href="Normal" xlink:type="simple"/>
    <meta:editing-cycles>89</meta:editing-cycles>
    <meta:editing-duration>PT22560S</meta:editing-duration>
    <meta:user-defined meta:name="AppVersion">16.0000</meta:user-defined>
    <meta:user-defined meta:name="Company">Microsoft</meta:user-defined>
    <meta:document-statistic meta:page-count="1" meta:paragraph-count="21" meta:word-count="1535" meta:character-count="10730" meta:row-count="76" meta:non-whitespace-character-count="9216"/>
  </office:meta>
</office:document-meta>
</file>