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Myriad Pro Light" svg:font-family="'Myriad Pro Light'" style:font-family-generic="roman" style:font-pitch="variable"/>
    <style:font-face style:name="Myriad Web" svg:font-family="'Myriad We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velope_20_return">
      <style:text-properties fo:color="#0077bd" style:font-name="Myriad Pro Light" fo:font-size="9.5pt" fo:language="en" fo:country="US" style:font-size-asian="9.5pt" style:font-size-complex="9.5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1.24cm" fo:margin-right="0cm" fo:line-height="150%" fo:text-indent="1.249cm" style:auto-text-indent="false"/>
      <style:text-properties style:font-name="Cambria" fo:font-size="11pt" style:font-size-asian="11pt" style:font-name-complex="Arial2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 style:list-style-name="WWNum14">
      <style:paragraph-properties fo:line-height="150%" fo:text-align="end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 style:list-style-name="WWNum14">
      <style:paragraph-properties fo:line-height="150%" fo:text-align="start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Cambria" fo:font-size="11pt" style:font-size-asian="11pt" style:font-name-complex="Arial2" style:font-size-complex="11pt"/>
    </style:style>
    <style:style style:name="P15" style:family="paragraph" style:parent-style-name="Standard">
      <style:paragraph-properties fo:line-height="150%"/>
      <style:text-properties style:font-name="Cambria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Cambria" fo:font-size="11pt" style:font-size-asian="11pt" style:font-name-complex="Arial2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000000" style:font-name="Cambria" fo:font-size="11pt" style:font-size-asian="11pt" style:font-name-complex="Arial2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list xml:id="list2448145406826835076" text:style-name="WWNum14">
        <text:list-item>
          <text:p text:style-name="P11">Pyrzyce, dnia 24.05.2021 r.</text:p>
        </text:list-item>
        <text:list-item>
          <text:p text:style-name="P12"><text:line-break/></text:p>
        </text:list-item>
      </text:list>
      <text:p text:style-name="Standard"><text:span text:style-name="T3">Dotyczy: </text:span><text:span text:style-name="T4">postępowania na dostawę asortymentu medycznego jednorazowego użytku oraz materiału szewnego.</text:span></text:p>
      <text:p text:style-name="P6"/>
      <text:p text:style-name="Standard"><text:tab/>Szpital Powiatowy w Pyrzycach informuje, że wpłynęły zapytania ze strony Wykonawców dotyczące ww postepowania. W związku z powyższym udzielamy następujących odpowiedzi:</text:p>
      <text:p text:style-name="P7"/>
      <text:p text:style-name="P4"><text:span text:style-name="T2">Pakiet 1, pozycja 19 – </text:span><text:span text:style-name="T1">Czy Zamawiający dopuści zaoferowanie nici o długości 75cm?</text:span></text:p>
      <text:p text:style-name="P15">Odpowiedź- NIE.</text:p>
      <text:p text:style-name="P4"><text:span text:style-name="T2">Pakiet 1, pozycja 32, 33 </text:span><text:span text:style-name="T1">– Czy Zamawiający dopuści zaoferowanie igły o krzywiźnie ½ koła okrągła?</text:span></text:p>
      <text:p text:style-name="P15">Odpowiedź- NIE.</text:p>
      <text:p text:style-name="P4"><text:span text:style-name="T2">Pakiet 1, pozycja 41 </text:span><text:span text:style-name="T1">– Czy Zamawiający dopuści zaoferowanie igły o krzywiźnie ½ koła okrągła?</text:span></text:p>
      <text:p text:style-name="P15">Odpowiedź- NIE.</text:p>
      <text:p text:style-name="P4"><text:span text:style-name="T2">Pakiet 1, pozycja 45</text:span><text:span text:style-name="T1"> – Czy Zamawiający dopuści zaoferowanie nici o grubości 2/0?</text:span></text:p>
      <text:p text:style-name="P15">Odpowiedź- NIE.</text:p>
      <text:p text:style-name="P4"><text:span text:style-name="T2">Pakiet 1, pozycja 46 </text:span><text:span text:style-name="T1">– Czy Zamawiający dopuści zaoferowanie igły o krzywiźnie ½ koła okrągła?</text:span></text:p>
      <text:p text:style-name="P15">Odpowiedź- NIE.</text:p>
      <text:p text:style-name="P5"><text:span text:style-name="T2">Pakiet 1, pozycja 47</text:span><text:span text:style-name="T1"> – Czy Zamawiający dopuści zaoferowanie igły o długości 36mm?</text:span></text:p>
      <text:p text:style-name="P16">Odpowiedź- NIE.</text:p>
      <text:p text:style-name="P4"><text:span text:style-name="T2">Pakiet 2, pozycja 6, 7 –</text:span><text:span text:style-name="T1"> Czy Zamawiający dopuści zaoferowanie nici o długości 75cm?</text:span></text:p>
      <text:p text:style-name="P15">Odpowiedź- NIE.</text:p>
      <text:p text:style-name="P4"><text:span text:style-name="T2">Pakiet 2, pozycja 13</text:span><text:span text:style-name="T1"> – Czy Zamawiający dopuści zaoferowanie igły o długości 39mm?</text:span></text:p>
      <text:p text:style-name="P15">Odpowiedź- NIE.</text:p>
      <text:p text:style-name="P4"><text:span text:style-name="T2">Pakiet 2, pozycja 14</text:span><text:span text:style-name="T1"> – Czy Zamawiający dopuści zaoferowanie igły o długości 39mm?</text:span></text:p>
      <text:p text:style-name="P15">Odpowiedź- NIE.</text:p>
      <text:p text:style-name="P4"><text:span text:style-name="T2">Pakiet 2, pozycja 14 –</text:span><text:span text:style-name="T1"> Czy Zamawiający dopuści zaoferowanie nici o długości 75cm?</text:span></text:p>
      <text:p text:style-name="P15">Odpowiedź- NIE.</text:p>
      <text:p text:style-name="P4"><text:span text:style-name="T2">Pakiet 2, pozycja 18 –</text:span><text:span text:style-name="T1"> Czy Zamawiający dopuści zaoferowanie nici o długości 75cm?</text:span></text:p>
      <text:p text:style-name="P15">Odpowiedź- NIE.</text:p>
      <text:p text:style-name="P4"><text:soft-page-break/><text:span text:style-name="T2">Pakiet 2, pozycja 18</text:span><text:span text:style-name="T1"> – Czy Zamawiający dopuści zaoferowanie igły o długości 26mm?</text:span></text:p>
      <text:p text:style-name="P15">Odpowiedź- NIE.</text:p>
      <text:p text:style-name="P4"><text:span text:style-name="T2">Pakiet 2, pozycja 20, 21 –</text:span><text:span text:style-name="T1"> Czy Zamawiający dopuści zaoferowanie nici o długości 75cm?</text:span></text:p>
      <text:p text:style-name="P15">Odpowiedź- NIE.</text:p>
      <text:p text:style-name="P4"><text:span text:style-name="T2">Pakiet 2, pozycja 33</text:span><text:span text:style-name="T1"> – Czy Zamawiający dopuści zaoferowanie igły o długości 36mm?</text:span></text:p>
      <text:p text:style-name="P15">Odpowiedź- NIE.</text:p>
      <text:p text:style-name="P4"><text:span text:style-name="T2">Pakiet 2, pozycja 34</text:span><text:span text:style-name="T1"> – Czy Zamawiający dopuści zaoferowanie nici o długości 90cm?</text:span></text:p>
      <text:p text:style-name="P15">Odpowiedź- NIE.</text:p>
      <text:p text:style-name="P4"><text:span text:style-name="T2">Pakiet 2, pozycja 34</text:span><text:span text:style-name="T1"> – Czy Zamawiający dopuści zaoferowanie igły o długości 36mm?</text:span></text:p>
      <text:p text:style-name="P15">Odpowiedź – NIE.</text:p>
      <text:p text:style-name="P4"><text:span text:style-name="T2">Pakiet 2, pozycja 35</text:span><text:span text:style-name="T1"> – Czy Zamawiający dopuści zaoferowanie igły o krzywiźnie ½ koła okrągła?</text:span></text:p>
      <text:p text:style-name="P15">Odpowiedź- NIE.</text:p>
      <text:p text:style-name="P4"><text:span text:style-name="T2">Pakiet 2, pozycja 36</text:span><text:span text:style-name="T1"> – Zwracamy się z prośbą o wydzielenie tej pozycji do osobnego pakietu, co umożliwi naszej firmie złożenie konkurencyjnej oferty w zakresie pakietu 2.</text:span></text:p>
      <text:p text:style-name="P15">Odpowiedź- NIE.</text:p>
      <text:p text:style-name="P4"><text:span text:style-name="T2">Pakiet 2, pozycja 43 </text:span><text:span text:style-name="T1">– Czy Zamawiający dopuści zaoferowanie igły o krzywiźnie ½ koła okrągła?</text:span></text:p>
      <text:p text:style-name="P15">Odpowiedź- NIE.</text:p>
      <text:p text:style-name="P4"><text:span text:style-name="T2">Pakiet 3, pozycja 2</text:span><text:span text:style-name="T1"> <text:s/>- Czy Zamawiający dopuści podanie ceny z opakowanie a’90szt., z przeliczeniem ilości i zaokrągleniem do pełnego opakowania?</text:span></text:p>
      <text:p text:style-name="P10"><text:span text:style-name="T1">Odpowiedź- TAK.</text:span></text:p>
      <text:p text:style-name="P4"><text:span text:style-name="T2">Pakiet 3, pozycja 4</text:span><text:span text:style-name="T1"> <text:s/>- Czy Zamawiający dopuści rękawice foliowe w rozmiarach M i L?</text:span></text:p>
      <text:p text:style-name="P10"><text:span text:style-name="T1">Odpowiedź- w rozmiarach M.</text:span></text:p>
      <text:p text:style-name="P5"><text:span text:style-name="T2">Pakiet 3, pozycja 5</text:span><text:span text:style-name="T1"> <text:s/>- Czy Zamawiający podając jednostkę miary opakowanie ma na myśli opakowanie a’100szt? </text:span></text:p>
      <text:p text:style-name="P13"><text:span text:style-name="T1">Odpowiedź- TAK.</text:span></text:p>
      <text:p text:style-name="P5"><text:span text:style-name="T2">Pakiet 3, pozycja 6</text:span><text:span text:style-name="T1"> <text:s/>- Czy Zamawiający dopuści prześcieradło w rolce o szerokości 50cm zamiast 51cm?</text:span></text:p>
      <text:p text:style-name="P13"><text:span text:style-name="T1">Odpowiedź- NIE.</text:span></text:p>
      <text:p text:style-name="P5"><text:span text:style-name="T2">Pakiet 4, pozycja 1</text:span><text:span text:style-name="T1"> <text:s/>- Czy Zamawiający oczekuje stazy automatycznej czy bezlateksowej?</text:span></text:p>
      <text:p text:style-name="P13"><text:span text:style-name="T1">Odpowiedź- stazy bezlateksowej.</text:span></text:p>
      <text:p text:style-name="P5"><text:soft-page-break/><text:span text:style-name="T2">Pakiet 4, pozycja 3</text:span><text:span text:style-name="T1"> <text:s/>- Czy Zamawiający dopuści wycenę za opakowanie a’10szt z przeliczeniem podanych ilości?</text:span></text:p>
      <text:p text:style-name="P13"><text:span text:style-name="T1">Odpowiedź- TAK.</text:span></text:p>
      <text:p text:style-name="P5"><text:span text:style-name="T2">Pakiet 4, pozycja 12</text:span><text:span text:style-name="T1"> <text:s/>- Czy Zamawiający dopuści podanie ceny za opakowanie a’90szt. z odpowiednim przeliczeniem ilości i zaokrągleniem do pełnego opakowania?</text:span></text:p>
      <text:p text:style-name="P13"><text:span text:style-name="T1">Odpowiedź- TAK.</text:span></text:p>
      <text:p text:style-name="P5"><text:span text:style-name="T2">Pakiet 4, pozycja 1</text:span><text:span text:style-name="T1">3 <text:s/>- Czy Zamawiający dopuści przedłużacze bursztynowe?</text:span></text:p>
      <text:p text:style-name="P13"><text:span text:style-name="T1">Odpowiedź- NIE.</text:span></text:p>
      <text:p text:style-name="P5"><text:span text:style-name="T2">Pakiet 4, pozycja 22</text:span><text:span text:style-name="T1"> - Czy Zamawiający podając ilość sztuk „70/100” ma na myśli 70 opakowań ochraniaczy pakowanych a’100szt.? Prosimy o doprecyzowanie.</text:span></text:p>
      <text:p text:style-name="P13"><text:span text:style-name="T1">Odpowiedź- TAK 70 op x 100 szt.</text:span></text:p>
      <text:p text:style-name="P5"><text:span text:style-name="T2">Pakiet 4, pozycja 32</text:span><text:span text:style-name="T1"> - Czy Zamawiający dopuści przyrząd do przetaczania płynów wykonany z medycznego PVC wolnego od ftalanów?</text:span></text:p>
      <text:p text:style-name="P13"><text:span text:style-name="T1">Odpowiedź- NIE.</text:span></text:p>
      <text:p text:style-name="P5"><text:span text:style-name="T2">Pakiet 4, pozycja 32</text:span><text:span text:style-name="T1"> - Czy Zamawiający dopuści przyrząd bez dodatku włókna szklanego?</text:span></text:p>
      <text:p text:style-name="P13"><text:span text:style-name="T1">Odpowiedź- NIE.</text:span></text:p>
      <text:p text:style-name="P5"><text:span text:style-name="T2">Pakiet 4, pozycja 33</text:span><text:span text:style-name="T1"> - Czy Zamawiający dopuści przyrząd do przetaczania krwi wykonany z medycznego PVC wolnego od ftalanów?</text:span></text:p>
      <text:p text:style-name="P13"><text:span text:style-name="T1">Odpowiedź- NIE.</text:span></text:p>
      <text:p text:style-name="P5"><text:span text:style-name="T2">Pakiet 4, pozycja 33</text:span><text:span text:style-name="T1"> - Czy Zamawiający dopuści przyrząd do przetaczania krwi bez dodatku opaski lub gumki?</text:span></text:p>
      <text:p text:style-name="P13"><text:span text:style-name="T1">Odpowiedź- TAK.</text:span></text:p>
      <text:p text:style-name="P5"><text:span text:style-name="T2">Pakiet 4, pozycja 37</text:span><text:span text:style-name="T1"> - Czy Zamawiający dopuści podanie ceny za opakowanie a’144 z odpowiednim przeliczeniem zamawianych ilości i zaokrągleniem do pełnego opakowania?</text:span></text:p>
      <text:p text:style-name="P13"><text:span text:style-name="T1">Odpowiedź- TAK.</text:span></text:p>
      <text:p text:style-name="P5"><text:span text:style-name="T2">Pakiet 4, pozycja 38</text:span><text:span text:style-name="T1"> <text:s/>- Czy Zamawiający dopuści </text:span><text:span text:style-name="T5">podkład chłonny na stół operacyjny w rozmiarze 100 x 225cm z wkładem chłonnym 50 x 208cm ±2,5 cm; wykonany z pięciu warstw tj. włókniny polipropylenowej, warstwy celulozowej, pulpy celulozowej z superabsorbentem SAP , warstwy celulozowej, niebieskiej folii PE. Chłonność 3820,18 ml?</text:span></text:p>
      <text:p text:style-name="P13"><text:span text:style-name="T5">Odpowiedź- NIE.</text:span></text:p>
      <text:p text:style-name="P5"><text:soft-page-break/><text:span text:style-name="T2">Pakiet 4, pozycja 38</text:span><text:span text:style-name="T1"> <text:s/>- Czy Zamawiający dopuści podkład z możliwością przenoszenia <text:s/>pacjenta do 150 kg, z wkładem chłonnym zawierającym superabsorbent , umożliwiający trwałe zatrzymanie płynu w rdzeniu, w rozmiarze 210x80 cm(wkład chłonny 200x60), w kolorze białym; przyjazny dla skóry, z gładkim wkładem chłonnym, pokryty włókniną PP, wzmocniony co umożliwia przenoszenie pacjenta do 150 kg. Chłonność min. 1,5 litra. Zapewnia trwałe zatrzymanie bakterii, w tym MRSA, E.Coli, redukuje zapach. Pokryty hydrofilną włókniną o gramaturze 15g/m² na całej powierzchni. Wkład chłonny o gramaturze 126g/m² z superabsorbentem. Warstwa spodnia o gramaturze 70g/m² wykonana z włókniny polipropylenowej wzmocnionej foli. Waga podkładu około 295 g.</text:span></text:p>
      <text:p text:style-name="P13"><text:span text:style-name="T1">Odpowiedź- NIE.</text:span></text:p>
      <text:p text:style-name="P5"><text:span text:style-name="T2">Pakiet 4, pozycja 41</text:span><text:span text:style-name="T1"> - Czy Zamawiający dopuści podanie ceny za opakowanie a’100 z odpowiednim przeliczeniem zamawianych ilości i zaokrągleniem do pełnego opakowania?</text:span></text:p>
      <text:p text:style-name="P13"><text:span text:style-name="T1">Odpowiedź- TAK.</text:span></text:p>
      <text:p text:style-name="P3"/>
      <text:p text:style-name="P3">Dotyczy SWZ-czy zamawiający wyrazi zgodę na załączenie oświadczenia o posiadaniu niezbędnych dokumentów dopuszczających produkty do obrotu, zamiast w/w dokumentów? W/w dokumenty będą dostarczone na każde żądanie zamawiającego.</text:p>
      <text:p text:style-name="P3"/>
      <text:p text:style-name="P16">Odpowiedź-zamawiający wyraża zgodę na załączenie oświadczenia o posiadaniu żądanych dokumentów i dostarczenie ich na każde żądanie zamawiającego.</text:p>
      <text:p text:style-name="P3"/>
      <text:p text:style-name="P3">Pakiet nr 5 – czy zamawiający wymaga profuktu, który posiada informację o kierunku otwierania od strony papieru i od strony folii, co jest ułatwieniem dla użytkowników?Przy otwieraniu obojętnie jak chwyci opakowanie, to kierunek otwierania będzie widoczny.</text:p>
      <text:p text:style-name="P3"/>
      <text:p text:style-name="P16">Odpowiedź- TAK.</text:p>
      <text:p text:style-name="P3"/>
      <text:p text:style-name="P3">Pakiet nr 5 – czy zamawiający wymaga, by rękawy pakowane były w mleczną folię chroniącą przed światłem i wilgocią?</text:p>
      <text:p text:style-name="P3"/>
      <text:p text:style-name="P16">Odpowiedź- TAK.</text:p>
      <text:p text:style-name="P3"><text:soft-page-break/></text:p>
      <text:p text:style-name="P3">Dotyczy SWZ-zamawiający wymaga złożenia wraz z ofertą:</text:p>
      <text:list xml:id="list3837785365800093315" text:style-name="L1">
        <text:list-item>
          <text:p text:style-name="P14">Certyfikat CE,</text:p>
        </text:list-item>
        <text:list-item>
          <text:p text:style-name="P14">Zgłoszenie do Rejestracji Wyrobów Medycznych;</text:p>
        </text:list-item>
      </text:list>
      <text:p text:style-name="P3">Czy zamawiający dopuści złożenie oświadczenia o posiadaniu obowiązkowych dokumentów dopuszczających produkt do obrotu tj. Certyfikat CE i Zgłoszenie /Powiadomienia do Urzędu Rejestracji Wyrobów Medycznych i dostarczeniu na każde żądanie zamawiającego?</text:p>
      <text:p text:style-name="P3"/>
      <text:p text:style-name="P16">Odpowiedź- TAK,złożenie oświadczenia o posiadaniu żądanych dokumentów i dostarczenie ich na każde żądanie zamawiającego.</text:p>
      <text:p text:style-name="P3"/>
      <text:p text:style-name="P3"/>
      <text:p text:style-name="P3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onotype Corsiva" svg:font-family="'Monotype Corsiva'" style:font-family-generic="roman" style:font-pitch="variable"/>
    <style:font-face style:name="Myriad Pro Light" svg:font-family="'Myriad Pro Light'" style:font-family-generic="roman" style:font-pitch="variable"/>
    <style:font-face style:name="Myriad Web" svg:font-family="'Myriad Web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font-name-asian="Arial Unicode MS" style:font-size-asian="16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-asian="Arial Unicode MS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Garamond"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Monotype Corsiva" fo:font-size="18pt" style:font-size-asian="18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Arial1" style:font-name-complex="Arial2"/>
    </style:style>
    <style:style style:name="envelope_20_return" style:display-name="envelope return" style:family="paragraph" style:parent-style-name="Standard" style:default-outline-level="" style:list-style-name="">
      <style:text-properties style:font-name="Arial1" fo:font-size="10pt" style:font-size-asian="10pt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RYS" style:family="paragraph" style:parent-style-name="Header" style:default-outline-level="" style:list-style-name="">
      <style:paragraph-properties fo:margin-left="8.001cm" fo:margin-right="0cm" fo:text-indent="0cm" style:auto-text-indent="false"/>
      <style:text-properties style:font-name="Myriad Web"/>
    </style:style>
    <style:style style:name="Zarys" style:family="paragraph" style:parent-style-name="Standard" style:default-outline-level="" style:list-style-name="">
      <style:paragraph-properties fo:margin-left="9.991cm" fo:margin-right="0cm" fo:text-align="end" style:justify-single-word="false" fo:text-indent="0cm" style:auto-text-indent="false"/>
      <style:text-properties style:font-name="Myriad Web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indent="0.37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4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format="1" text:start-value="808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style:num-format="A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style:num-format="A" text:display-levels="4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1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format="1" text:start-value="808" text:display-levels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3" style:num-format="A" text:display-levels="3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4" style:num-format="A" text:display-levels="4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text-properties fo:color="#0077bd" style:font-name="Myriad Pro Light" fo:font-size="9.5pt" fo:language="en" fo:country="US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0.9cm" fo:margin-bottom="3.579cm" fo:margin-left="1.801cm" fo:margin-right="1.801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01cm" fo:margin-left="0cm" fo:margin-right="0cm" fo:margin-bottom="3.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141"/></text:p>
      </style:header>
      <style:footer>
        <text:p text:style-name="Standard"/>
      </style:footer>
      <style:footer-left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</dc:title>
    <meta:initial-creator>kduk</meta:initial-creator>
    <dc:creator>Bożena Wyciszkiewicz</dc:creator>
    <meta:editing-cycles>19</meta:editing-cycles>
    <meta:print-date>2021-05-24T11:13:46.76</meta:print-date>
    <meta:creation-date>2021-05-20T12:51:00</meta:creation-date>
    <dc:date>2021-05-25T08:53:21</dc:date>
    <meta:editing-duration>PT31M19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5" meta:paragraph-count="88" meta:word-count="971" meta:character-count="1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~8334948" xlink:href=""/>
  </office:meta>
</office:document-meta>
</file>