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0.5pt" style:font-size-asian="10.5pt" style:font-size-complex="10.5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text-align="center" fo:margin-top="0.118in" fo:margin-bottom="0.118in" fo:line-height="115%"/>
      <style:text-properties style:font-name="Calibri" style:font-name-complex="Calibri" fo:font-size="10.5pt" style:font-size-asian="10.5pt" style:font-size-complex="10.5pt"/>
    </style:style>
    <style:style style:name="P38" style:parent-style-name="Standard" style:family="paragraph">
      <style:paragraph-properties fo:text-align="justify" fo:margin-left="0.118in" fo:text-indent="-0.118in">
        <style:tab-stops>
          <style:tab-stop style:type="left" style:position="-0.5166in"/>
          <style:tab-stop style:type="left" style:position="0.1166in"/>
          <style:tab-stop style:type="left" style:position="0.2152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2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0.0013in"/>
          <style:tab-stop style:type="left" style:position="0.156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" style:family="paragraph">
      <style:paragraph-properties fo:text-align="center" fo:margin-top="0.118in" fo:margin-bottom="0.118in" fo:line-height="115%" fo:margin-left="0.2361in" fo:text-indent="-0.2361in">
        <style:tab-stops>
          <style:tab-stop style:type="left" style:position="0.7958in"/>
          <style:tab-stop style:type="left" style:position="1.1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  <style:text-properties fo:hyphenate="false"/>
    </style:style>
    <style:style style:name="T45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51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NormalnyWeb" style:family="paragraph">
      <style:paragraph-properties fo:text-align="justify" fo:margin-top="0in" fo:margin-bottom="0in" fo:line-height="10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T82" style:parent-style-name="Domyślnaczcionkaakapitu" style:family="text">
      <style:text-properties style:font-name="Calibri" style:font-name-complex="Calibri" fo:color="#00000A" fo:font-size="10.5pt" style:font-size-asian="10.5pt" style:font-size-complex="10.5pt"/>
    </style:style>
    <style:style style:name="P83" style:parent-style-name="Standard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" style:family="paragraph">
      <style:paragraph-properties style:text-autospace="none" fo:text-align="center" fo:margin-top="0.118in" fo:margin-bottom="0.118in" fo:line-height="115%" fo:margin-left="0.25in">
        <style:tab-stops>
          <style:tab-stop style:type="left" style:position="0.545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85" style:parent-style-name="Standard" style:family="paragraph">
      <style:paragraph-properties fo:text-align="justify">
        <style:tab-stops>
          <style:tab-stop style:type="left" style:position="0.1986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2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9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04" style:parent-style-name="Standard" style:family="paragraph">
      <style:paragraph-properties fo:text-align="justify" fo:margin-left="0.1965in" fo:text-indent="-0.1965in" fo:background-color="#FFFFFF">
        <style:tab-stops>
          <style:tab-stop style:type="left" style:position="0.1562in"/>
        </style:tab-stops>
      </style:paragraph-properties>
      <style:text-properties fo:hyphenate="false"/>
    </style:style>
    <style:style style:name="T10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6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7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08" style:parent-style-name="Internetlink" style:family="text">
      <style:text-properties style:font-name="Calibri" style:font-name-asian="SimSun" style:font-name-complex="Calibri" style:use-window-font-color="true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10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P111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3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14" style:parent-style-name="Domyślnaczcionkaakapitu" style:family="text">
      <style:text-properties style:font-name="Calibri" style:font-name-asian="SimSun" style:font-name-complex="Calibri" fo:font-size="10.5pt" style:font-size-asian="10.5pt" style:font-size-complex="10.5pt"/>
    </style:style>
    <style:style style:name="T1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2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23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33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45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147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598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8" style:parent-style-name="Textbody" style:family="paragraph">
      <style:paragraph-properties fo:text-align="justify" fo:margin-bottom="0in" fo:line-height="100%" fo:margin-left="0.1972in" fo:text-indent="-0.1972in">
        <style:tab-stops>
          <style:tab-stop style:type="left" style:position="-0.5513in"/>
          <style:tab-stop style:type="left" style:position="0in"/>
          <style:tab-stop style:type="left" style:position="0.8284in"/>
          <style:tab-stop style:type="left" style:position="0.8743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3" style:parent-style-name="Textbody" style:family="paragraph">
      <style:paragraph-properties fo:text-align="justify" fo:margin-bottom="0in" fo:line-height="100%">
        <style:tab-stops>
          <style:tab-stop style:type="left" style:position="-0.3541in"/>
          <style:tab-stop style:type="left" style:position="-0.0347in"/>
          <style:tab-stop style:type="left" style:position="0.1986in"/>
          <style:tab-stop style:type="left" style:position="1.0256in"/>
          <style:tab-stop style:type="left" style:position="1.0715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55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56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157" style:parent-style-name="Standard" style:family="paragraph">
      <style:paragraph-properties fo:text-align="justify" fo:margin-left="0.3548in" fo:text-indent="-0.1972in">
        <style:tab-stops>
          <style:tab-stop style:type="left" style:position="-0.0423in"/>
          <style:tab-stop style:type="left" style:position="0.9805in"/>
        </style:tab-stops>
      </style:paragraph-properties>
      <style:text-properties fo:hyphenate="false"/>
    </style:style>
    <style:style style:name="T158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Calibri" style:font-name-asian="TimesNewRomanPSMT" style:font-name-complex="Calibri" fo:font-size="10.5pt" style:font-size-asian="10.5pt" style:font-size-complex="10.5pt" style:language-asian="pl" style:country-asian="PL"/>
    </style:style>
    <style:style style:name="T1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61" style:parent-style-name="Standard" style:family="paragraph">
      <style:paragraph-properties fo:text-align="justify" fo:margin-left="0.3541in" fo:text-indent="-0.1965in">
        <style:tab-stops>
          <style:tab-stop style:type="left" style:position="0.9437in"/>
          <style:tab-stop style:type="left" style:position="0.9791in"/>
        </style:tab-stops>
      </style:paragraph-properties>
      <style:text-properties fo:hyphenate="false"/>
    </style:style>
    <style:style style:name="T1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68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1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3" style:parent-style-name="Domyślnaczcionkaakapitu" style:family="text">
      <style:text-properties style:font-name="Calibri" style:font-name-complex="Calibri" style:text-position="super 66.6%" fo:font-size="10.5pt" style:font-size-asian="10.5pt" style:font-size-complex="10.5pt"/>
    </style:style>
    <style:style style:name="T17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5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78" style:parent-style-name="Standard" style:family="paragraph">
      <style:paragraph-properties fo:text-align="justify" fo:margin-left="0.1965in" fo:text-indent="-0.1965in">
        <style:tab-stops>
          <style:tab-stop style:type="left" style:position="0.0013in"/>
        </style:tab-stops>
      </style:paragraph-properties>
      <style:text-properties fo:hyphenate="false"/>
    </style:style>
    <style:style style:name="T17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0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182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87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fo:hyphenate="false"/>
    </style:style>
    <style:style style:name="T188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189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19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97" style:parent-style-name="Standard" style:family="paragraph">
      <style:paragraph-properties fo:text-align="center" fo:margin-bottom="0.118in" fo:line-height="115%">
        <style:tab-stops>
          <style:tab-stop style:type="left" style:position="0.9465in"/>
          <style:tab-stop style:type="left" style:position="0.992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98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0.5986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2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0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5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7" style:parent-style-name="Standard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0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09" style:parent-style-name="Standard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1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T212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213" style:parent-style-name="Standard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Calibri" style:font-name-complex="Calibri" fo:font-size="10.5pt" style:font-size-asian="10.5pt" style:font-size-complex="10.5pt" style:language-asian="pl" style:country-asian="PL"/>
    </style:style>
    <style:style style:name="P215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1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2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2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25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227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P228" style:parent-style-name="Standard" style:family="paragraph">
      <style:paragraph-properties fo:text-align="justify" fo:margin-left="0.1972in">
        <style:tab-stops>
          <style:tab-stop style:type="left" style:position="0.0013in"/>
          <style:tab-stop style:type="left" style:position="1.279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9" style:parent-style-name="Standard" style:family="paragraph">
      <style:paragraph-properties fo:text-align="center" fo:margin-bottom="0.118in" fo:line-height="115%">
        <style:tab-stops>
          <style:tab-stop style:type="left" style:position="0.8944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3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40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44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45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7958in"/>
          <style:tab-stop style:type="left" style:position="1.0916in"/>
          <style:tab-stop style:type="left" style:position="1.1895in"/>
          <style:tab-stop style:type="left" style:position="1.583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46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5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5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63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6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0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4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7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6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7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79" style:parent-style-name="Standard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287" style:parent-style-name="Domyślnaczcionkaakapitu" style:family="text"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tab/><text:tab/><text:tab/><text:tab/>Załącznik nr 3 do SWZ</text:p>
      <text:p text:style-name="P2">Wzór umowy</text:p>
      <text:p text:style-name="P3"/>
      <text:p text:style-name="P4">UMOWA</text:p>
      <text:p text:style-name="P5">nr TZ.LI.280.69.2021</text:p>
      <text:p text:style-name="P6"><text:tab/></text:p>
      <text:p text:style-name="P7">zawarta w dniu ………………. roku pomiędzy Stronami:</text:p>
      <text:p text:style-name="P8"/>
      <text:p text:style-name="P9">Szpitalem Uniwersyteckim im. Karola Marcinkowskiego w Zielonej Górze Sp. z o.o., 65-046 Zielona Góra, ul. Zyty 26,<text:s/>firma wpisana do rejestru przedsiębiorców prowadzonego przez Sąd Rejonowy<text:line-break/>w Zielonej Górze, VIII Wydział Gospodarczy Krajowego Rejestru Sądowego pod nr KRS 0000 596211, kapitał zakładowy 10 300,00 zł.</text:p>
      <text:p text:style-name="P10">NIP 973-10-25-315 <text:s text:c="28"/>REGON 970773231</text:p>
      <text:p text:style-name="P11">zwaną dalej Zamawiającym – w imieniu którego działa:</text:p>
      <text:p text:style-name="P12">……………………………………………</text:p>
      <text:p text:style-name="P13">a</text:p>
      <text:p text:style-name="P14">............................................................................</text:p>
      <text:p text:style-name="P15"><text:span text:style-name="T16">NIP:.................</text:span><text:span text:style-name="T17"><text:tab/></text:span><text:span text:style-name="T18"><text:tab/>REGON:........................</text:span><text:span text:style-name="T19"><text:tab/></text:span><text:span text:style-name="T20"><text:tab/>KRS:<text:s/></text:span><text:span text:style-name="T21">..........................<text:s/></text:span><text:span text:style-name="T22"><text:s text:c="32"/></text:span></text:p>
      <text:p text:style-name="P23">zwaną/ym dalej Wykonawcą – w imieniu którego działa/ją:</text:p>
      <text:p text:style-name="P24">1................................................................................................................................</text:p>
      <text:p text:style-name="P25">2................................................................................................................................</text:p>
      <text:p text:style-name="P26"/>
      <text:p text:style-name="P27"><text:span text:style-name="T28">w wyniku przeprowadzonego postępowania o udzielenie zamówienia publicznego w trybie podstawowym Strony zawarły umowę, o następującej treści:</text:span></text:p>
      <text:p text:style-name="P29"/>
      <text:p text:style-name="P30">§ 1</text:p>
      <text:list text:style-name="WW8Num30">
        <text:list-item text:start-value="1">
          <text:p text:style-name="P31"><text:span text:style-name="T32">Przedmiotem umowy jest zakup Laparoskopu 4 K z możliwością pracy przy użyciu ICG szczegółowo określonego<text:s/></text:span><text:span text:style-name="T33">w formularzu cenowo - technicznym, stanowiącym załącznik nr 1 do niniejszej umowy i będący jej integralną częścią.</text:span></text:p>
        </text:list-item>
        <text:list-item>
          <text:p text:style-name="P34"><text:span text:style-name="T35">Ceny jednostkowe aparatury określa załącznik nr 1.</text:span></text:p>
        </text:list-item>
        <text:list-item>
          <text:p text:style-name="P36">Wykonawca oświadcza, iż dostarczona aparatura jest fabrycznie nowa, kompletna, wolna od wad,<text:line-break/>o wysokim standardzie pod względem jakości i funkcjonalności.</text:p>
        </text:list-item>
      </text:list>
      <text:p text:style-name="P37">§ 2</text:p>
      <text:p text:style-name="P38"><text:span text:style-name="T39">1.Cena przedmiotowej umowy ogółem wynosi:</text:span><text:span text:style-name="T40"><text:s/>.................. zł</text:span><text:span text:style-name="T41"><text:s/>.</text:span></text:p>
      <text:p text:style-name="P42">2. Ustalona w ust. 1 cena zawiera podatek VAT oraz obejmuje wszelkie koszty należytego wykonania<text:s/><text:tab/>przedmiotu niniejszej umowy oraz inne obowiązki wynikające z umowy, a w szczególności z § 3 i <text:s/>§5.</text:p>
      <text:p text:style-name="P43">§ 3</text:p>
      <text:list text:style-name="WW8Num30" text:continue-numbering="true">
        <text:list-item>
          <text:list>
            <text:list-item>
              <text:p text:style-name="P44"><text:span text:style-name="T45">Wykonawca dostarczy przedmiot umowy do siedziby Zamawiającego w terminie</text:span><text:span text:style-name="T46"><text:s/></text:span><text:span text:style-name="T47">.....................</text:span><text:span text:style-name="T48">.</text:span><text:span text:style-name="T49"><text:s/>Wykonawca dostarczy przedmiot umowy na własny koszt i ryzyko w dni<text:s/></text:span><text:span text:style-name="T50">powszednie od poniedziałku do piątku w godzinach 8:00-14:00 oraz zainstaluje przedmiot umowy, uruchomi i przeszkoli personel Zamawiającego w terminie 7 dni od dnia dostawy, z zastrzeżeniem, że iż szkolenie musi odbywać się na zainstalowanym sprzęcie.</text:span></text:p>
            </text:list-item>
          </text:list>
        </text:list-item>
      </text:list>
      <text:p text:style-name="P51"><text:span text:style-name="T52">2.</text:span><text:span text:style-name="T53"><text:tab/>Wy</text:span><text:span text:style-name="T54">konawca zawiadomi pisemnie Zamawiającego o terminie dostawy z trzydniowym wyprzedzeniem.</text:span><text:span text:style-name="T55"><text:line-break/></text:span><text:span text:style-name="T56">3.</text:span><text:span text:style-name="T57"><text:tab/>Warunki techniczne i miejsce instalacji przedmiotu niniejszej umowy zostaną wskazane przez</text:span><text:span text:style-name="T58"><text:line-break/></text:span><text:span text:style-name="T59"><text:tab/>Zamawiającego.</text:span></text:p>
      <text:p text:style-name="P60"><text:span text:style-name="T61">4.</text:span><text:span text:style-name="T62"><text:tab/>Czynności dotyczące odbioru i instalacji aparatury dok</text:span><text:span text:style-name="T63">onywane będą z udziałem pracownika Działu</text:span><text:span text:style-name="T64"><text:line-break/></text:span><text:span text:style-name="T65"><text:tab/>Aparatury Medycznej. Wykonawca zobowiązany jest do wyczerpującego udzielenia wyjaśnień</text:span><text:span text:style-name="T66"><text:line-break/></text:span><text:span text:style-name="T67"><text:tab/>dotyczących<text:s/></text:span><text:span text:style-name="T68"><text:tab/>czynności instalacyjnych i funkcjonowania przedmiotu niniejszej umowy.</text:span></text:p>
      <text:p text:style-name="P69"><text:span text:style-name="T70">5.</text:span><text:span text:style-name="T71"><text:tab/>Dokumentem potwierdzającym dostawę będ</text:span><text:span text:style-name="T72">zie podpisany przez obie strony protokół zdawczo-odbiorczy,<text:s/></text:span><text:span text:style-name="T73"><text:tab/>natomiast dokumentem potwierdzającym instalację będzie podpisany przez obie strony protokół instalacji.</text:span></text:p>
      <text:p text:style-name="P74"><text:span text:style-name="T75">6. Wykonawca zobowiązuje się do przeszkolenia personelu Zamawiającego (nie mniej niż 3 osób</text:span><text:span text:style-name="T76">)</text:span><text:span text:style-name="T77"><text:line-break/></text:span><text:span text:style-name="T78">w zakresie eksploatacji, użytkowania i konserwacji przedmiotu umowy. Szkolenie personelu</text:span><text:span text:style-name="T79"><text:line-break/></text:span><text:soft-page-break/><text:span text:style-name="T80">Zamawiającego zostanie przeprowadzone w siedzibie Zamawiającego w terminie uzgodnionym przez obie strony, lecz nie później niż<text:s/></text:span><text:span text:style-name="T81">w ciągu 7 dni od dnia dostawy przedmio</text:span><text:span text:style-name="T82">tu umowy. Potwierdzeniem niniejszego faktu będzie lista podpisana przez przeszkolonych pracowników.</text:span></text:p>
      <text:p text:style-name="P83">7.<text:tab/>Do czasu podpisania protokołu zdawczo-odbiorczego, o którym mowa w ust. 5 ryzyko wszelkich niebezpieczeństw związanych z ewentualnym uszkodzeniem lub zaginięciem aparatury ponosi Wykonawca.</text:p>
      <text:p text:style-name="P84">§ 4</text:p>
      <text:list text:style-name="WW8Num41">
        <text:list-item text:start-value="1">
          <text:p text:style-name="P85"><text:span text:style-name="T86">Protokolarny odbiór przedmiotu umowy nastąpi w siedzibie Zamawiającego.</text:span></text:p>
        </text:list-item>
        <text:list-item>
          <text:p text:style-name="P87"><text:span text:style-name="T88">Protokół zdawczo-odbiorczy i protokół instalacji podpisuje ze strony Zamawiającego upoważniony</text:span><text:span text:style-name="T89"><text:line-break/></text:span><text:span text:style-name="T90">pracownik Działu Aparatury Medycznej i Dyrektor<text:s/></text:span><text:span text:style-name="T91">do Spraw Lecznictwa.</text:span></text:p>
        </text:list-item>
        <text:list-item>
          <text:p text:style-name="P92"><text:span text:style-name="T93">W przypadku błędów lub niezgodności ujawnionych w trakcie czynności odbioru i instalacji, strony</text:span><text:span text:style-name="T94"><text:line-break/></text:span><text:span text:style-name="T95">dodatkowo sporządzają protokół rozbieżności, wyznaczając Wykonawcy termin usunięcia wszystkich ujawnionych wad. Postanowienia ust. 1 i ust</text:span><text:span text:style-name="T96">. 2 stosuje się odpowiednio.</text:span></text:p>
        </text:list-item>
        <text:list-item>
          <text:p text:style-name="P97"><text:span text:style-name="T98">Zatwierdzony protokół zdawczo-odbiorczy oraz protokół instalacji stanowią podstawę wystawienia przez Wykonawcę faktury VAT. Nazwa przedmiotu dostawy, ilość, cena jednostkowa widniejące na fakturze VAT muszą być takie same, jak<text:s/></text:span><text:span text:style-name="T99">w dokumencie stanowiącym podstawę wystawienia faktury.</text:span></text:p>
        </text:list-item>
        <text:list-item>
          <text:p text:style-name="P100"><text:span text:style-name="T101">Zapłata należności dokonywana będzie w formie polecenia przelewu na podstawie faktury VAT na</text:span><text:span text:style-name="T102"><text:line-break/></text:span><text:span text:style-name="T103">rachunek bankowy Wykonawcy wskazany na fakturze.</text:span></text:p>
        </text:list-item>
        <text:list-item>
          <text:p text:style-name="P104"><text:span text:style-name="T105">Faktura<text:s/></text:span><text:span text:style-name="T106">VAT musi być wystawiona w języku polskim.<text:s/></text:span><text:span text:style-name="T107">Faktura VAT zostanie dostarczona do Zamawiającego do sekretariatu Zamawiającego lub elektronicznie w formacie pdf na adres<text:s/></text:span><text:a xlink:href="mailto:sekretariat2@szpital.zgora.pl" office:target-frame-name="_top" xlink:show="replace"><text:span text:style-name="T108">sekretariat2@szpital.zgora.pl</text:span></text:a><text:span text:style-name="T109"><text:s/>lub za pośrednictwem Platformy<text:s/></text:span><text:span text:style-name="T110">Elektronicznego Fakturowania (PEF).W przypadku faktury papierowej nie może być ona wypisana ręcznie ani drukowana na drukarce igłowej.</text:span></text:p>
        </text:list-item>
        <text:list-item>
          <text:p text:style-name="P111"><text:span text:style-name="T112">Zapłata należności, o której mowa w § 2 ust. 1 nastąpi, w terminie 60 dni od daty otrzymania poprawnie wystawionej<text:s/></text:span><text:span text:style-name="T113">pod wz</text:span><text:span text:style-name="T114">ględem formalnym i rachunkowym</text:span><text:span text:style-name="T115"><text:s/>faktury VAT. W przypadku wystawienia</text:span><text:span text:style-name="T116"><text:line-break/></text:span><text:span text:style-name="T117">dokumentu korygującego termin zapłaty będzie liczony od daty wpływu ostatniego dokumentu</text:span><text:span text:style-name="T118"><text:line-break/></text:span><text:span text:style-name="T119">korygującego.</text:span></text:p>
        </text:list-item>
        <text:list-item>
          <text:p text:style-name="P120"><text:span text:style-name="T121">Termin płatności uważa się za zachowany, jeżeli obciążenie rachunku bankowego Zamawia</text:span><text:span text:style-name="T122">jącego nastąpi nie później niż w ostatnim dniu terminu wskazanego w ust. 7.</text:span></text:p>
        </text:list-item>
        <text:list-item>
          <text:p text:style-name="P123"><text:span text:style-name="T124">Faktury, na których będzie figurował rachunek bankowy spoza „Białej listy”, będą traktowane, jako</text:span><text:span text:style-name="T125"><text:line-break/></text:span><text:span text:style-name="T126">faktury nieprawidłowe, niepodlegające zapłacie do czasu dokonania stosownych korek</text:span><text:span text:style-name="T127">t. W przypadku, gdy pomiędzy wystawieniem faktury, a terminem płatności Wykonawca dokona zmiany rachunku</text:span><text:span text:style-name="T128"><text:line-break/></text:span><text:span text:style-name="T129">bankowego w „Białej liście” i na dzień zapłaty nie dokona On stosownej korekty, taka faktura również będzie uznana za nieprawidłową, co skutkować będzi</text:span><text:span text:style-name="T130">e wstrzymaniem płatności. Żaden z powyższych przypadków nie stanowi opóźnienia uprawniającego Wykonawcę do odsetek za opóźnienie lub</text:span><text:span text:style-name="T131"><text:line-break/></text:span><text:span text:style-name="T132">jakichkolwiek innych <text:s/>roszczeń wobec Zamawiającego.</text:span></text:p>
        </text:list-item>
        <text:list-item>
          <text:p text:style-name="P133"><text:span text:style-name="T134"><text:s/>Jeżeli w momencie zapłaty przez Zamawiającego numer rachunku bankowego</text:span><text:span text:style-name="T135"><text:s/>wskazany przez</text:span><text:span text:style-name="T136"><text:line-break/></text:span><text:span text:style-name="T137">Wykonawcę, podwykonawcę lub dalszego podwykonawcę w fakturze nie jest numerem rachunku</text:span><text:span text:style-name="T138"><text:line-break/></text:span><text:span text:style-name="T139">bankowego Wykonawcy wskazanym w „Białej liście” podatników VAT, Zamawiający wstrzyma się</text:span><text:span text:style-name="T140"><text:line-break/></text:span><text:span text:style-name="T141">z płatnością na rzecz Wykonawcy, bez konsekwencji wynikających z</text:span><text:span text:style-name="T142"><text:s/>niewykonania zobowiązania lub opóźnienia w zapłacie, do momentu, w którym numer rachunku bankowego wskazany w fakturze VAT</text:span><text:span text:style-name="T143"><text:line-break/></text:span><text:span text:style-name="T144">i tzw. „Białej liście” podatników VAT będą zgodne.</text:span></text:p>
        </text:list-item>
      </text:list>
      <text:p text:style-name="P145"/>
      <text:p text:style-name="P146"/>
      <text:p text:style-name="P147">§ 5</text:p>
      <text:list text:style-name="WW8Num32">
        <text:list-item text:start-value="1">
          <text:p text:style-name="P148"><text:span text:style-name="T149">Termin gwarancji na przedmiot umowy wynosi: ..................... i rozpocz</text:span><text:span text:style-name="T150">yna bieg od dnia podpisania</text:span><text:span text:style-name="T151"><text:line-break/></text:span><text:span text:style-name="T152">protokołu instalacji.</text:span></text:p>
        </text:list-item>
        <text:list-item>
          <text:p text:style-name="P153"><text:span text:style-name="T154">Wykonawca zobowiązuje się w okresie gwarancji do:</text:span></text:p>
        </text:list-item>
      </text:list>
      <text:list text:style-name="WW8Num33">
        <text:list-item text:start-value="1">
          <text:p text:style-name="P155"><text:s/>wykonywania wymaganych przez producenta okresowych przeglądów konserwacyjnych aparatury wraz z wymianą niezbędnych zestawów części potrzebnych do ich wykonania,</text:p>
        </text:list-item>
        <text:list-item>
          <text:p text:style-name="P156"><text:s/>wykonania w ostatnim miesiącu obowiązywania gwarancji przeglądu konserwacyjnego aparatury,</text:p>
        </text:list-item>
        <text:list-item>
          <text:p text:style-name="P157"><text:span text:style-name="T158">naprawy<text:s/></text:span><text:span text:style-name="T159">gwarancyjne aparatury</text:span><text:span text:style-name="T160">,</text:span></text:p>
        </text:list-item>
      </text:list>
      <text:p text:style-name="P161"><text:span text:style-name="T162">4) wymiany aparatury na fabrycznie nową – w zakresie elementu objętego wadą, jeżeli naprawa okaże się niemożliwa lub<text:s/></text:span><text:span text:style-name="T163">jeżeli wada dotyczyć będzie elementu już trzykrotnie naprawianego; jeżeli dla</text:span><text:span text:style-name="T164"><text:line-break/></text:span><text:span text:style-name="T165">prawidłowego działania aparatury wystarczająca jest wymiana na fabrycznie nowy jedynie</text:span><text:span text:style-name="T166"><text:line-break/></text:span><text:span text:style-name="T167">podzespołu/modułu, wymianie podlegać może tylko ten podzespół/moduł.</text:span></text:p>
      <text:soft-page-break/>
      <text:list text:style-name="WW8Num34">
        <text:list-item text:start-value="3">
          <text:p text:style-name="P168"><text:span text:style-name="T169">Wykonawca gwarantuje,<text:s/></text:span><text:span text:style-name="T170">że w przypadku awarii, usunięcie jej nastąpi w ciągu 10 dni od chwili uzyskania informacji od Zamawiającego w zwykłych godzinach pracy, to jest pomiędzy 8</text:span><text:span text:style-name="T171">00</text:span><text:span text:style-name="T172"><text:s/>a 17</text:span><text:span text:style-name="T173">00</text:span><text:span text:style-name="T174">, od poniedziałku do piątku z wyłączeniem dni ustawowo wolnych od pracy,<text:s/></text:span><text:span text:style-name="T175">z zastrzeżeniem, że<text:s/></text:span><text:span text:style-name="T176">naprawa nie może trwać dłużej niż 45 dni kalendarzowych</text:span><text:span text:style-name="T177">.</text:span></text:p>
        </text:list-item>
      </text:list>
      <text:p text:style-name="P178"><text:span text:style-name="T179">3a. <text:s/></text:span><text:span text:style-name="T180">W przypadku napraw dokonywanych poza granicami Rzeczypospolitej Polskiej usunięcie awarii, o której mowa w ust. 3 może zostać wykonane w terminie do 12 dni od chwili uzyskania informacji od Zama</text:span><text:span text:style-name="T181">wiającego w zwykłych godzinach pracy, to jest pomiędzy 8.00 a 17.00, od poniedziałku do piątku z wyłączeniem dni ustawowo wolnych od pracy, z zastrzeżeniem, że naprawa nie może trwać dłużej niż 45 dni kalendarzowych.</text:span></text:p>
      <text:list text:style-name="WW8Num34" text:continue-numbering="true">
        <text:list-item>
          <text:p text:style-name="P182"><text:span text:style-name="T183">W okresie trwania gwarancji łączny czas</text:span><text:span text:style-name="T184"><text:s/>przestoju aparatury, spowodowany awariami nie może</text:span><text:span text:style-name="T185"><text:line-break/></text:span><text:span text:style-name="T186">przekroczyć 21 dni w okresie jednego roku.</text:span></text:p>
        </text:list-item>
        <text:list-item>
          <text:p text:style-name="P187"><text:span text:style-name="T188">W przypadku awarii sprzętu będącego przedmiotem umowy, Wykonawca zobowiązuje się w ciągu 2 dni kalendarzowych liczonych od dnia zgłoszenia, do<text:s/></text:span><text:span text:style-name="T189">wstawienia aparatury zastępczej na czas naprawy, o parametrach nie gorszych niż zaoferowana aparatura.</text:span></text:p>
        </text:list-item>
        <text:list-item>
          <text:p text:style-name="P190"><text:span text:style-name="T191">Wykonawca zobowiązuje się do pisemnego poinformowania Zamawiającego o planowanym terminie</text:span><text:span text:style-name="T192"><text:line-break/></text:span><text:span text:style-name="T193">zakończenia produkcji oraz dystrybucji akcesoriów i części zami</text:span><text:span text:style-name="T194">ennych do wersji i modelu aparatury</text:span><text:span text:style-name="T195"><text:line-break/></text:span><text:span text:style-name="T196">z wyprzedzeniem 1 roku.</text:span></text:p>
        </text:list-item>
      </text:list>
      <text:p text:style-name="P197">§ 6</text:p>
      <text:list text:style-name="WW8Num35">
        <text:list-item text:start-value="1">
          <text:p text:style-name="P198"><text:span text:style-name="T199">Wykonawca zapłaci Zamawiającemu kary umowne określone procentowo w stosunku do wartości</text:span><text:span text:style-name="T200"><text:line-break/></text:span><text:span text:style-name="T201">przedmiotu umowy, podanej w § 2 ust.1 w następujących przypadkach:</text:span></text:p>
        </text:list-item>
      </text:list>
      <text:list text:style-name="WW8Num36">
        <text:list-item text:start-value="1">
          <text:p text:style-name="P202"><text:span text:style-name="T203"><text:s/>zwłoki w dostawie<text:s/></text:span><text:span text:style-name="T204">przedmiotu umowy w wysokości 0,5% za każdy dzień zwłoki;</text:span></text:p>
        </text:list-item>
        <text:list-item>
          <text:p text:style-name="P205"><text:span text:style-name="T206"><text:s/>zwłoki w instalacji przedmiotu umowy w wysokości 0,5% za każdy dzień zwłoki;</text:span></text:p>
        </text:list-item>
        <text:list-item>
          <text:p text:style-name="P207"><text:span text:style-name="T208"><text:s/>zwłoki w usunięciu <text:s/>wad w okresie gwarancji w wysokości 0,2% za każdy dzień zwłoki;</text:span></text:p>
        </text:list-item>
        <text:list-item>
          <text:p text:style-name="P209"><text:span text:style-name="T210"><text:s/></text:span><text:bookmark-start text:name="_Hlk69281961"/><text:span text:style-name="T211">zwłoki w wykonaniu obowiązku określ</text:span><text:span text:style-name="T212">onego w § 5 ust. 5 w wysokości 0,2% za każdy dzień nie dostarczenia aparatury zastępczej;</text:span></text:p>
        </text:list-item>
        <text:list-item>
          <text:p text:style-name="P213"><text:span text:style-name="T214">zwłoki w wykonaniu obowiązku określonego w § 5 ust. 4 w wysokości 0,2% za każdy dzień przestoju aparatury przekraczający wskazany limit.</text:span></text:p>
        </text:list-item>
      </text:list>
      <text:list text:style-name="WW8Num37">
        <text:list-item text:start-value="2">
          <text:p text:style-name="P215"><text:span text:style-name="T216">Wykonawca zobowiązany jest za</text:span><text:span text:style-name="T217">płacić Zamawiającemu karę umowną w wysokości 20% wynagrodzenia umownego w przypadku odstąpienia od umowy przez którąkolwiek ze stron z przyczyn, za które</text:span><text:span text:style-name="T218"><text:line-break/></text:span><text:span text:style-name="T219">Wykonawca ponosi odpowiedzialność;</text:span></text:p>
        </text:list-item>
        <text:list-item>
          <text:p text:style-name="P220"><text:span text:style-name="T221">W razie wyrządzenia Zamawiającemu szkody z powodu niewykonania lub<text:s/></text:span><text:span text:style-name="T222">nienależytego wykonania</text:span><text:span text:style-name="T223"><text:line-break/></text:span><text:span text:style-name="T224">umowy, w tym doprowadzenia do utraty przez Zamawiającego dotacji, Wykonawca zobowiązany jest do zapłaty odszkodowania, o ile wysokość szkody przewyższa zastrzeżone kary umowne określone w ust. 1</text:span></text:p>
        </text:list-item>
        <text:list-item>
          <text:p text:style-name="P225"><text:span text:style-name="T226">Zamawiający jest uprawniony do sumowa</text:span><text:span text:style-name="T227">nia kar umownych, o których mowa w ust. 1. Strony określają łączną maksymalną wysokość kar umownych, które mogą dochodzić na 35 % całkowitego wynagrodzenia Wykonawcy określonego w § 2 ust. 1.</text:span></text:p>
        </text:list-item>
      </text:list>
      <text:p text:style-name="P228"/>
      <text:p text:style-name="P229">§ 7</text:p>
      <text:list text:style-name="WW8Num38">
        <text:list-item text:start-value="1">
          <text:p text:style-name="P230"><text:span text:style-name="T231">W razie zaistnienia istotnej zmiany okoliczności powodujące</text:span><text:span text:style-name="T232">j, że wykonanie niniejszej umowy nie leży</text:span><text:span text:style-name="T233"><text:line-break/></text:span><text:span text:style-name="T234">w interesie publicznym, czego nie można było przewidzieć w chwili zawarcia niniejszej umowy, lub</text:span><text:span text:style-name="T235"><text:line-break/></text:span><text:span text:style-name="T236">dalsze wykonanie umowy może zagrozić istotnemu interesowi bezpieczeństwa państwa lub</text:span><text:span text:style-name="T237"><text:line-break/></text:span><text:span text:style-name="T238">bezpieczeństwu publicznemu, Zama</text:span><text:span text:style-name="T239">wiający może odstąpić od umowy w terminie 30 dni od powzięcia wiadomości o tych okolicznościach.</text:span></text:p>
        </text:list-item>
        <text:list-item>
          <text:p text:style-name="P240"><text:span text:style-name="T241">W przypadku, o którym mowa w ust. 1 Wykonawca może żądać wyłącznie wynagrodzenia należnego</text:span><text:span text:style-name="T242"><text:line-break/></text:span><text:span text:style-name="T243">z tytułu wykonania części umowy.</text:span></text:p>
        </text:list-item>
        <text:list-item>
          <text:p text:style-name="P244">Strony postanawiają, że<text:s/>niewykonanie lub nienależyte wykonanie 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 konieczności wprowadzenia zmiany warunków umowy lub jej<text:line-break/>rozwiązania.<text:bookmark-start text:name="_Hlk67909003"/></text:p>
        </text:list-item>
      </text:list>
      <text:p text:style-name="P245">§ 8</text:p>
      <text:list text:style-name="WW8Num39">
        <text:list-item text:start-value="1">
          <text:p text:style-name="P246"><text:span text:style-name="T247">Wykonawca bez uprzedniej pisemnej zgody Zamawiającego nie może w jakiejkolwiek formie</text:span><text:span text:style-name="T248"><text:line-break/></text:span><text:span text:style-name="T249">przewidzianej obowiązującym prawem zmienić wierzyciela Zam</text:span><text:span text:style-name="T250">awiającego, zbyć na osoby trzecie ani ustanowić zabezpieczeń wierzytelności wynikających z niniejszej umowy. Powyższe zastrzeżenie, do spraw związanych z realizacją umowy, dotyczy również ustanowienia przez Wykonawcę zarządu</text:span><text:span text:style-name="T251"><text:line-break/></text:span><text:soft-page-break/><text:span text:style-name="T252">wierzytelnością, upoważnienia d</text:span><text:span text:style-name="T253">o administrowania wierzytelnością oraz zawierania umów w zakresie</text:span><text:span text:style-name="T254"><text:line-break/></text:span><text:span text:style-name="T255">zarządzania płynnością.</text:span></text:p>
        </text:list-item>
        <text:list-item>
          <text:p text:style-name="P256"><text:span text:style-name="T257">W przypadku dokonania czynności, o której mowa w ust 1, będą one uznane za nieważne i mogą być</text:span><text:span text:style-name="T258"><text:line-break/></text:span><text:span text:style-name="T259">podstawą dla Zamawiającego do odstąpienia od umowy ze skutkiem natychmi</text:span><text:span text:style-name="T260">astowym z winy</text:span><text:span text:style-name="T261"><text:line-break/></text:span><text:span text:style-name="T262">Wykonawcy.</text:span></text:p>
        </text:list-item>
        <text:list-item>
          <text:p text:style-name="P263"><text:span text:style-name="T264">W sprawach nieuregulowanych niniejszą umową stosuje się przepisy ustawy Prawo zamówień</text:span><text:span text:style-name="T265"><text:line-break/></text:span><text:span text:style-name="T266">publicznych, a w zakresie przez nią nieuregulowanym przepisy Kodeksu cywilnego oraz ustawy z dnia</text:span><text:span text:style-name="T267"><text:line-break/></text:span><text:span text:style-name="T268">8 marca 2013 r. o przeciwdziałaniu nadmiernym</text:span><text:span text:style-name="T269"><text:s/>opóźnieniom w transakcjach handlowych.</text:span></text:p>
        </text:list-item>
        <text:list-item>
          <text:p text:style-name="P270"><text:span text:style-name="T271">Ewentualne spory wynikłe z realizacji niniejszej umowy będą rozpatrywane przez właściwy rzeczowo</text:span><text:span text:style-name="T272"><text:line-break/></text:span><text:span text:style-name="T273">i miejscowo dla Zamawiającego sąd powszechny.</text:span></text:p>
        </text:list-item>
        <text:list-item>
          <text:p text:style-name="P274"><text:span text:style-name="T275"><text:s/>Zamawiający oświadcza, że posiada status dużego przedsiębiorcy.</text:span></text:p>
        </text:list-item>
        <text:list-item>
          <text:p text:style-name="P276"><text:span text:style-name="T277"><text:s/>Umowę s</text:span><text:span text:style-name="T278">porządzono w dwóch jednobrzmiących egzemplarzach, <text:s/>po jednym dla każdej ze stron.</text:span></text:p>
        </text:list-item>
      </text:list>
      <text:p text:style-name="P279"/>
      <text:p text:style-name="P280"><text:span text:style-name="T281"><text:tab/></text:span></text:p>
      <text:p text:style-name="P282"><text:span text:style-name="T283"><text:tab/></text:span><text:span text:style-name="T284"><text:tab/>ZAMAWIAJĄCY</text:span><text:span text:style-name="T285"><text:tab/></text:span><text:span text:style-name="T286"><text:tab/></text:span><text:span text:style-name="T287"><text:tab/><text:s text:c="34"/>WYKONAWCA</text:span><text:bookmark-end text:name="_Hlk69281961"/><text:bookmark-end text:name="_Hlk67909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Standardowy2" style:display-name="Standardowy2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30" style:display-name="WW8Num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text:list-style style:name="WW8Num41" style:display-name="WW8Num4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34" style:display-name="WW8Num34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 style:font-size-complex="11pt"/>
    </style:style>
    <text:list-style style:name="WW8Num36" style:display-name="WW8Num3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text:list-style style:name="WW8Num39" style:display-name="WW8Num3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2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3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4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5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6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7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8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9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20-07-01T11:35:00Z</meta:creation-date>
    <dc:date>2021-11-26T13:42:00Z</dc:date>
    <meta:print-date>2021-04-14T09:06:00Z</meta:print-date>
    <meta:template xlink:href="Normal" xlink:type="simple"/>
    <meta:editing-cycles>52</meta:editing-cycles>
    <meta:editing-duration>PT39420S</meta:editing-duration>
    <meta:document-statistic meta:page-count="4" meta:paragraph-count="24" meta:word-count="1770" meta:character-count="12367" meta:row-count="88" meta:non-whitespace-character-count="10621"/>
  </office:meta>
</office:document-meta>
</file>