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fo:background-color="#f9f9f9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fo:background-color="#ebebeb" loext:padding="0cm" loext:border="none"/>
    </style:style>
    <style:style style:name="P4" style:family="paragraph" style:parent-style-name="Standard">
      <style:paragraph-properties fo:margin-left="0cm" fo:margin-right="0cm" fo:margin-top="0cm" fo:margin-bottom="0.106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loext:padding="0cm" loext:border="none"/>
    </style:style>
    <style:style style:name="P5" style:family="paragraph" style:parent-style-name="Standard">
      <style:paragraph-properties fo:margin-left="0cm" fo:margin-right="0cm" fo:margin-top="0cm" fo:margin-bottom="0.106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normal" style:text-blinking="false" fo:background-color="#f9f9f9" loext:padding="0cm" loext:border="none"/>
    </style:style>
    <style:style style:name="P6" style:family="paragraph" style:parent-style-name="Standard">
      <style:paragraph-properties fo:margin-left="4.974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solid" style:text-underline-width="auto" style:text-underline-color="font-color" fo:font-weight="bold" style:text-blinking="false" fo:background-color="#f9f9f9" loext:padding="0cm" loext:border="none"/>
    </style:style>
    <style:style style:name="P7" style:family="paragraph" style:parent-style-name="Standard">
      <style:paragraph-properties fo:margin-left="4.974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P8" style:family="paragraph" style:parent-style-name="Standard">
      <style:paragraph-properties fo:margin-left="4.974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fo:background-color="#f9f9f9" loext:padding="0cm" loext:border="none"/>
    </style:style>
    <style:style style:name="P9" style:family="paragraph" style:parent-style-name="Standard">
      <style:paragraph-properties fo:margin-left="4.974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loext:padding="0cm" loext:border="none"/>
    </style:style>
    <style:style style:name="P10" style:family="paragraph" style:parent-style-name="Standard">
      <style:paragraph-properties fo:margin-left="4.974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fo:background-color="#ebebeb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fo:background-color="#f9f9f9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officeooo:rsid="001bad36" officeooo:paragraph-rsid="001bad36" style:text-blinking="false" fo:background-color="#f9f9f9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  <style:text-properties fo:font-variant="normal" fo:text-transform="none" fo:color="#1a1a1a" loext:opacity="100%" style:text-line-through-style="none" style:text-line-through-type="none" style:font-name="Lato" fo:font-size="10.5pt" fo:letter-spacing="normal" fo:font-style="normal" style:text-underline-style="none" fo:font-weight="bold" style:text-blinking="false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529cm" fo:orphans="2" fo:widows="2" fo:text-indent="0cm" style:auto-text-indent="false"/>
    </style:style>
    <style:style style:name="T1" style:family="text">
      <style:text-properties fo:background-color="#f9f9f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pecyfikacja:</text:p>
      <text:p text:style-name="P11"/>
      <text:p text:style-name="P11"/>
      <text:p text:style-name="P11"/>
      <text:p text:style-name="P11">Procesor</text:p>
      <text:p text:style-name="P1">Intel Core i5-1235U (10 rdzeni, 12 wątków, 2.30-4.40 GHz, 12MB cache)</text:p>
      <text:p text:style-name="P13">Pamięć RAM</text:p>
      <text:p text:style-name="P2">16 GB (DDR4, 3200MHz)</text:p>
      <text:p text:style-name="P13"><text:span text:style-name="T1">Dysk SSD M.2 PCIe</text:span></text:p>
      <text:p text:style-name="P1">512 GB</text:p>
      <text:p text:style-name="P13">Typ ekranu</text:p>
      <text:p text:style-name="P2">Matowy, LED, IPS</text:p>
      <text:p text:style-name="P11">Przekątna ekranu</text:p>
      <text:p text:style-name="P1">15,6"</text:p>
      <text:p text:style-name="P13">Rozdzielczość ekranu</text:p>
      <text:p text:style-name="P2">1920 x 1080 (Full HD)</text:p>
      <text:p text:style-name="P11">Jasność matrycy</text:p>
      <text:p text:style-name="P1">250 cd/m²</text:p>
      <text:p text:style-name="P13">Karta graficzna</text:p>
      <text:p text:style-name="P2">Intel Iris Xe Graphics</text:p>
      <text:p text:style-name="P13">Dźwięk</text:p>
      <text:p text:style-name="P4">Wbudowane głośniki stereo</text:p>
      <text:p text:style-name="P2">Wbudowane dwa mikrofony</text:p>
      <text:p text:style-name="P11">Kamera internetowa</text:p>
      <text:p text:style-name="P1">1.0 Mpix</text:p>
      <text:p text:style-name="P13">Łączność</text:p>
      <text:p text:style-name="P4">LAN 1 Gb/s</text:p>
      <text:p text:style-name="P4">Wi-Fi 6</text:p>
      <text:p text:style-name="P2">Moduł Bluetooth 5.2</text:p>
      <text:p text:style-name="P11">Złącza</text:p>
      <text:p text:style-name="P5">USB 3.2 Gen. 1 </text:p>
      <text:p text:style-name="P5">USB Typu-C </text:p>
      <text:p text:style-name="P5">HDMI 1.4b </text:p>
      <text:p text:style-name="P5">Czytnik kart pamięci SD </text:p>
      <text:p text:style-name="P5">RJ-45 (LAN) </text:p>
      <text:p text:style-name="P5">Wyjście słuchawkowe/wejście mikrofonowe </text:p>
      <text:p text:style-name="P1">DC-in (wejście zasilania) </text:p>
      <text:p text:style-name="P13">Podświetlana klawiatura</text:p>
      <text:p text:style-name="P2">Tak</text:p>
      <text:p text:style-name="P13">Zabezpieczenia</text:p>
      <text:p text:style-name="P2">Szyfrowanie TPM</text:p>
      <text:p text:style-name="P11">System operacyjny</text:p>
      <text:p text:style-name="P1">Microsoft Windows 11 Pro</text:p>
      <text:p text:style-name="P13">Dołączone oprogramowanie</text:p>
      <text:p text:style-name="P2">Partycja recovery (opcja przywrócenia systemu z dysku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2:31:25.107000000</meta:creation-date>
    <dc:date>2022-10-19T12:35:41.276000000</dc:date>
    <meta:editing-duration>PT4M22S</meta:editing-duration>
    <meta:editing-cycles>1</meta:editing-cycles>
    <meta:document-statistic meta:table-count="0" meta:image-count="0" meta:object-count="0" meta:page-count="1" meta:paragraph-count="42" meta:word-count="113" meta:character-count="735" meta:non-whitespace-character-count="658"/>
    <meta:generator>LibreOffice/7.0.3.1$Windows_X86_64 LibreOffice_project/d7547858d014d4cf69878db179d326fc3483e082</meta:generator>
  </office:meta>
</office:document-meta>
</file>