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indent="0cm" style:auto-text-indent="false"/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6pt" fo:font-style="italic" fo:font-weight="normal" style:font-size-asian="6pt" style:font-style-asian="italic" style:font-weight-asian="normal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officeooo:paragraph-rsid="00abe444" style:font-size-asian="11pt" style:font-weight-asian="normal"/>
    </style:style>
    <style:style style:name="P11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font-weight="bold" officeooo:paragraph-rsid="0110868f" style:font-size-asian="11pt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rsid="0022a3cd" officeooo:paragraph-rsid="0022a3cd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3.954cm"/>
        </style:tab-stops>
      </style:paragraph-properties>
      <style:text-properties fo:font-size="12pt" officeooo:paragraph-rsid="0110868f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110868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1147200" style:font-size-asian="12pt" style:font-size-complex="12pt"/>
    </style:style>
    <style:style style:name="P17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size="12pt" fo:font-weight="normal" officeooo:paragraph-rsid="0110868f" style:font-size-asian="12pt" style:font-weight-asian="norm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font-weight="normal" officeooo:rsid="0080bb51" style:font-size-asian="12pt" style:font-weight-asian="normal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officeooo:rsid="0022a3cd" officeooo:paragraph-rsid="00d293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font-weight="normal" officeooo:rsid="0022a3cd" officeooo:paragraph-rsid="0022a3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normal" officeooo:rsid="00ae9879" officeooo:paragraph-rsid="0119ea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paragraph-rsid="010b9b15" style:font-size-asian="12pt" style:font-weight-asian="normal" style:font-size-complex="12pt"/>
    </style:style>
    <style:style style:name="P23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size="12pt" fo:font-weight="normal" officeooo:paragraph-rsid="0110868f" style:font-size-asian="12pt" style:font-weight-asian="normal" style:font-name-complex="Times New Roman" style:font-size-complex="12pt"/>
    </style:style>
    <style:style style:name="P24" style:family="paragraph" style:parent-style-name="Text_20_body_20_indent">
      <style:paragraph-properties fo:margin-left="3.501cm" fo:margin-right="0cm" fo:text-align="justify" style:justify-single-word="false" fo:text-indent="-3.501cm" style:auto-text-indent="false"/>
      <style:text-properties fo:font-size="12pt" fo:font-weight="bold" officeooo:paragraph-rsid="0110868f" style:font-size-asian="12pt" style:font-weight-asian="bold" style:font-size-complex="12pt"/>
    </style:style>
    <style:style style:name="P25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rsid="001c9c03" officeooo:paragraph-rsid="005c6c6b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fo:font-size="12pt" fo:font-style="normal" officeooo:rsid="009eb4e3" officeooo:paragraph-rsid="0110868f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fo:font-size="12pt" fo:font-style="italic" officeooo:paragraph-rsid="0110868f" style:font-size-asian="12pt" style:font-style-asian="italic" style:font-size-complex="12pt"/>
    </style:style>
    <style:style style:name="P28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fo:font-size="12pt" fo:font-style="italic" officeooo:paragraph-rsid="0110868f" style:font-size-asian="12pt" style:font-style-asian="italic" style:font-size-complex="12pt"/>
    </style:style>
    <style:style style:name="P29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officeooo:rsid="009eb4e3" officeooo:paragraph-rsid="0110868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officeooo:rsid="009eb4e3" officeooo:paragraph-rsid="0110868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officeooo:rsid="009ed235" officeooo:paragraph-rsid="0110868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2pt" fo:font-style="normal" fo:font-weight="normal" officeooo:paragraph-rsid="0110868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officeooo:rsid="009eb4e3" officeooo:paragraph-rsid="0110868f" style:font-size-asian="12pt" style:font-style-asian="normal" style:font-size-complex="12pt" style:font-style-complex="normal"/>
    </style:style>
    <style:style style:name="P3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9pt" fo:font-style="italic" fo:font-weight="normal" officeooo:paragraph-rsid="0110868f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Heading">
      <style:text-properties style:font-name="Times New Roman" fo:font-size="11pt" officeooo:paragraph-rsid="00c9b1ba" style:font-size-asian="11pt" style:font-name-complex="Times New Roman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552cm"/>
          <style:tab-stop style:position="1.27cm"/>
          <style:tab-stop style:position="1.635cm"/>
        </style:tab-stops>
      </style:paragraph-properties>
      <style:text-properties officeooo:paragraph-rsid="0110868f"/>
    </style:style>
    <style:style style:name="P3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445cm"/>
        </style:tab-stops>
      </style:paragraph-properties>
      <style:text-properties officeooo:paragraph-rsid="0110868f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3.954cm"/>
        </style:tab-stops>
      </style:paragraph-properties>
      <style:text-properties officeooo:paragraph-rsid="0110868f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502cm"/>
          <style:tab-stop style:position="23.137cm" style:type="right"/>
        </style:tab-stops>
      </style:paragraph-properties>
      <style:text-properties officeooo:paragraph-rsid="0110868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147200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start" style:justify-single-word="false"/>
      <style:text-properties fo:font-size="14pt" fo:font-weight="normal" officeooo:paragraph-rsid="0050e382" style:font-size-asian="14pt" style:font-weight-asian="normal" style:font-size-complex="14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1.635cm"/>
        </style:tab-stops>
      </style:paragraph-properties>
      <style:text-properties fo:color="#000000" loext:opacity="100%" fo:font-size="12pt" fo:font-weight="bold" officeooo:paragraph-rsid="0110868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502cm"/>
          <style:tab-stop style:position="23.137cm" style:type="right"/>
        </style:tab-stops>
      </style:paragraph-properties>
      <style:text-properties fo:color="#000000" loext:opacity="100%" style:font-name="Times New Roman" fo:font-size="12pt" fo:font-weight="normal" officeooo:paragraph-rsid="0110868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3.81cm"/>
          <style:tab-stop style:position="4.175cm"/>
        </style:tab-stops>
      </style:paragraph-properties>
      <style:text-properties fo:color="#000000" loext:opacity="100%" style:font-name="Times New Roman" fo:font-size="12pt" fo:font-style="normal" fo:font-weight="normal" officeooo:paragraph-rsid="0110868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itle">
      <style:text-properties officeooo:paragraph-rsid="00c9b1ba"/>
    </style:style>
    <style:style style:name="P47" style:family="paragraph" style:parent-style-name="Standard">
      <style:paragraph-properties fo:margin-left="0.953cm" fo:margin-right="0cm" fo:line-height="150%" fo:text-align="end" style:justify-single-word="false" fo:text-indent="0cm" style:auto-text-indent="false">
        <style:tab-stops>
          <style:tab-stop style:position="17.193cm"/>
        </style:tab-stops>
      </style:paragraph-properties>
      <style:text-properties fo:color="#0000ff" loext:opacity="100%" fo:font-size="12pt" fo:font-weight="normal" officeooo:paragraph-rsid="0110868f" style:font-size-asian="12pt" style:font-weight-asian="normal" style:font-size-complex="12pt"/>
    </style:style>
    <style:style style:name="P48" style:family="paragraph" style:parent-style-name="Text_20_body">
      <loext:graphic-properties draw:fill="none"/>
      <style:paragraph-properties fo:margin-left="2cm" fo:margin-right="0cm" fo:line-height="100%" fo:text-align="start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  <style:tab-stop style:position="11.795cm"/>
        </style:tab-stops>
      </style:paragraph-properties>
      <style:text-properties style:use-window-font-color="true" loext:opacity="0%" style:font-name="Times New Roman" fo:font-size="12pt" fo:language="pl" fo:country="PL" fo:font-style="italic" fo:font-weight="normal" officeooo:rsid="001cee34" officeooo:paragraph-rsid="0110868f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_20_indent">
      <style:paragraph-properties fo:margin-left="3.501cm" fo:margin-right="0cm" fo:text-align="justify" style:justify-single-word="false" fo:text-indent="-0.25cm" style:auto-text-indent="false"/>
      <style:text-properties officeooo:paragraph-rsid="0110868f"/>
    </style:style>
    <style:style style:name="P50" style:family="paragraph" style:parent-style-name="Standard">
      <loext:graphic-properties draw:fill="none"/>
      <style:paragraph-properties fo:margin-left="2cm" fo:margin-right="0cm" style:line-height-at-least="0.176cm" fo:text-align="start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writing-mode="lr-tb">
        <style:tab-stops>
          <style:tab-stop style:position="8.62cm"/>
        </style:tab-stops>
      </style:paragraph-properties>
      <style:text-properties fo:font-weight="bold" officeooo:paragraph-rsid="0110868f" style:font-weight-asian="bold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text-properties officeooo:paragraph-rsid="01147200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6.502cm"/>
          <style:tab-stop style:position="23.137cm" style:type="right"/>
        </style:tab-stops>
      </style:paragraph-properties>
      <style:text-properties fo:color="#ff3333" loext:opacity="100%" fo:font-size="12pt" officeooo:paragraph-rsid="0110868f" style:font-size-asian="12pt" style:font-size-complex="12pt"/>
    </style:style>
    <style:style style:name="P5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47200"/>
    </style:style>
    <style:style style:name="P5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5" style:family="paragraph" style:parent-style-name="Standard" style:master-page-name="Standard">
      <style:paragraph-properties fo:line-height="100%" fo:text-align="end" style:justify-single-word="false" style:page-number="1"/>
      <style:text-properties fo:font-size="10pt" fo:font-weight="normal" style:font-size-asian="10pt" style:font-weight-asian="normal"/>
    </style:style>
    <style:style style:name="P56" style:family="paragraph" style:parent-style-name="Standard">
      <style:paragraph-properties fo:line-height="100%" fo:text-align="start" style:justify-single-word="false"/>
      <style:text-properties fo:font-size="14pt" fo:font-weight="normal" officeooo:paragraph-rsid="00ffee8a" style:font-size-asian="14pt" style:font-weight-asian="normal" style:font-size-complex="14pt"/>
    </style:style>
    <style:style style:name="P57" style:family="paragraph" style:parent-style-name="Standard" style:list-style-name="WW8Num23" style:master-page-name="">
      <style:paragraph-properties fo:margin-left="0.501cm" fo:margin-right="0cm" fo:line-height="100%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  <style:text-properties officeooo:paragraph-rsid="0110868f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3.954cm"/>
        </style:tab-stops>
      </style:paragraph-properties>
      <style:text-properties officeooo:paragraph-rsid="0110868f" fo:hyphenate="false" fo:hyphenation-remain-char-count="2" fo:hyphenation-push-char-count="2" loext:hyphenation-no-caps="false"/>
    </style:style>
    <style:style style:name="P59" style:family="paragraph" style:parent-style-name="Standard" style:list-style-name="WWNum3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8Num5" style:master-page-name="">
      <style:paragraph-properties fo:margin-left="-0.101cm" fo:margin-right="0cm" fo:line-height="100%" fo:text-align="start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>
        <style:tab-stops>
          <style:tab-stop style:position="11.43cm"/>
          <style:tab-stop style:position="11.795cm"/>
        </style:tab-stops>
      </style:paragraph-properties>
      <style:text-properties fo:font-size="12pt" officeooo:paragraph-rsid="0110868f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1.43cm"/>
          <style:tab-stop style:position="11.795cm"/>
        </style:tab-stops>
      </style:paragraph-properties>
      <style:text-properties fo:font-size="12pt" officeooo:paragraph-rsid="0110868f" style:font-size-asian="12pt" style:font-size-complex="12pt"/>
    </style:style>
    <style:style style:name="P62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  <style:tab-stop style:position="11.795cm"/>
        </style:tab-stops>
      </style:paragraph-properties>
      <style:text-properties fo:font-size="12pt" officeooo:paragraph-rsid="0110868f" style:font-size-asian="12pt" style:font-size-complex="12pt"/>
    </style:style>
    <style:style style:name="P63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  <style:tab-stop style:position="11.795cm"/>
        </style:tab-stops>
      </style:paragraph-properties>
      <style:text-properties fo:font-size="12pt" officeooo:paragraph-rsid="0110868f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3.954cm"/>
        </style:tab-stops>
      </style:paragraph-properties>
      <style:text-properties fo:font-size="12pt" fo:font-weight="normal" officeooo:paragraph-rsid="01280dc0" style:font-size-asian="12pt" style:font-weight-asian="normal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c9b1ba"/>
    </style:style>
    <style:style style:name="T2" style:family="text">
      <style:text-properties style:font-name-complex="Times New Roman"/>
    </style:style>
    <style:style style:name="T3" style:family="text">
      <style:text-properties officeooo:rsid="001505fa" style:font-name-complex="Times New Roman"/>
    </style:style>
    <style:style style:name="T4" style:family="text">
      <style:text-properties officeooo:rsid="0078f321" style:font-name-complex="Times New Roman"/>
    </style:style>
    <style:style style:name="T5" style:family="text">
      <style:text-properties officeooo:rsid="009ed235" style:font-name-complex="Times New Roman"/>
    </style:style>
    <style:style style:name="T6" style:family="text">
      <style:text-properties officeooo:rsid="00daf428" style:font-name-complex="Times New Roman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fo:font-weight="normal" officeooo:rsid="002c3849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officeooo:rsid="00aa9978" style:font-weight-asian="normal" style:font-name-complex="Times New Roman"/>
    </style:style>
    <style:style style:name="T12" style:family="text">
      <style:text-properties fo:font-weight="normal" officeooo:rsid="00c18066" style:font-weight-asian="normal" style:font-name-complex="Times New Roman"/>
    </style:style>
    <style:style style:name="T13" style:family="text">
      <style:text-properties fo:font-weight="normal" officeooo:rsid="0107525e" style:font-weight-asian="normal" style:font-name-complex="Times New Roman"/>
    </style:style>
    <style:style style:name="T14" style:family="text">
      <style:text-properties fo:font-weight="normal" officeooo:rsid="010b9b15" style:font-weight-asian="normal" style:font-name-complex="Times New Roman"/>
    </style:style>
    <style:style style:name="T15" style:family="text">
      <style:text-properties fo:font-weight="normal" officeooo:rsid="0110868f" style:font-weight-asian="normal" style:font-name-complex="Times New Roman"/>
    </style:style>
    <style:style style:name="T16" style:family="text">
      <style:text-properties fo:font-weight="normal" officeooo:rsid="011a6d29" style:font-weight-asian="normal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loext:opacity="100%" fo:font-size="12pt" fo:font-weight="bold" officeooo:rsid="00aa9978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fo:font-weight="bold" officeooo:rsid="0118a9e2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fo:font-weight="bold" officeooo:rsid="00dd7d4f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1216273" style:font-size-asian="12pt" style:font-weight-asian="normal" style:font-size-complex="12pt"/>
    </style:style>
    <style:style style:name="T24" style:family="text">
      <style:text-properties fo:color="#000000" loext:opacity="100%" fo:font-size="12pt" fo:font-weight="normal" style:font-size-asian="12pt" style:font-weight-asian="normal" style:font-name-complex="Times New Roman" style:font-size-complex="12pt"/>
    </style:style>
    <style:style style:name="T25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fo:font-size="12pt" fo:font-weight="normal" officeooo:rsid="0029f563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8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9" style:family="text">
      <style:text-properties fo:color="#000000" loext:opacity="100%" fo:font-size="12pt" style:font-size-asian="12pt" style:font-size-complex="12pt"/>
    </style:style>
    <style:style style:name="T30" style:family="text">
      <style:text-properties fo:color="#000000" loext:opacity="100%" style:text-position="super 58%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style:text-position="super 58%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4" style:family="text">
      <style:text-properties fo:color="#000000" loext:opacity="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pl" fo:country="PL" fo:font-weight="normal" officeooo:rsid="004be6af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pl" fo:country="PL" fo:font-weight="bold" officeooo:rsid="004be6a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loext:opacity="100%" style:text-position="0% 100%" style:font-name="Times New Roman" fo:font-size="11pt" fo:letter-spacing="0.019cm" fo:language="pl" fo:country="PL" fo:font-style="italic" fo:font-weight="normal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38" style:family="text">
      <style:text-properties fo:color="#000000" loext:opacity="100%" style:text-position="0% 100%" style:font-name="Times New Roman" fo:font-size="11pt" fo:letter-spacing="0.019cm" fo:language="pl" fo:country="PL" fo:font-style="italic" style:text-underline-style="solid" style:text-underline-width="auto" style:text-underline-color="font-color" fo:font-weight="normal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39" style:family="text">
      <style:text-properties fo:color="#000000" loext:opacity="100%" style:text-position="0% 100%" style:font-name="Times New Roman" fo:font-size="11pt" fo:letter-spacing="0.019cm" fo:language="pl" fo:country="PL" fo:font-style="italic" style:text-underline-style="solid" style:text-underline-width="auto" style:text-underline-color="font-color" fo:font-weight="normal" officeooo:rsid="012060c3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40" style:family="text">
      <style:text-properties fo:color="#000000" loext:opacity="100%" style:text-position="0% 100%" style:font-name="Times New Roman" fo:font-size="11pt" fo:letter-spacing="0.019cm" fo:language="pl" fo:country="PL" fo:font-style="italic" style:text-underline-style="solid" style:text-underline-width="auto" style:text-underline-color="font-color" fo:font-weight="normal" officeooo:rsid="0124c4b8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41" style:family="text">
      <style:text-properties fo:color="#000000" loext:opacity="100%" style:text-position="0% 100%" style:font-name="Times New Roman" fo:font-size="11pt" fo:letter-spacing="0.019cm" fo:language="pl" fo:country="PL" fo:font-style="italic" style:text-underline-style="none" fo:font-weight="normal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42" style:family="text">
      <style:text-properties fo:color="#000000" loext:opacity="100%" style:text-position="0% 100%" style:font-name="Times New Roman" fo:font-size="11pt" fo:letter-spacing="0.019cm" fo:language="pl" fo:country="PL" fo:font-style="italic" style:text-underline-style="none" fo:font-weight="normal" officeooo:rsid="0005a5cc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46dba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47614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name-complex="Times New Roman"/>
    </style:style>
    <style:style style:name="T47" style:family="text">
      <style:text-properties fo:font-size="11pt" fo:font-weight="normal" style:font-size-asian="11pt" style:font-weight-asian="normal"/>
    </style:style>
    <style:style style:name="T48" style:family="text">
      <style:text-properties fo:font-size="11pt" fo:font-weight="normal" officeooo:rsid="002df458" style:font-size-asian="11pt" style:font-weight-asian="normal"/>
    </style:style>
    <style:style style:name="T49" style:family="text">
      <style:text-properties fo:font-size="11pt" fo:font-weight="bold" style:font-size-asian="11pt" style:font-weight-asian="bold" style:font-weight-complex="bold"/>
    </style:style>
    <style:style style:name="T50" style:family="text">
      <style:text-properties fo:font-size="11pt" fo:font-weight="bold" officeooo:rsid="0016958e" style:font-size-asian="11pt" style:font-weight-asian="bold" style:font-weight-complex="bold"/>
    </style:style>
    <style:style style:name="T51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52" style:family="text">
      <style:text-properties fo:font-size="7pt" fo:font-style="italic" style:font-size-asian="7pt" style:font-style-asian="italic"/>
    </style:style>
    <style:style style:name="T53" style:family="text">
      <style:text-properties fo:font-size="7pt" fo:font-style="italic" style:font-size-asian="7pt" style:font-style-asian="italic" style:font-name-complex="Times New Roman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name-complex="Times New Roman" style:font-size-complex="12pt"/>
    </style:style>
    <style:style style:name="T56" style:family="text">
      <style:text-properties fo:font-size="12pt" fo:font-weight="normal" style:font-size-asian="12pt" style:font-weight-asian="normal" style:font-size-complex="12pt"/>
    </style:style>
    <style:style style:name="T57" style:family="text">
      <style:text-properties fo:font-size="12pt" fo:font-weight="normal" officeooo:rsid="00a7c703" style:font-size-asian="12pt" style:font-weight-asian="normal" style:font-size-complex="12pt"/>
    </style:style>
    <style:style style:name="T58" style:family="text">
      <style:text-properties fo:font-size="12pt" fo:font-weight="normal" officeooo:rsid="00adfa05" style:font-size-asian="12pt" style:font-weight-asian="normal" style:font-size-complex="12pt"/>
    </style:style>
    <style:style style:name="T5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60" style:family="text">
      <style:text-properties fo:font-size="12pt" fo:font-weight="normal" officeooo:rsid="0078f321" style:font-size-asian="12pt" style:font-weight-asian="normal" style:font-name-complex="Times New Roman" style:font-size-complex="12pt"/>
    </style:style>
    <style:style style:name="T61" style:family="text">
      <style:text-properties fo:font-size="12pt" fo:font-weight="normal" officeooo:rsid="0097af87" style:font-size-asian="12pt" style:font-weight-asian="normal" style:font-name-complex="Times New Roman" style:font-size-complex="12pt"/>
    </style:style>
    <style:style style:name="T62" style:family="text">
      <style:text-properties fo:font-size="12pt" fo:font-weight="normal" officeooo:rsid="008a186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size="12pt" fo:font-weight="normal" officeooo:rsid="00adfa05" style:font-size-asian="12pt" style:font-weight-asian="normal" style:font-name-complex="Times New Roman" style:font-size-complex="12pt"/>
    </style:style>
    <style:style style:name="T64" style:family="text">
      <style:text-properties fo:font-size="12pt" fo:font-weight="normal" officeooo:rsid="00a7c703" style:font-size-asian="12pt" style:font-weight-asian="normal" style:font-name-complex="Times New Roman" style:font-size-complex="12pt"/>
    </style:style>
    <style:style style:name="T65" style:family="text">
      <style:text-properties fo:font-size="12pt" fo:font-weight="normal" officeooo:rsid="011b21d9" style:font-size-asian="12pt" style:font-weight-asian="normal" style:font-name-complex="Times New Roman" style:font-size-complex="12pt"/>
    </style:style>
    <style:style style:name="T66" style:family="text">
      <style:text-properties fo:font-size="12pt" fo:font-weight="normal" officeooo:rsid="011d1197" style:font-size-asian="12pt" style:font-weight-asian="normal" style:font-name-complex="Times New Roman" style:font-size-complex="12pt"/>
    </style:style>
    <style:style style:name="T6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fo:font-size="12pt" fo:font-weight="bold" officeooo:rsid="00aa9978" style:font-size-asian="12pt" style:font-weight-asian="bold" style:font-name-complex="Times New Roman" style:font-size-complex="12pt" style:font-weight-complex="bold"/>
    </style:style>
    <style:style style:name="T69" style:family="text">
      <style:text-properties fo:font-size="12pt" fo:font-weight="bold" officeooo:rsid="008a1861" style:font-size-asian="12pt" style:font-weight-asian="bold" style:font-name-complex="Times New Roman" style:font-size-complex="12pt" style:font-weight-complex="bold"/>
    </style:style>
    <style:style style:name="T70" style:family="text">
      <style:text-properties fo:font-size="12pt" fo:font-weight="bold" officeooo:rsid="00c471ea" style:font-size-asian="12pt" style:font-weight-asian="bold" style:font-name-complex="Times New Roman" style:font-size-complex="12pt" style:font-weight-complex="bold"/>
    </style:style>
    <style:style style:name="T71" style:family="text">
      <style:text-properties fo:font-size="12pt" fo:font-weight="bold" officeooo:rsid="00fd4152" style:font-size-asian="12pt" style:font-weight-asian="bold" style:font-name-complex="Times New Roman" style:font-size-complex="12pt" style:font-weight-complex="bold"/>
    </style:style>
    <style:style style:name="T72" style:family="text">
      <style:text-properties fo:font-size="12pt" fo:font-weight="bold" officeooo:rsid="00f75a64" style:font-size-asian="12pt" style:font-weight-asian="bold" style:font-name-complex="Times New Roman" style:font-size-complex="12pt" style:font-weight-complex="bold"/>
    </style:style>
    <style:style style:name="T73" style:family="text">
      <style:text-properties fo:font-size="12pt" fo:font-weight="bold" officeooo:rsid="0118a9e2" style:font-size-asian="12pt" style:font-weight-asian="bold" style:font-name-complex="Times New Roman" style:font-size-complex="12pt" style:font-weight-complex="bold"/>
    </style:style>
    <style:style style:name="T74" style:family="text">
      <style:text-properties officeooo:rsid="000c8f8d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officeooo:rsid="0022a3cd" style:font-style-asian="italic"/>
    </style:style>
    <style:style style:name="T7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78" style:family="text">
      <style:text-properties style:font-name="Times New Roman" fo:font-size="12pt" fo:language="pl" fo:country="PL" style:font-size-asian="12pt" style:language-asian="pl" style:country-asian="PL" style:font-size-complex="12pt" style:language-complex="zxx" style:country-complex="none"/>
    </style:style>
    <style:style style:name="T79" style:family="text">
      <style:text-properties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T80" style:family="text">
      <style:text-properties style:font-name="Times New Roman" fo:font-size="12pt" fo:language="pl" fo:country="PL" style:font-size-asian="12pt" style:language-asian="pl" style:country-asian="PL" style:font-size-complex="12pt" style:language-complex="fa" style:country-complex="IR"/>
    </style:style>
    <style:style style:name="T81" style:family="text">
      <style:text-properties style:font-name="Times New Roman" fo:font-size="12pt" fo:language="pl" fo:country="PL" style:font-size-asian="12pt" style:language-asian="ar" style:country-asian="SA" style:font-size-complex="12pt" style:language-complex="fa" style:country-complex="IR"/>
    </style:style>
    <style:style style:name="T82" style:family="text">
      <style:text-properties style:font-name="Times New Roman" fo:font-size="12pt" fo:language="pl" fo:country="PL" fo:font-weight="normal" officeooo:rsid="00f5938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Times New Roman" fo:font-size="12pt" fo:language="pl" fo:country="PL" fo:font-weight="normal" officeooo:rsid="00f59387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84" style:family="text">
      <style:text-properties style:font-name="Times New Roman" fo:font-size="12pt" fo:language="pl" fo:country="PL" fo:font-weight="normal" style:font-size-asian="12pt" style:language-asian="ja" style:country-asian="JP" style:font-weight-asian="normal" style:font-size-complex="12pt" style:language-complex="fa" style:country-complex="IR" style:font-weight-complex="normal"/>
    </style:style>
    <style:style style:name="T85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7" style:family="text">
      <style:text-properties fo:color="#ff0000" loext:opacity="100%"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8" style:family="text">
      <style:text-properties officeooo:rsid="009ed235"/>
    </style:style>
    <style:style style:name="T89" style:family="text">
      <style:text-properties style:use-window-font-color="true" loext:opacity="0%" style:font-name="Times New Roman" fo:font-size="12pt" fo:language="pl" fo:country="PL" fo:font-style="italic" officeooo:rsid="001cee34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90" style:family="text">
      <style:text-properties style:use-window-font-color="true" loext:opacity="0%" style:font-name="Times New Roman" fo:font-size="12pt" fo:language="pl" fo:country="PL" fo:font-style="italic" officeooo:rsid="001cee34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91" style:family="text">
      <style:text-properties fo:color="#ff0066" loext:opacity="100%" officeooo:rsid="00ad859d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19cm" fo:language="pl" fo:country="PL" fo:font-style="italic" fo:text-shadow="none" style:text-underline-style="none" fo:font-weight="normal" officeooo:rsid="001eed93" style:font-name-asian="Arial Unicode MS" style:font-size-asian="12pt" style:language-asian="ja" style:country-asian="JP" style:font-style-asian="italic" style:font-weight-asian="normal" style:font-name-complex="Times New Roman" style:font-size-complex="12pt" style:language-complex="fa" style:country-complex="IR" style:font-style-complex="italic" style:font-weight-complex="normal" style:text-emphasize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19cm" fo:language="pl" fo:country="PL" fo:font-style="italic" fo:text-shadow="none" style:text-underline-style="none" fo:font-weight="normal" officeooo:rsid="0049c7f2" style:font-name-asian="Arial Unicode MS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 style:text-emphasize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0018d03e" style:letter-kerning="true" fo:background-color="#ffffff" loext:char-shading-value="0" style:font-name-asian="Arial Unicode MS" style:font-size-asian="12pt" style:language-asian="pl" style:country-asian="PL" style:font-style-asian="normal" style:font-name-complex="Times New Roman" style:language-complex="zxx" style:country-complex="none" style:font-style-complex="normal" style:font-weight-complex="bold" style:text-emphasize="none" style:text-scale="100%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00efe4aa" style:letter-kerning="true" fo:background-color="#ffffff" loext:char-shading-value="0" style:font-name-asian="Arial Unicode MS" style:font-size-asian="12pt" style:language-asian="pl" style:country-asian="PL" style:font-style-asian="normal" style:font-name-complex="Times New Roman" style:language-complex="zxx" style:country-complex="none" style:font-style-complex="normal" style:font-weight-complex="bold" style:text-emphasize="none" style:text-scale="100%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01280dc0" style:letter-kerning="true" fo:background-color="#ffffff" loext:char-shading-value="0" style:font-name-asian="Arial Unicode MS" style:font-size-asian="12pt" style:language-asian="pl" style:country-asian="PL" style:font-style-asian="normal" style:font-name-complex="Times New Roman" style:language-complex="zxx" style:country-complex="none" style:font-style-complex="normal" style:font-weight-complex="bold" style:text-emphasize="none" style:text-scale="100%"/>
    </style:style>
    <style:style style:name="T97" style:family="text">
      <style:text-properties fo:font-variant="normal" fo:text-transform="none" fo:color="#000000" loext:opacity="100%" style:text-position="0% 100%" style:font-name="Times New Roman" fo:font-size="11pt" fo:letter-spacing="0.019cm" fo:language="pl" fo:country="PL" fo:font-style="italic" fo:font-weight="normal" officeooo:rsid="00268822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98" style:family="text">
      <style:text-properties fo:font-variant="normal" fo:text-transform="none" fo:color="#000000" loext:opacity="100%" style:text-position="0% 100%" style:font-name="Times New Roman" fo:font-size="11pt" fo:letter-spacing="0.019cm" fo:language="pl" fo:country="PL" fo:font-style="italic" fo:font-weight="normal" officeooo:rsid="00dc7771" style:font-name-asian="Czcionka tekstu podstawowego" style:font-size-asian="11pt" style:language-asian="ja" style:country-asian="JP" style:font-style-asian="italic" style:font-weight-asian="normal" style:font-name-complex="Times New Roman" style:font-size-complex="11pt" style:language-complex="fa" style:country-complex="IR" style:font-style-complex="italic" style:font-weight-complex="normal"/>
    </style:style>
    <style:style style:name="T99" style:family="text">
      <style:text-properties officeooo:rsid="00fa7437"/>
    </style:style>
    <style:style style:name="T100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fo:language="pl" fo:country="PL" fo:font-weight="normal" style:language-asian="ar" style:country-asian="SA" style:font-weight-asian="normal" style:language-complex="zxx" style:country-complex="none" style:font-weight-complex="normal"/>
    </style:style>
    <style:style style:name="T102" style:family="text">
      <style:text-properties fo:language="pl" fo:country="PL" fo:font-weight="normal" style:language-asian="ar" style:country-asian="SA" style:font-weight-asian="normal" style:language-complex="fa" style:country-complex="IR" style:font-weight-complex="normal"/>
    </style:style>
    <style:style style:name="T103" style:family="text">
      <style:text-properties fo:language="pl" fo:country="PL" fo:font-weight="normal" officeooo:rsid="00f59387" style:language-asian="ar" style:country-asian="SA" style:font-weight-asian="normal" style:language-complex="fa" style:country-complex="IR" style:font-weight-complex="normal"/>
    </style:style>
    <style:style style:name="T104" style:family="text">
      <style:text-properties fo:language="pl" fo:country="PL" fo:font-weight="normal" officeooo:rsid="00fd4152" style:language-asian="ar" style:country-asian="SA" style:font-weight-asian="normal" style:language-complex="fa" style:country-complex="IR" style:font-weight-complex="normal"/>
    </style:style>
    <style:style style:name="T105" style:family="text">
      <style:text-properties fo:language="pl" fo:country="PL" fo:font-weight="normal" officeooo:rsid="01147200" style:language-asian="ar" style:country-asian="SA" style:font-weight-asian="normal" style:language-complex="fa" style:country-complex="IR" style:font-weight-complex="normal"/>
    </style:style>
    <style:style style:name="T106" style:family="text">
      <style:text-properties fo:language="pl" fo:country="PL" fo:font-weight="normal" officeooo:rsid="012060c3" style:language-asian="ar" style:country-asian="SA" style:font-weight-asian="normal" style:language-complex="fa" style:country-complex="IR" style:font-weight-complex="normal"/>
    </style:style>
    <style:style style:name="T107" style:family="text">
      <style:text-properties fo:font-weight="bold" style:font-weight-asian="bold" style:font-weight-complex="bold"/>
    </style:style>
    <style:style style:name="T1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Załacznik<text:span text:style-name="T2"> </text:span>Nr<text:span text:style-name="T2"> </text:span>5</text:p>
      <text:p text:style-name="P3">Do<text:span text:style-name="T2"> </text:span>Regulaminu<text:span text:style-name="T2"> </text:span>zamówień<text:span text:style-name="T2"> </text:span>publicznych</text:p>
      <text:p text:style-name="P2">UMiG<text:span text:style-name="T2"> </text:span>Staszów</text:p>
      <text:p text:style-name="P2"/>
      <text:p text:style-name="P7"><text:span text:style-name="T7">Staszów,</text:span><text:span text:style-name="T8"> </text:span><text:span text:style-name="T7">dnia</text:span><text:span text:style-name="T8"> </text:span><text:span text:style-name="T16">30</text:span><text:span text:style-name="T11">.</text:span><text:span text:style-name="T14">1</text:span><text:span text:style-name="T15">1</text:span><text:span text:style-name="T11">.20</text:span><text:span text:style-name="T12">2</text:span><text:span text:style-name="T13">3</text:span><text:span text:style-name="T11"> </text:span><text:span text:style-name="T9">r.</text:span></text:p>
      <text:p text:style-name="P42"><text:tab/><text:tab/><text:span text:style-name="T91">Gmina Staszów</text:span><text:tab/><text:tab/><text:tab/><text:tab/><text:tab/><text:tab/><text:tab/><text:tab/><text:tab/><text:tab/><text:tab/></text:p>
      <text:p text:style-name="P56"><text:tab/><text:tab/><text:tab/><text:tab/><text:tab/><text:tab/><text:tab/><text:tab/><text:tab/><text:tab/><text:tab/><text:tab/><text:tab/><text:tab/><text:tab/><text:tab/><text:tab/></text:p>
      <text:p text:style-name="P25"/>
      <text:p text:style-name="P25"/>
      <text:p text:style-name="P46">ZAPROSZENIE<text:span text:style-name="T2"> </text:span>DO<text:span text:style-name="T2"> </text:span>SKŁADANIA<text:span text:style-name="T2"> </text:span>OFERT<text:span text:style-name="T2"> </text:span></text:p>
      <text:p text:style-name="P36"><text:tab/><text:tab/><text:tab/><text:tab/><text:tab/>dla zamówień o wartości netto mniejszej niż 130 000 złotych</text:p>
      <text:p text:style-name="P11"/>
      <text:h text:style-name="P54" text:outline-level="2">Gmina<text:span text:style-name="T2"> </text:span>Staszów</text:h>
      <text:p text:style-name="P9">28-200<text:span text:style-name="T2"> </text:span>Staszów,<text:span text:style-name="T2"> </text:span>ul.<text:span text:style-name="T2"> </text:span>Opatowska<text:span text:style-name="T2"> </text:span>31,</text:p>
      <text:p text:style-name="P8"><text:a xlink:type="simple" xlink:href="http://www.staszow.pl/" text:style-name="Internet_20_link" text:visited-style-name="Visited_20_Internet_20_Link"><text:span text:style-name="Internet_20_link">www.staszow.pl</text:span></text:a></text:p>
      <text:p text:style-name="P9"/>
      <text:p text:style-name="P8"><text:span text:style-name="T45">Wydział</text:span><text:span text:style-name="T46"> </text:span><text:span text:style-name="T49">Inwestycji </text:span><text:span text:style-name="T50">i</text:span><text:span text:style-name="T51"> </text:span><text:span text:style-name="T49">Planowania</text:span><text:span text:style-name="T51"> </text:span><text:span text:style-name="T49">Przestrzennego</text:span></text:p>
      <text:p text:style-name="P5"><text:span text:style-name="T75">(</text:span><text:span text:style-name="T76">jednostka organizacyjna Urzędu</text:span><text:span text:style-name="T75">)</text:span></text:p>
      <text:p text:style-name="P6"/>
      <text:p text:style-name="P9">tel.<text:span text:style-name="T2"> </text:span>(15)<text:span text:style-name="T2"> </text:span>864-30-05,<text:span text:style-name="T2"> </text:span>fax<text:span text:style-name="T2"> </text:span>(15)<text:span text:style-name="T2"> </text:span>864-32-61</text:p>
      <text:p text:style-name="P8"><text:span text:style-name="T47">e-mail: </text:span><text:span text:style-name="T48">biuro@staszow.pl</text:span></text:p>
      <text:p text:style-name="P10"><text:span text:style-name="T29">e-mail:</text:span><text:span text:style-name="T27"> </text:span><text:span text:style-name="Internet_20_link"><text:span text:style-name="T28">jakub.kaczmarek@staszow.pl</text:span></text:span></text:p>
      <text:p text:style-name="P16">Zapraszam<text:span text:style-name="T2"> </text:span>do<text:span text:style-name="T2"> </text:span>składania<text:span text:style-name="T2"> </text:span>ofert<text:span text:style-name="T2"> </text:span>w<text:span text:style-name="T2"> </text:span>postępowaniu<text:span text:style-name="T2"> </text:span>o<text:span text:style-name="T2"> </text:span>udzielenie<text:span text:style-name="T2"> </text:span>zamówienia<text:span text:style-name="T2"> </text:span>pn.:</text:p>
      <text:p text:style-name="P51"><text:span text:style-name="Font_20_Style15"><text:span text:style-name="T79"><text:s/></text:span></text:span><text:span text:style-name="Font_20_Style15"><text:span text:style-name="T77">„Poprawa bezpieczeństwa niechronionych uczestników ruchu </text:span></text:span><text:span text:style-name="Font_20_Style15"><text:span text:style-name="T78">drogowego: </text:span></text:span></text:p>
      <text:p text:style-name="P51"><text:span text:style-name="Font_20_Style15"><text:span text:style-name="T78">-</text:span></text:span><text:span text:style-name="Font_20_Style15"><text:span text:style-name="T77"> <text:s/></text:span></text:span><text:span text:style-name="Font_20_Style15"><text:span text:style-name="T79">Zadanie nr 1 </text:span></text:span><text:span text:style-name="Font_20_Style15"><text:span text:style-name="T78">„</text:span></text:span><text:span text:style-name="Font_20_Style24"><text:span text:style-name="T80">Przebudowa istniejących trzech przejść dla pieszych na skrzyżowaniu ul. Mickiewicza km 0+816,0+832 , 0+844 z ulicą K</text:span></text:span><text:span text:style-name="Font_20_Style24"><text:span text:style-name="T78">onstytucji 3-</text:span></text:span><text:span text:style-name="Font_20_Style24"><text:span text:style-name="T79">go</text:span></text:span><text:span text:style-name="Font_20_Style24"><text:span text:style-name="T78"> Maja wraz z budową jednego przejścia <text:s/>w ulicy Mickiewicza w km 0+993 i przebudową dwóch przejść dla pieszych w km 1+160 i km 0+657 - nadzór inwestorski.</text:span></text:span><text:span text:style-name="Font_20_Style15"><text:span text:style-name="T79">”</text:span></text:span></text:p>
      <text:p text:style-name="P51"><text:span text:style-name="Font_20_Style15"><text:span text:style-name="T81">-</text:span></text:span><text:span text:style-name="Font_20_Style15"><text:span text:style-name="T78">Zadanie nr 2 </text:span></text:span><text:span text:style-name="Font_20_Style15"><text:span text:style-name="T79">„</text:span></text:span><text:span text:style-name="Font_20_Style24"><text:span text:style-name="T80">Budowa trzech przejść dla pieszych na ul. Krakowskiej w km 0+866, km 0+1000 <text:s/>i km 1+105-</text:span></text:span><text:span text:style-name="Font_20_Style24"><text:span text:style-name="T78"> nadzór inwestorski.</text:span></text:span><text:span text:style-name="Font_20_Style15"><text:span text:style-name="T81">” <text:s/></text:span></text:span></text:p>
      <text:p text:style-name="P51"><text:span text:style-name="Font_20_Style15"><text:span text:style-name="T81">-Zadanie nr 3 <text:s/></text:span></text:span><text:span text:style-name="Font_20_Style15"><text:span text:style-name="T79">„</text:span></text:span><text:span text:style-name="Font_20_Style24"><text:span text:style-name="T78">Przebudowa istniejącego przejścia dla pieszych na ulicy Opatowskiej <text:s text:c="2"/>w km 0+695 <text:s text:c="16"/>- nadzór inwestorski</text:span></text:span><text:span text:style-name="Font_20_Style15"><text:span text:style-name="T78">.</text:span></text:span><text:span text:style-name="Font_20_Style15"><text:span text:style-name="T81">” <text:s/></text:span></text:span></text:p>
      <text:p text:style-name="P51"><text:span text:style-name="Font_20_Style15"><text:span text:style-name="T81">-Zadanie nr 4 <text:s/></text:span></text:span><text:span text:style-name="Font_20_Style15"><text:span text:style-name="T78">„</text:span></text:span><text:span text:style-name="Font_20_Style24"><text:span text:style-name="T80">Przebudowa istniejącego przejścia dla pieszych na ul. Kościuszki w km 0+192</text:span></text:span><text:span text:style-name="Font_20_Style24"><text:span text:style-name="T78"> - nadzór inwestorski.</text:span></text:span><text:span text:style-name="Font_20_Style15"><text:span text:style-name="T78">”</text:span></text:span><text:span text:style-name="Font_20_Style18"><text:span text:style-name="T79"> </text:span></text:span><text:span text:style-name="Font_20_Style24"><text:span text:style-name="T78"><text:s/></text:span></text:span></text:p>
      <text:p text:style-name="P12"/>
      <text:p text:style-name="P24">Rodzaj<text:span text:style-name="T2"> </text:span>zamówienia:<text:span text:style-name="T99">usługa</text:span><text:span text:style-name="T6">.</text:span></text:p>
      <text:p text:style-name="P49"><text:span text:style-name="T53"><text:s/></text:span><text:span text:style-name="T52">(usługa/dostawa/robota</text:span><text:span text:style-name="T53"> </text:span><text:span text:style-name="T52">budowlana)</text:span></text:p>
      <text:list xml:id="list3974229968" text:style-name="WW8Num23">
        <text:list-item>
          <text:p text:style-name="P57">Określenie przedmiotu zamówienia:</text:p>
        </text:list-item>
      </text:list>
      <text:p text:style-name="P51"><text:span text:style-name="T100">Przedmiotem zamówienia jest</text:span><text:span text:style-name="T101"> </text:span><text:span text:style-name="T100">nadzór inwestorski nad: </text:span><text:span text:style-name="Strong_20_Emphasis"><text:span text:style-name="T102">przebudow</text:span></text:span><text:span text:style-name="Strong_20_Emphasis"><text:span text:style-name="T103">ą</text:span></text:span><text:span text:style-name="Strong_20_Emphasis"><text:span text:style-name="T104"> </text:span></text:span><text:span text:style-name="Strong_20_Emphasis"><text:span text:style-name="T102">oraz popraw</text:span></text:span><text:span text:style-name="Strong_20_Emphasis"><text:span text:style-name="T103">ą </text:span></text:span><text:span text:style-name="Font_20_Style15"><text:span text:style-name="T82">bezpieczeństwa niechronionych uczestników ruchu </text:span></text:span><text:span text:style-name="Font_20_Style15"><text:span text:style-name="T83">drogowego </text:span></text:span><text:span text:style-name="Strong_20_Emphasis"><text:span text:style-name="T104">.</text:span></text:span><text:span text:style-name="Strong_20_Emphasis"><text:span text:style-name="T102"><text:line-break/>2. </text:span></text:span><text:span text:style-name="Strong_20_Emphasis"><text:span text:style-name="T106">P</text:span></text:span><text:span text:style-name="Strong_20_Emphasis"><text:span text:style-name="T102">rzedmiot zamówienia</text:span></text:span><text:span text:style-name="Strong_20_Emphasis"><text:span text:style-name="T105"> </text:span></text:span><text:span text:style-name="Strong_20_Emphasis"><text:span text:style-name="T106">dotyczy nadzoru nad robotami budowlanymi w zakresie</text:span></text:span><text:span text:style-name="Strong_20_Emphasis"><text:span text:style-name="T102">: </text:span></text:span></text:p>
      <text:p text:style-name="Standard"><text:span text:style-name="Font_20_Style24"><text:span text:style-name="T86">ul. Mickiewicza km 0+816, 0+832, 0+844 </text:span></text:span></text:p>
      <text:list xml:id="list2838557537" text:style-name="WWNum38">
        <text:list-item>
          <text:p text:style-name="P59">punktowych elementów odblaskowych przejścia (obustronnie),</text:p>
        </text:list-item>
        <text:list-item>
          <text:p text:style-name="P59">aktywnych znaków pionowych D-6 na tle fluorescencyjnym z lampami ostrzegawczymi</text:p>
          <text:p text:style-name="P59">zasilanymi panelem fotowoltaicznym,</text:p>
        </text:list-item>
        <text:list-item>
          <text:p text:style-name="P59">w związku z planowaną przebudową nawierzchni w rejonie przejścia dla pieszych istniejące</text:p>
          <text:p text:style-name="P59">oznakowanie poziome należy odtworzyć zgodnie z częścią rysunkową i przedmiarem robót (grubowarstwowe)</text:p>
        </text:list-item>
        <text:list-item>
          <text:p text:style-name="P59">nowego oznakowanie poziomego osiowego oraz uzupełnienia oznakowania na zjazdach</text:p>
          <text:p text:style-name="P59"><text:s text:c="3"/>i skrzyżowaniach (grubowarstwowe)</text:p>
        </text:list-item>
        <text:list-item>
          <text:p text:style-name="P59">lampy w ilości 6szt. – hybrydowa solarno - wiatrowa</text:p>
        </text:list-item>
        <text:list-item>
          <text:p text:style-name="P59">wykonanie dojść do przejścia dla pieszych z płytek integracyjnych – kolor żółty</text:p>
        </text:list-item>
        <text:list-item>
          <text:p text:style-name="P59"><text:soft-page-break/>wykonanie wyspy azylu</text:p>
        </text:list-item>
        <text:list-item>
          <text:p text:style-name="P59">korekta jezdni rampy najazdowej wyniesionego przejścia dla pieszych poprzez <text:s/><text:tab/>złagodzenie <text:s/>najazdu i wymiana kostki betonowej w ilości 30% całkowitej powierzchni</text:p>
        </text:list-item>
      </text:list>
      <text:p text:style-name="Standard"><text:span text:style-name="Domyślna_20_czcionka_20_akapitu"><text:span text:style-name="T84"><text:s text:c="8"/>i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umowy <text:tab/><text:tab/> <text:s text:c="2"/>(zgodnie z przedmiarem robót).</text:span></text:span></text:p>
      <text:p text:style-name="Standard"><text:span text:style-name="Font_20_Style24"><text:span text:style-name="T86">ul. Mickiewicza w km 0+993</text:span></text:span></text:p>
      <text:p text:style-name="Standard"><text:span text:style-name="Font_20_Style24"><text:span text:style-name="T86"><text:tab/> <text:s text:c="2"/>a) punktowych elementów odblaskowych przejścia (obustronnie),</text:span></text:span></text:p>
      <text:p text:style-name="P34"><text:s text:c="9"/>b) aktywnych znaków pionowych D-6 na tle fluorescencyjnym z lampami ostrzegawczymi</text:p>
      <text:list xml:id="list104303592554984" text:continue-numbering="true" text:style-name="WWNum38">
        <text:list-header>
          <text:p text:style-name="P59">zasilanymi panelem fotowoltaicznym,</text:p>
        </text:list-header>
      </text:list>
      <text:p text:style-name="P34"><text:s text:c="9"/>c) w związku z planowaną przebudową nawierzchni w rejonie przejścia dla pieszych <text:tab/> <text:tab/> <text:tab/><text:tab/><text:tab/>istniejące</text:p>
      <text:list xml:id="list104304523297686" text:continue-numbering="true" text:style-name="WWNum38">
        <text:list-header>
          <text:p text:style-name="P59">oznakowanie poziome należy odtworzyć zgodnie z częścią rysunkową i przedmiarem robót</text:p>
          <text:p text:style-name="P59">(grubowarstwowe)</text:p>
        </text:list-header>
      </text:list>
      <text:p text:style-name="P34"><text:s text:c="7"/>d) nowego oznakowanie poziomego osiowego oraz uzupełnienia oznakowania na zjazdach</text:p>
      <text:list xml:id="list104304778015150" text:continue-numbering="true" text:style-name="WWNum38">
        <text:list-header>
          <text:p text:style-name="P59"><text:s text:c="3"/>i skrzyżowaniach (grubowarstwowe)</text:p>
        </text:list-header>
      </text:list>
      <text:p text:style-name="P34"><text:tab/>e) lampy w ilości 2szt. – hybrydowa solarno - wiatrowa</text:p>
      <text:p text:style-name="P34"><text:tab/>f) wykonanie dojść do przejścia dla pieszych z płytek integracyjnych – kolor żółty</text:p>
      <text:p text:style-name="P34"><text:tab/>g) wykonanie wyspy azylu</text:p>
      <text:list xml:id="list104303007080790" text:continue-numbering="true" text:style-name="WWNum38">
        <text:list-header>
          <text:p text:style-name="P59">h) wyniesione przejście dla pieszych z kostki betonowej</text:p>
        </text:list-header>
      </text:list>
      <text:p text:style-name="Standard"><text:span text:style-name="Domyślna_20_czcionka_20_akapitu"><text:span text:style-name="T84"><text:s text:c="8"/>i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<text:tab/> <text:s/><text:tab/><text:tab/> <text:s/><text:tab/> <text:s text:c="3"/>umowy (zgodnie z przedmiarem robót).</text:span></text:span></text:p>
      <text:p text:style-name="Standard"><text:span text:style-name="Font_20_Style24"><text:span text:style-name="T86">ul Mickiewicza w km 1+160, 0+657 </text:span></text:span></text:p>
      <text:p text:style-name="Standard"><text:span text:style-name="Font_20_Style24"><text:span text:style-name="T86"><text:tab/><text:tab/>a) punktowych elementów odblaskowych przejścia (obustronnie),</text:span></text:span></text:p>
      <text:p text:style-name="P34"><text:s text:c="13"/>b) aktywnych znaków pionowych D-6 na tle fluorescencyjnym z lampami ostrzegawczymi</text:p>
      <text:list xml:id="list104303548864369" text:continue-numbering="true" text:style-name="WWNum38">
        <text:list-header>
          <text:p text:style-name="P59">zasilanymi panelem fotowoltaicznym,</text:p>
        </text:list-header>
      </text:list>
      <text:p text:style-name="P34"><text:s text:c="12"/>c) w związku z planowaną przebudową nawierzchni w rejonie przejścia dla pieszych <text:tab/><text:tab/><text:tab/> <text:s text:c="7"/>istniejące oznakowanie poziome należy odtworzyć zgodnie z częścią rysunkową i <text:tab/><text:tab/> <text:s text:c="3"/><text:tab/> <text:s text:c="2"/><text:tab/> <text:s text:c="7"/>przedmiarem robót (grubowarstwowe).</text:p>
      <text:p text:style-name="P34"><text:s text:c="12"/>d) nowego oznakowanie poziomego osiowego oraz uzupełnienia oznakowania na zjazdach</text:p>
      <text:list xml:id="list104302976716477" text:continue-numbering="true" text:style-name="WWNum38">
        <text:list-header>
          <text:p text:style-name="P59"><text:s text:c="3"/>i skrzyżowaniach (grubowarstwowe)</text:p>
        </text:list-header>
      </text:list>
      <text:p text:style-name="P34"><text:s text:c="13"/>e) lampy w ilości 2szt. – hybrydowa solarno - wiatrowa</text:p>
      <text:p text:style-name="P34"><text:s text:c="13"/>f) wykonanie dojść do przejścia dla pieszych z płytek integracyjnych – kolor żółty</text:p>
      <text:p text:style-name="P34"><text:tab/> <text:s text:c="5"/>g) wykonanie wyspy azylu</text:p>
      <text:list xml:id="list104303738702729" text:continue-numbering="true" text:style-name="WWNum38">
        <text:list-header>
          <text:p text:style-name="P59">h) korekta jedni rampy najazdowej wyniesionego przejścia dla pieszych poprzez złagodzenie</text:p>
          <text:p text:style-name="P59"><text:s text:c="3"/>najazdu</text:p>
        </text:list-header>
      </text:list>
      <text:p text:style-name="Standard"><text:span text:style-name="Domyślna_20_czcionka_20_akapitu"><text:span text:style-name="T84"><text:tab/> <text:s text:c="5"/>i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<text:tab/> <text:s/><text:tab/> <text:s text:c="2"/><text:tab/> <text:s text:c="9"/>umowy (zgodnie z przedmiarem robót).</text:span></text:span></text:p>
      <text:p text:style-name="Standard"><text:span text:style-name="Font_20_Style24"><text:span text:style-name="T86"><text:s/>ul. Krakowska w km 0+866, km 0+1000 i km 1+105</text:span></text:span></text:p>
      <text:p text:style-name="Standard"><text:span text:style-name="Domyślna_20_czcionka_20_akapitu"><text:span text:style-name="T84"><text:tab/>a) </text:span></text:span><text:span text:style-name="T86">punktowych elementów odblaskowych przejścia (obustronnie),</text:span></text:p>
      <text:p text:style-name="P34"><text:s text:c="7"/>b) aktywnych znaków pionowych D-6 na tle fluorescencyjnym z lampami ostrzegawczymi</text:p>
      <text:list xml:id="list104304664173779" text:continue-numbering="true" text:style-name="WWNum38">
        <text:list-header>
          <text:p text:style-name="P59">zasilanymi panelem fotowoltaicznym,</text:p>
          <text:p text:style-name="P59">c) w związku z planowaną przebudową nawierzchni w rejonie przejścia dla pieszych istniejące</text:p>
          <text:p text:style-name="P59">oznakowanie poziome należy odtworzyć zgodnie z częścią rysunkową i przedmiarem robót</text:p>
          <text:p text:style-name="P59">(grubowarstwowe)</text:p>
        </text:list-header>
      </text:list>
      <text:p text:style-name="P34"><text:s text:c="7"/>d) nowego oznakowanie poziomego osiowego oraz uzupełnienia oznakowania na zjazdach</text:p>
      <text:list xml:id="list104304882694060" text:continue-numbering="true" text:style-name="WWNum38">
        <text:list-header>
          <text:p text:style-name="P59"><text:s text:c="3"/>i skrzyżowaniach (grubowarstwowe)</text:p>
        </text:list-header>
      </text:list>
      <text:p text:style-name="P34"><text:s text:c="6"/>e) lampy w ilości 2szt. – hybrydowa solarno - wiatrowa</text:p>
      <text:p text:style-name="P34"><text:s text:c="6"/>f) wykonanie dojść do przejścia dla pieszych z płytek integracyjnych – kolor żółty</text:p>
      <text:p text:style-name="P34"><text:s text:c="6"/>g) wykonanie wyspy azylu</text:p>
      <text:p text:style-name="Standard"><text:span text:style-name="Domyślna_20_czcionka_20_akapitu"><text:span text:style-name="T84"><text:s text:c="6"/>h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<text:tab/>umowy <text:s text:c="2"/><text:tab/> <text:s text:c="2"/>(zgodnie z przedmiarem robót).</text:span></text:span></text:p>
      <text:p text:style-name="Standard"><text:soft-page-break/><text:span text:style-name="Font_20_Style24"><text:span text:style-name="T86">ul. Opatowska w km 0+695</text:span></text:span></text:p>
      <text:p text:style-name="Standard"><text:span text:style-name="Domyślna_20_czcionka_20_akapitu"><text:span text:style-name="T86"><text:s text:c="7"/>a) punktowych elementów odblaskowych przejścia (obustronnie),</text:span></text:span></text:p>
      <text:p text:style-name="P34"><text:s text:c="7"/>b) aktywnych znaków pionowych D-6 na tle fluorescencyjnym z lampami ostrzegawczymi</text:p>
      <text:list xml:id="list104304170290152" text:continue-numbering="true" text:style-name="WWNum38">
        <text:list-header>
          <text:p text:style-name="P59">zasilanymi panelem fotowoltaicznym,</text:p>
          <text:p text:style-name="P59">c) w związku z planowaną przebudową nawierzchni w rejonie przejścia dla pieszych istniejące</text:p>
          <text:p text:style-name="P59">oznakowanie poziome należy odtworzyć zgodnie z częścią rysunkową i przedmiarem robót</text:p>
          <text:p text:style-name="P59">(grubowarstwowe)</text:p>
        </text:list-header>
      </text:list>
      <text:p text:style-name="P34"><text:s text:c="7"/>d) nowego oznakowanie poziomego osiowego oraz uzupełnienia oznakowania na zjazdach</text:p>
      <text:list xml:id="list104303795332824" text:continue-numbering="true" text:style-name="WWNum38">
        <text:list-header>
          <text:p text:style-name="P59">i skrzyżowaniach (grubowarstwowe)</text:p>
        </text:list-header>
      </text:list>
      <text:p text:style-name="P34"><text:s text:c="6"/>e) lampy w ilości 2szt. – hybrydowa solarno - wiatrowa</text:p>
      <text:p text:style-name="P34"><text:s text:c="6"/>f) wykonanie dojść do przejścia dla pieszych z płytek integracyjnych – kolor żółty</text:p>
      <text:p text:style-name="P34"><text:s text:c="6"/>g) wykonanie wyspy azylu</text:p>
      <text:p text:style-name="Standard"><text:span text:style-name="Domyślna_20_czcionka_20_akapitu"><text:span text:style-name="T84"><text:s text:c="6"/>h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<text:tab/>umowy <text:tab/> <text:s/><text:tab/> (zgodnie z przedmiarem robót).</text:span></text:span></text:p>
      <text:p text:style-name="Standard"><text:span text:style-name="Font_20_Style24"><text:span text:style-name="T86">ul. Kościuszki w km 0+192</text:span></text:span></text:p>
      <text:p text:style-name="Standard"><text:span text:style-name="Domyślna_20_czcionka_20_akapitu"><text:span text:style-name="T86"><text:s text:c="7"/>a) punktowych elementów odblaskowych przejścia (obustronnie),</text:span></text:span></text:p>
      <text:p text:style-name="P34"><text:s text:c="7"/>b) aktywnych znaków pionowych D-6 na tle fluorescencyjnym z lampami ostrzegawczymi</text:p>
      <text:list xml:id="list104304881783734" text:continue-numbering="true" text:style-name="WWNum38">
        <text:list-header>
          <text:p text:style-name="P59">zasilanymi panelem fotowoltaicznym,</text:p>
          <text:p text:style-name="P59">c) w związku z planowaną przebudową nawierzchni w rejonie przejścia dla pieszych istniejące</text:p>
          <text:p text:style-name="P59">oznakowanie poziome należy odtworzyć zgodnie z częścią rysunkową i przedmiarem robót</text:p>
          <text:p text:style-name="P59">(grubowarstwowe)</text:p>
        </text:list-header>
      </text:list>
      <text:p text:style-name="P34"><text:s text:c="7"/>d) nowego oznakowanie poziomego osiowego oraz uzupełnienia oznakowania na zjazdach</text:p>
      <text:list xml:id="list104303063864484" text:continue-numbering="true" text:style-name="WWNum38">
        <text:list-header>
          <text:p text:style-name="P59">i skrzyżowaniach (grubowarstwowe)</text:p>
        </text:list-header>
      </text:list>
      <text:p text:style-name="P34"><text:s text:c="6"/>e) lampy w ilości 2szt. – hybrydowa solarno - wiatrowa</text:p>
      <text:p text:style-name="P34"><text:s text:c="6"/>f) wykonanie dojść do przejścia dla pieszych z płytek integracyjnych – kolor żółty</text:p>
      <text:p text:style-name="P34"><text:s text:c="6"/>g) wykonanie wyspy azylu</text:p>
      <text:p text:style-name="Standard"><text:span text:style-name="Domyślna_20_czcionka_20_akapitu"><text:span text:style-name="T84"><text:s text:c="7"/>h) inne konieczne </text:span></text:span><text:span text:style-name="Domyślna_20_czcionka_20_akapitu"><text:span text:style-name="T85">roboty</text:span></text:span><text:span text:style-name="Domyślna_20_czcionka_20_akapitu"><text:span text:style-name="T84"> gwarantujące prawidłowe wykonanie przedmiotu niniejszej <text:tab/>umowy <text:tab/> <text:s text:c="2"/><text:tab/> <text:s text:c="3"/>(zgodnie z przedmiarem robót).</text:span></text:span></text:p>
      <text:p text:style-name="P53"><text:span text:style-name="Domyślna_20_czcionka_20_akapitu"><text:span text:style-name="T38">Zakres </text:span></text:span><text:span text:style-name="Domyślna_20_czcionka_20_akapitu"><text:span text:style-name="T39">nadzorowanych robó</text:span></text:span><text:span text:style-name="Domyślna_20_czcionka_20_akapitu"><text:span text:style-name="T40">t</text:span></text:span><text:span text:style-name="Domyślna_20_czcionka_20_akapitu"><text:span text:style-name="T38"> obejmuje również:</text:span></text:span></text:p>
      <text:p text:style-name="P41"><text:span text:style-name="Domyślna_20_czcionka_20_akapitu"><text:span text:style-name="T42">- <text:s/></text:span></text:span><text:span text:style-name="Domyślna_20_czcionka_20_akapitu"><text:span text:style-name="T41">wykonanie i umieszczenie tablicy o źródłach finansowania zadania zgodnie z wytycznymi dotyczącymi obowiązków informacyjnych przy zadaniach inwestycyjnych dofinansowanych ze środków </text:span></text:span><text:span text:style-name="Domyślna_20_czcionka_20_akapitu"><text:span text:style-name="T92"><text:s/></text:span></text:span><text:span text:style-name="Domyślna_20_czcionka_20_akapitu"><text:span text:style-name="T93">Rządowego Funduszu Rozwoju Dróg</text:span></text:span><text:span text:style-name="Domyślna_20_czcionka_20_akapitu"><text:span text:style-name="T41"> ( dostępnymi na stronie internetowej Ministerstwa: </text:span></text:span><text:a xlink:type="simple" xlink:href="http://www.msit.gov.pl/premier" text:style-name="Internet_20_link" text:visited-style-name="Visited_20_Internet_20_Link"><text:span text:style-name="Internet_20_link"><text:span text:style-name="T41">www.gov.pl</text:span></text:span></text:a><text:span text:style-name="Domyślna_20_czcionka_20_akapitu"><text:span text:style-name="T41">),</text:span></text:span></text:p>
      <text:p text:style-name="P53"><text:span text:style-name="Domyślna_20_czcionka_20_akapitu"><text:span text:style-name="T37">- pokrycie całości kosztów inwestycji łącznie z wykonaniem tymczasowego <text:s text:c="3"/>oznakowania ,</text:span></text:span></text:p>
      <text:p text:style-name="P53"><text:span text:style-name="Domyślna_20_czcionka_20_akapitu"><text:span text:style-name="T97">- <text:s/>obsługę geodezyjną, w tym wykonanie inwentaryzacji </text:span></text:span><text:span text:style-name="Domyślna_20_czcionka_20_akapitu"><text:span text:style-name="T98">geodezyjnej </text:span></text:span><text:span text:style-name="Domyślna_20_czcionka_20_akapitu"><text:span text:style-name="T97">powykonawczej </text:span></text:span><text:span text:style-name="Domyślna_20_czcionka_20_akapitu"><text:span text:style-name="T98">i</text:span></text:span><text:span text:style-name="Domyślna_20_czcionka_20_akapitu"><text:span text:style-name="T97"> </text:span></text:span><text:span text:style-name="Domyślna_20_czcionka_20_akapitu"><text:span text:style-name="T98">operatu kolaudacyjnego</text:span></text:span><text:span text:style-name="Domyślna_20_czcionka_20_akapitu"><text:span text:style-name="T97">,</text:span></text:span></text:p>
      <text:p text:style-name="P50"><text:span text:style-name="T89">CPV -</text:span><text:span text:style-name="T90">71 52 00 00 -9- Usługi nadzoru budowlanego.</text:span></text:p>
      <text:p text:style-name="P48"/>
      <text:p text:style-name="P39"><text:span text:style-name="T54">2. Sposób</text:span><text:span text:style-name="T55"> </text:span><text:span text:style-name="T54">uzyskania</text:span><text:span text:style-name="T55"> </text:span><text:span text:style-name="T54">informacji</text:span><text:span text:style-name="T55"> </text:span><text:span text:style-name="T54">dotyczących</text:span><text:span text:style-name="T55"> </text:span><text:span text:style-name="T54">przedmiotu</text:span><text:span text:style-name="T55"> </text:span><text:span text:style-name="T54">zamówienia</text:span><text:span text:style-name="T55"> </text:span><text:span text:style-name="T54">:</text:span></text:p>
      <text:p text:style-name="P14"/>
      <text:p text:style-name="P39"><text:span text:style-name="T56">Szczegółowe</text:span><text:span text:style-name="T59"> </text:span><text:span text:style-name="T56">informacje</text:span><text:span text:style-name="T59"> </text:span><text:span text:style-name="T56">dotyczące</text:span><text:span text:style-name="T59"> </text:span><text:span text:style-name="T56">przedmiotu</text:span><text:span text:style-name="T59"> </text:span><text:span text:style-name="T56">zamówienia</text:span><text:span text:style-name="T59"> </text:span><text:span text:style-name="T56">można</text:span><text:span text:style-name="T59"> </text:span><text:span text:style-name="T56">uzyskać</text:span><text:span text:style-name="T59"> </text:span><text:span text:style-name="T56">osobiście</text:span><text:span text:style-name="T59"> </text:span><text:span text:style-name="T56">w</text:span><text:span text:style-name="T59"> </text:span><text:span text:style-name="T56">siedzibie</text:span><text:span text:style-name="T59"> </text:span><text:span text:style-name="T56">zamawiającego</text:span><text:span text:style-name="T59"> </text:span><text:span text:style-name="T56">-</text:span><text:span text:style-name="T59"> </text:span><text:span text:style-name="T56">Urząd</text:span><text:span text:style-name="T59"> </text:span><text:span text:style-name="T56">Miasta</text:span><text:span text:style-name="T59"> </text:span><text:span text:style-name="T56">i</text:span><text:span text:style-name="T59"> </text:span><text:span text:style-name="T56">Gminy</text:span><text:span text:style-name="T59"> </text:span><text:span text:style-name="T56">w</text:span><text:span text:style-name="T59"> </text:span><text:span text:style-name="T56">Staszowie,</text:span><text:span text:style-name="T59"> </text:span><text:span text:style-name="T56">ul.</text:span><text:span text:style-name="T59"> </text:span><text:span text:style-name="T56">Opatowska</text:span><text:span text:style-name="T59"> </text:span><text:span text:style-name="T56">31,</text:span><text:span text:style-name="T59"> </text:span><text:span text:style-name="T56">pok.</text:span><text:span text:style-name="T59"> </text:span><text:span text:style-name="T56">nr</text:span><text:span text:style-name="T59"> </text:span><text:span text:style-name="T56">21</text:span><text:span text:style-name="T58">8</text:span><text:span text:style-name="T61"> </text:span><text:span text:style-name="T56">lub</text:span><text:span text:style-name="T59"> </text:span><text:span text:style-name="T56">telefonicznie</text:span><text:span text:style-name="T59"> </text:span><text:span text:style-name="T56">pod</text:span><text:span text:style-name="T59"> </text:span><text:span text:style-name="T56">numerem</text:span><text:span text:style-name="T59"> </text:span><text:span text:style-name="T56">tel./15/864</text:span><text:span text:style-name="T59"> </text:span><text:span text:style-name="T56">83</text:span><text:span text:style-name="T59"> </text:span><text:span text:style-name="T60">4</text:span><text:span text:style-name="T61">0</text:span><text:span text:style-name="T60"> lub /15/864 83 </text:span><text:span text:style-name="T63">49</text:span><text:span text:style-name="T59">.</text:span></text:p>
      <text:p text:style-name="P39"><text:span text:style-name="T59"/></text:p>
      <text:p text:style-name="P64"><text:span text:style-name="Font_20_Style15"><text:span text:style-name="T96">Zamawiający przewiduje możliwość poprawy omyłek.</text:span></text:span></text:p>
      <text:p text:style-name="P23"><text:s text:c="10"/></text:p>
      <text:p text:style-name="P17">Pracownikami<text:span text:style-name="T2"> </text:span>uprawnionymi<text:span text:style-name="T2"> </text:span>do<text:span text:style-name="T2"> </text:span>kontaktów<text:span text:style-name="T2"> </text:span>z<text:span text:style-name="T2"> </text:span>wykonawcami<text:span text:style-name="T2"> </text:span>są:<text:span text:style-name="T2"> Jakub Kaczmarek - Inspektor <text:s text:c="13"/>w Wydziale Inwestycji </text:span><text:span text:style-name="T3">i </text:span><text:span text:style-name="T2">Planowania Przestrzennego. </text:span><text:span text:style-name="T4">Grzegorz Klimek – Kierownik Wydziału Inwestycji i Planowania Przestrzennego.</text:span></text:p>
      <text:p text:style-name="P23"/>
      <text:p text:style-name="P37"><text:soft-page-break/><text:span text:style-name="T54">3.</text:span><text:span text:style-name="T55"> <text:s/></text:span><text:span text:style-name="T54">Termin</text:span><text:span text:style-name="T55"> </text:span><text:span text:style-name="T54">wykonania</text:span><text:span text:style-name="T55"> </text:span><text:span text:style-name="T54">zamówienia:</text:span><text:span text:style-name="T59"> </text:span><text:span text:style-name="T43">18</text:span><text:span text:style-name="T44">0 </text:span><text:span text:style-name="T34">dni </text:span><text:span text:style-name="T35">zadanie nr 2, nr 3, nr 4 </text:span><text:span text:style-name="T36">185</text:span><text:span text:style-name="T35"> dni zadanie nr 1</text:span><text:span text:style-name="T20">.</text:span></text:p>
      <text:p text:style-name="P43"/>
      <text:list xml:id="list4191715235" text:style-name="WW8Num5">
        <text:list-header>
          <text:p text:style-name="P60"><text:span text:style-name="T74">4. <text:s/></text:span>Opis<text:span text:style-name="T2"> </text:span>wymagań<text:span text:style-name="T2"> </text:span>stawianych<text:span text:style-name="T2"> </text:span>wykonawcy:</text:p>
        </text:list-header>
      </text:list>
      <text:p text:style-name="P45">O udzielenie zamówienia mogą ubiegać się Wykonawcy, którzy wykażą, że:</text:p>
      <text:p text:style-name="P44">a) posiadają niezbędną wiedzę i doświadczenie;</text:p>
      <text:p text:style-name="P40"><text:span text:style-name="T33">b)</text:span><text:span text:style-name="T87"> </text:span><text:span text:style-name="T32">dysponują odpowiednim potencjałem technicznym oraz osobami zdolnymi do wykonania zamówienia;</text:span></text:p>
      <text:p text:style-name="P52"/>
      <text:list xml:id="list711874543" text:style-name="WW8Num2">
        <text:list-header>
          <text:p text:style-name="P61"><text:span text:style-name="T74">5. </text:span>Opis<text:span text:style-name="T2"> </text:span>sposobu<text:span text:style-name="T2"> </text:span>wyboru<text:span text:style-name="T2"> </text:span>oferty<text:span text:style-name="T2"> </text:span>najkorzystniejszej:</text:p>
        </text:list-header>
      </text:list>
      <text:p text:style-name="P15"><text:span text:style-name="T7">Oferta</text:span><text:span text:style-name="T8"> </text:span><text:span text:style-name="T7">z</text:span><text:span text:style-name="T8"> </text:span><text:span text:style-name="T7">najniższą</text:span><text:span text:style-name="T8"> </text:span><text:span text:style-name="T7">ceną</text:span><text:span text:style-name="T8"> </text:span><text:span text:style-name="T7">złożona</text:span><text:span text:style-name="T8"> </text:span><text:span text:style-name="T7">przez</text:span><text:span text:style-name="T8"> </text:span><text:span text:style-name="T7">wykonawcę,</text:span><text:span text:style-name="T8"> </text:span><text:span text:style-name="T7">spełniającego</text:span><text:span text:style-name="T8"> </text:span><text:span text:style-name="T7">określone</text:span><text:span text:style-name="T8"> </text:span><text:span text:style-name="T7">wymagania</text:span><text:span text:style-name="T8"> </text:span><text:span text:style-name="T7">zostanie</text:span><text:span text:style-name="T8"> </text:span><text:span text:style-name="T7">wybrana</text:span><text:span text:style-name="T8"> </text:span><text:span text:style-name="T7">jako</text:span><text:span text:style-name="T8"> </text:span><text:span text:style-name="T7">oferta</text:span><text:span text:style-name="T8"> </text:span><text:span text:style-name="T7">najkorzystniejsza.</text:span></text:p>
      <text:p text:style-name="P27">100%<text:span text:style-name="T2"> </text:span>-<text:span text:style-name="T2"> </text:span>cena</text:p>
      <text:p text:style-name="P28"/>
      <text:p text:style-name="P26">6. Klauzula informacyjna dotycząca ochrony danych osobowych:</text:p>
      <text:p text:style-name="P33"><text:span text:style-name="T10">Zgodnie z art. 13 ust. 1 i 2 rozporządzenia Parlamentu Europejskiego i Rady (UE) 2016/679 <text:s/></text:span><text:span text:style-name="T17"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</text:span></text:p>
      <text:p text:style-name="P32">Zamawiający informuje, że:</text:p>
      <text:p text:style-name="P32">1) Administratorem Pani/Pana danych osobowych jest:</text:p>
      <text:p text:style-name="P32">Gmina Staszów, reprezentowana przez Burmistrza Miasta i Gminy Staszów (ul. Opatowska 31, <text:s text:c="5"/>28-200 Staszów, telefon kontaktowy: 15 864 83 05);</text:p>
      <text:p text:style-name="P32">2) W sprawach z zakresu ochrony danych osobowych mogą Państwo kontaktować się z Inspektorem </text:p>
      <text:p text:style-name="P29">Ochrony Danych pod adresem e-mail: <text:a xlink:type="simple" xlink:href="mailto:inspektor@cbi24.pl" text:style-name="Internet_20_link" text:visited-style-name="Visited_20_Internet_20_Link">inspektor@cbi24.pl</text:a>;</text:p>
      <text:p text:style-name="P29">3) Pani/Pana dane osobowe przetwarzane będą w celu przeprowadzenia postępowania o udzielenie zamówienia publicznego i będą przetwarzane w tym zakresie zgodnie z obowiązującymi przepisami;</text:p>
      <text:p text:style-name="P29">4) Podstawą przetwarzania Pani /Pana danych osobowych jest <text:s/>art. 6 ust. 1 lit. c RODO;</text:p>
      <text:p text:style-name="P31">5) Pani/Pana dane osobowe będą przechowywane przez okres niezbędny, wynikający z przepisów prawa.</text:p>
      <text:p text:style-name="P32"><text:span text:style-name="T88">6</text:span>) W odniesieniu do Pani/Pana danych osobowych decyzje nie będą podejmowane w sposób </text:p>
      <text:p text:style-name="P32">zautomatyzowany, stosownie do art. 22 RODO;</text:p>
      <text:p text:style-name="P32"><text:span text:style-name="T88">7</text:span>) Posiada Pani/Pan:</text:p>
      <text:p text:style-name="P32">− na podstawie art. 15 RODO prawo dostępu do danych osobowych Pani/Pana dotyczących;</text:p>
      <text:p text:style-name="P32">− na podstawie art. 16 RODO prawo do sprostowania Pani/Pana danych osobowych *;</text:p>
      <text:p text:style-name="P32">− na podstawie art. 18 RODO prawo żądania od administratora ograniczenia przetwarzania danych </text:p>
      <text:p text:style-name="P32">osobowych z zastrzeżeniem przypadków, o których mowa w art. 18 ust. 2 RODO **; </text:p>
      <text:p text:style-name="P32">− prawo do wniesienia skargi do Prezesa Urzędu Ochrony Danych Osobowych, gdy uzna Pani/Pan, </text:p>
      <text:p text:style-name="P32">że przetwarzanie danych osobowych Pani/Pana dotyczących narusza przepisy RODO;</text:p>
      <text:p text:style-name="P32"><text:span text:style-name="T88">8</text:span>) Nie przysługuje Pani/Panu:</text:p>
      <text:p text:style-name="P32">− w związku z art. 17 ust. 3 lit. b, d lub e RODO prawo do usunięcia danych osobowych;</text:p>
      <text:p text:style-name="P32">− prawo do przenoszenia danych osobowych, o którym mowa w art. 20 RODO;</text:p>
      <text:p text:style-name="P32">− na podstawie art. 21 RODO prawo sprzeciwu, wobec przetwarzania danych osobowych, gdyż podstawą prawną przetwarzania Pani/Pana danych osobowych jest art. 6 ust. 1 lit. c RODO. </text:p>
      <text:p text:style-name="P35">* Wyjaśnienie:</text:p>
      <text:p text:style-name="P35">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5">**Wyjaśnienie:</text:p>
      <text:p text:style-name="P35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text:span text:style-name="T5"><text:tab/><text:tab/></text:span></text:p>
      <text:p text:style-name="P30"/>
      <text:list xml:id="list3928124626" text:style-name="WW8Num6">
        <text:list-header>
          <text:p text:style-name="P62"><text:span text:style-name="T88">7. </text:span>Miejsce<text:span text:style-name="T2"> </text:span>i<text:span text:style-name="T2"> </text:span>termin<text:span text:style-name="T2"> </text:span>składania<text:span text:style-name="T2"> </text:span>ofert:</text:p>
        </text:list-header>
      </text:list>
      <text:p text:style-name="P38"><text:soft-page-break/><text:span text:style-name="T56">Ofert</text:span><text:span text:style-name="T57">ę </text:span><text:span text:style-name="T59"><text:s/></text:span><text:span text:style-name="T56">należy</text:span><text:span text:style-name="T59"> </text:span><text:span text:style-name="T64">złożyć</text:span><text:span text:style-name="T59"> </text:span><text:span text:style-name="T65">za pośrednictwem platformy zakupowej OpenNexus zachowując zasady </text:span><text:span text:style-name="T66">i tryb </text:span><text:span text:style-name="T65"><text:s/>określon</text:span><text:span text:style-name="T66">y</text:span><text:span text:style-name="T65"> w regulaminie platformy </text:span><text:span text:style-name="T56">w</text:span><text:span text:style-name="T59"> </text:span><text:span text:style-name="T56">terminie</text:span><text:span text:style-name="T59"> </text:span><text:span text:style-name="T56">do</text:span><text:span text:style-name="T59"> </text:span><text:span text:style-name="T56">dnia</text:span><text:span text:style-name="T67"> </text:span><text:span text:style-name="T73">06</text:span><text:span text:style-name="T68">.</text:span><text:span text:style-name="T71">1</text:span><text:span text:style-name="T73">2</text:span><text:span text:style-name="T68">.20</text:span><text:span text:style-name="T70">2</text:span><text:span text:style-name="T72">3</text:span><text:span text:style-name="T68"> </text:span><text:span text:style-name="T69">r</text:span><text:span text:style-name="T62">.</text:span><text:span text:style-name="T26"> </text:span><text:span text:style-name="T22">do</text:span><text:span text:style-name="T25"> </text:span><text:span text:style-name="T22">godz </text:span><text:span text:style-name="T18">1</text:span><text:span text:style-name="T19">1</text:span><text:span text:style-name="T30">00</text:span><text:span text:style-name="T31"> <text:s/></text:span><text:span text:style-name="T56">Oferta</text:span><text:span text:style-name="T59"> </text:span><text:span text:style-name="T56">winna</text:span><text:span text:style-name="T59"> </text:span><text:span text:style-name="T56">być</text:span><text:span text:style-name="T59"> </text:span><text:span text:style-name="T56">sporządzona</text:span><text:span text:style-name="T59"> </text:span><text:span text:style-name="T56">na</text:span><text:span text:style-name="T59"> „</text:span><text:span text:style-name="T56">Formularzu</text:span><text:span text:style-name="T59"> </text:span><text:span text:style-name="T56">oferty</text:span><text:span text:style-name="T59"> </text:span><text:span text:style-name="T56">cenowej</text:span><text:span text:style-name="T59">” </text:span><text:span text:style-name="T56">-</text:span><text:span text:style-name="T59"> </text:span><text:span text:style-name="T56">druk</text:span><text:span text:style-name="T59"> </text:span><text:span text:style-name="T21">w</text:span><text:span text:style-name="T24"> </text:span><text:span text:style-name="T21">załączeniu, </text:span><text:span text:style-name="T23">odrębnie dla każdego z zadań.</text:span></text:p>
      <text:p text:style-name="P47"/>
      <text:list xml:id="list1739900577" text:style-name="WW8Num4">
        <text:list-header>
          <text:p text:style-name="P63"><text:span text:style-name="T88">8. </text:span>Informacja<text:span text:style-name="T2"> </text:span>o<text:span text:style-name="T2"> </text:span>terminie<text:span text:style-name="T2"> </text:span>i<text:span text:style-name="T2"> </text:span>miejscu<text:span text:style-name="T2"> </text:span>podpisania<text:span text:style-name="T2"> </text:span>umowy:</text:p>
        </text:list-header>
      </text:list>
      <text:p text:style-name="P22"><text:span text:style-name="Font_20_Style15"><text:span text:style-name="T94">Informacja o </text:span></text:span><text:span text:style-name="Font_20_Style15"><text:span text:style-name="T95">wyborze oferty,</text:span></text:span><text:span text:style-name="Font_20_Style15"><text:span text:style-name="T94"> terminie i miejscu podpisania umowy zostanie przekazana telefonicznie wykonawcy. </text:span></text:span></text:p>
      <text:p text:style-name="P18"/>
      <text:p text:style-name="P13"><text:tab/><text:tab/><text:tab/> <text:s text:c="21"/><text:tab/><text:tab/><text:tab/><text:tab/><text:tab/><text:tab/><text:tab/><text:tab/><text:tab/> <text:s text:c="7"/><text:span text:style-name="T17"><text:s/></text:span></text:p>
      <text:p text:style-name="P19"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text:tab/><text:tab/><text:tab/><text:tab/></text:p>
      <text:p text:style-name="P21"><text:tab/><text:span text:style-name="T107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normal" style:font-weight-asian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tyle="italic" fo:font-weight="normal" style:font-style-asian="italic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lways"/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2cm" fo:margin-right="0cm" fo:margin-top="0cm" fo:margin-bottom="0cm" style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style="italic" fo:font-weight="normal" style:font-size-asian="11pt" style:font-style-asian="italic" style:font-weight-asian="normal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fo:font-weight="normal" style:font-weight-asian="norm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weight="normal" style:font-weight-asian="normal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margin-top="0cm" fo:margin-bottom="0cm" style:contextual-spacing="false" fo:text-indent="-0.501cm" style:auto-text-indent="false"/>
      <style:text-properties fo:font-weight="normal" style:font-weight-asian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podstawowy_20_2" style:display-name="Tekst podstawowy 2" style:family="paragraph" style:parent-style-name="Standard">
      <style:text-properties fo:letter-spacing="0.025cm" fo:font-weight="normal" style:font-weight-asian="normal"/>
    </style:style>
    <style:style style:name="Tekst_20_podstawowy_20_3" style:display-name="Tekst podstawowy 3" style:family="paragraph" style:parent-style-name="Standard">
      <style:text-properties fo:font-style="italic" style:font-style-asian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 style:parent-style-name="Standard">
      <style:paragraph-properties fo:orphans="0" fo:widows="0" fo:hyphenation-ladder-count="no-limit" style:text-autospace="none"/>
      <style:text-properties fo:font-size="10pt" fo:font-weight="normal" style:font-name-asian="Tahoma" style:font-family-asian="Tahoma" style:font-family-generic-asian="swiss" style:font-pitch-asian="variable" style:font-size-asian="10pt" style:font-weight-asian="normal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line-height="15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fo:font-size="10pt" fo:font-weight="normal" style:font-name-asian="Tahoma" style:font-family-asian="Tahoma" style:font-family-generic-asian="swiss" style:font-pitch-asian="variable" style:font-size-asian="10pt" style:font-weight-asian="normal" fo:hyphenate="false" fo:hyphenation-remain-char-count="2" fo:hyphenation-push-char-count="2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StarSymbol" fo:font-family="StarSymbol, 'Arial Unicode MS'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/>
    </style:style>
    <style:style style:name="WW8Num35z0" style:family="text">
      <style:text-properties fo:font-size="12pt" fo:font-weight="bold" style:font-size-asian="12pt" style:font-weight-asian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RTF_5f_Num_20_2_20_1" style:display-name="RTF_Num 2 1" style:family="text"/>
    <style:style style:name="Emphasis" style:family="text">
      <style:text-properties fo:font-style="italic" style:font-style-asian="italic" style:font-style-complex="italic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6z0" style:family="text"/>
    <style:style style:name="WW8Num5z0" style:family="text"/>
    <style:style style:name="WW8Num4z0" style:family="text">
      <style:text-properties fo:font-weight="normal" style:font-weight-asian="normal"/>
    </style:style>
    <style:style style:name="WW8Num3z0" style:family="text"/>
    <style:style style:name="WW8Num2z0" style:family="text">
      <style:text-properties fo:font-weight="normal" style:font-weight-asian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9z0" style:family="text">
      <style:text-properties style:font-name="Times New Roman" fo:font-family="'Times New Roman'" style:font-family-generic="roman" style:font-pitch="variable" fo:font-size="11pt" fo:letter-spacing="normal" fo:font-weight="normal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59z1" style:family="text"/>
    <style:style style:name="WW8Num59z2" style:family="text">
      <style:text-properties fo:font-size="12pt" style:font-size-asian="12pt" style:font-size-complex="12pt"/>
    </style:style>
    <style:style style:name="WW8Num59z3" style:family="text">
      <style:text-properties style:font-name="Times New Roman" fo:font-family="'Times New Roman'" style:font-family-generic="roman" style:font-pitch="variable" fo:font-size="12pt" fo:font-weight="normal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24" style:display-name="Font Style24" style:family="text" style:parent-style-name="Default_20_Paragraph_20_Font">
      <style:text-properties style:font-name="Franklin Gothic Medium" fo:font-family="'Franklin Gothic Medium'" style:font-family-generic="roman" style:font-pitch="variable" fo:font-size="8pt" fo:letter-spacing="-0.018cm" style:font-size-asian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4.7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WW8Num7" text:consecutive-numbering="true">
      <text:list-level-style-number text:level="1" text:style-name="WW8Num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9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9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9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9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9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indent="0cm" style:auto-text-indent="false"/>
      <style:text-properties fo:font-size="10pt" fo:font-weight="normal" style:font-size-asian="10pt" style:font-weight-asian="norm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MT1" style:family="text"/>
    <style:style style:name="MT2" style:family="text">
      <style:text-properties officeooo:rsid="00c9b1b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443cm" fo:margin-left="1.984cm" fo:margin-right="1.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605cm" fo:margin-left="0cm" fo:margin-right="0cm" fo:margin-top="2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374cm" fo:margin-left="2.196cm" fo:margin-right="1.84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REGULAMIN ZAMÓWIEŃ PUBLICZNYCH URZĘDU MIASTA I GMINY W STASZOWIE – I- 20<draw:frame draw:style-name="Mfr1" draw:name="Ramka1" text:anchor-type="char" svg:x="19.285cm" svg:y="0.002cm" svg:width="0.145cm" svg:height="0.418cm" draw:z-index="4"><draw:text-box><text:p text:style-name="Footer"><text:span text:style-name="Page_20_Number"><text:page-number text:select-page="current">5</text:page-number></text:span></text:p></draw:text-box></draw:frame><text:span text:style-name="MT2">21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acznik nr5</dc:title>
    <meta:initial-creator>Supa</meta:initial-creator>
    <meta:creation-date>2009-07-28T12:37:00</meta:creation-date>
    <dc:date>2023-12-01T10:43:02.502000000</dc:date>
    <meta:editing-cycles>202</meta:editing-cycles>
    <meta:editing-duration>P3DT9H36M3S</meta:editing-duration>
    <meta:generator>LibreOffice/7.3.1.3$Windows_X86_64 LibreOffice_project/a69ca51ded25f3eefd52d7bf9a5fad8c90b87951</meta:generator>
    <meta:print-date>2023-11-30T12:23:52.593000000</meta:print-date>
    <meta:document-statistic meta:table-count="0" meta:image-count="0" meta:object-count="0" meta:page-count="5" meta:paragraph-count="160" meta:word-count="1572" meta:character-count="12109" meta:non-whitespace-character-count="10117"/>
    <meta:user-defined meta:name="Informacja 1"/>
    <meta:user-defined meta:name="Informacja 2"/>
    <meta:user-defined meta:name="Informacja 3"/>
    <meta:user-defined meta:name="Informacja 4"/>
  </office:meta>
</office:document-meta>
</file>