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ext-properties style:font-name="Ebrima" style:font-name-asian="Ebrima" style:font-name-complex="Ebrima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4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3" table:number-rows-spanned="1" table:style-name="ce23">
            <text:p>Załącznik nr 1 - P/10/2024 - Informacja z otwarcia ofert ofert</text:p>
          </table:table-cell>
          <table:covered-table-cell table:number-columns-repeated="12"/>
          <table:table-cell table:style-name="ce2"/>
          <table:table-cell table:number-columns-repeated="9" table:style-name="ce3"/>
          <table:table-cell table:number-columns-repeated="16361" table:style-name="ce4"/>
        </table:table-row>
        <table:table-row table:style-name="ro2">
          <table:table-cell office:value-type="string" table:number-columns-spanned="12" table:number-rows-spanned="1" table:style-name="ce24">
            <text:p>NAZWA FIRMY</text:p>
          </table:table-cell>
          <table:covered-table-cell table:number-columns-repeated="11"/>
          <table:table-cell table:style-name="ce6"/>
          <table:table-cell table:style-name="ce2"/>
          <table:table-cell table:number-columns-repeated="6" table:style-name="ce3"/>
          <table:table-cell table:number-columns-repeated="16364" table:style-name="ce4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4" table:style-name="ce4"/>
        </table:table-row>
        <table:table-row table:style-name="ro3">
          <table:table-cell office:value-type="string" table:style-name="ce7">
            <text:p>Czas dostawy</text:p>
          </table:table-cell>
          <table:table-cell office:value-type="string" table:style-name="ce7">
            <text:p>2 dni</text:p>
          </table:table-cell>
          <table:table-cell office:value-type="string" table:style-name="ce7">
            <text:p>2 dni</text:p>
          </table:table-cell>
          <table:table-cell office:value-type="string" table:style-name="ce7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1 dzień</text:p>
          </table:table-cell>
          <table:table-cell office:value-type="string" table:style-name="ce8">
            <text:p>3 dni</text:p>
          </table:table-cell>
          <table:table-cell office:value-type="string" table:style-name="ce8">
            <text:p>5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7">
            <text:p>2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4" table:style-name="ce4"/>
        </table:table-row>
        <table:table-row table:style-name="ro3">
          <table:table-cell office:value-type="string" table:style-name="ce7">
            <text:p>Termin płatnośc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3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7">
            <text:p>60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4" table:style-name="ce4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10">
            <text:p>Flesz SP. z o.o. <text:s text:c="82"/>ul. Cieślewskich 25 F <text:s text:c="50"/>03-017 Warszawa</text:p>
          </table:table-cell>
          <table:table-cell office:value-type="string" table:style-name="ce10">
            <text:p>Helplast Hadasik i wspólnicy sp. j. <text:s text:c="30"/>Ul. Powstańców Śl. 11 <text:s text:c="41"/>43-190Mikołów</text:p>
          </table:table-cell>
          <table:table-cell office:value-type="string" table:style-name="ce10">
            <text:p>P.P.H.U. Barlon</text:p>
            <text:p>Bartłomiej Osiński</text:p>
            <text:p>09-120 Nowe Miasto<text:s/></text:p>
            <text:p>Nowe Miasto Folwark 3<text:s text:c="2"/></text:p>
            <text:p>P.P.H.U. BARLON</text:p>
            <text:p>Bartłomiej, Robert i Piotr Osiński</text:p>
            <text:p>09-120 Nowe Miasto<text:s/></text:p>
            <text:p>Nowe Miasto Folwark <text:s/>53</text:p>
          </table:table-cell>
          <table:table-cell office:value-type="string" table:style-name="ce11">
            <text:p><text:s/>BDS Sp. z o.o. <text:s text:c="39"/>Ul. Grabarska 16 <text:s text:c="40"/>20-340 Lublin</text:p>
          </table:table-cell>
          <table:table-cell office:value-type="string" table:style-name="ce11">
            <text:p>ROAN PISKORZ, LISZEWSKI SP.k. <text:s text:c="37"/>Ul. Hubala 4 <text:s text:c="57"/>16-400 Suwałki</text:p>
          </table:table-cell>
          <table:table-cell office:value-type="string" table:style-name="ce12">
            <text:p><text:s/>Firma Lona Ilona Nowak <text:s text:c="34"/>Główna 103 <text:s text:c="56"/>41-508 Chorzów<text:s text:c="25"/></text:p>
          </table:table-cell>
          <table:table-cell office:value-type="string" table:style-name="ce10">
            <text:p>SYGMAHURT.PL <text:s text:c="68"/>Krzysztof Sliwak <text:s text:c="57"/>ul. Westerplatte 8 <text:s text:c="53"/>07-410 Ostrołęka</text:p>
          </table:table-cell>
          <table:table-cell office:value-type="string" table:style-name="ce10">
            <text:p>PHU Renoma Łukasz Pietkiewicz <text:s text:c="47"/>ul. Warszawska 49 <text:s text:c="29"/>12-200 Pisz</text:p>
          </table:table-cell>
          <table:table-cell office:value-type="string" table:style-name="ce10">
            <text:p>Przedsiębiorstwo Wielobranżowe C.E.G. Olga Perlińska <text:s text:c="34"/>ul. Pryzmaty 15 <text:s text:c="30"/>02-226 Warszawa</text:p>
          </table:table-cell>
          <table:table-cell office:value-type="string" table:style-name="ce10">
            <text:p>Henry Kruse Sp. z o.o. <text:s text:c="30"/>Bielany Wrocławskie, ul. Kolejowa 3 <text:s text:c="50"/>55-040 Kobierzyce</text:p>
          </table:table-cell>
          <table:table-cell office:value-type="string" table:style-name="ce13">
            <text:p>BEKA Beata Karolczyk <text:s text:c="61"/>ul. Elewatorska 11/1 <text:s text:c="30"/>15-620 Białystok</text:p>
          </table:table-cell>
          <table:table-cell office:value-type="string" table:style-name="ce5">
            <text:p>Pakiet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string" table:style-name="ce14">
            <text:p>1.</text:p>
          </table:table-cell>
          <table:table-cell office:value-type="float" office:value="108292.28" table:style-name="ce15">
            <text:p>108 292,28</text:p>
          </table:table-cell>
          <table:table-cell table:number-columns-repeated="2" table:style-name="ce15"/>
          <table:table-cell office:value-type="float" office:value="99445.5" table:style-name="ce15">
            <text:p>99 445,50</text:p>
          </table:table-cell>
          <table:table-cell office:value-type="float" office:value="110777.49" table:style-name="ce16">
            <text:p>110 777,49</text:p>
          </table:table-cell>
          <table:table-cell table:style-name="ce17"/>
          <table:table-cell office:value-type="float" office:value="82116.149999999994" table:style-name="ce15">
            <text:p>82 116,15</text:p>
          </table:table-cell>
          <table:table-cell office:value-type="float" office:value="115561.58" table:style-name="ce15">
            <text:p>115 561,58</text:p>
          </table:table-cell>
          <table:table-cell table:number-columns-repeated="2" table:style-name="ce15"/>
          <table:table-cell table:style-name="ce18"/>
          <table:table-cell office:value-type="string" table:style-name="ce14">
            <text:p>1.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string" table:style-name="ce14">
            <text:p>2.</text:p>
          </table:table-cell>
          <table:table-cell table:style-name="ce15"/>
          <table:table-cell office:value-type="float" office:value="73071.23" table:style-name="ce15">
            <text:p>73 071,23</text:p>
          </table:table-cell>
          <table:table-cell table:style-name="ce15"/>
          <table:table-cell office:value-type="float" office:value="65545.16" table:style-name="ce15">
            <text:p>65 545,16</text:p>
          </table:table-cell>
          <table:table-cell office:value-type="float" office:value="80983.199999999997" table:style-name="ce15">
            <text:p>80 983,20</text:p>
          </table:table-cell>
          <table:table-cell office:value-type="float" office:value="76530.600000000006" table:style-name="ce19">
            <text:p>76 530,60</text:p>
          </table:table-cell>
          <table:table-cell office:value-type="float" office:value="147088.94" table:style-name="ce15">
            <text:p>147 088,94</text:p>
          </table:table-cell>
          <table:table-cell table:number-columns-repeated="3" table:style-name="ce15"/>
          <table:table-cell table:style-name="ce20"/>
          <table:table-cell office:value-type="string" table:style-name="ce14">
            <text:p>2.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string" table:style-name="ce14">
            <text:p>3.</text:p>
          </table:table-cell>
          <table:table-cell table:number-columns-repeated="2" table:style-name="ce15"/>
          <table:table-cell office:value-type="float" office:value="26205.62" table:style-name="ce15">
            <text:p>26 205,62</text:p>
          </table:table-cell>
          <table:table-cell office:value-type="float" office:value="21919.88" table:style-name="ce15">
            <text:p>21 919,88</text:p>
          </table:table-cell>
          <table:table-cell office:value-type="float" office:value="20713.82" table:style-name="ce15">
            <text:p>20 713,82</text:p>
          </table:table-cell>
          <table:table-cell table:style-name="ce15"/>
          <table:table-cell office:value-type="float" office:value="25556.09" table:style-name="ce21">
            <text:p>25 556,09</text:p>
          </table:table-cell>
          <table:table-cell table:number-columns-repeated="3" table:style-name="ce21"/>
          <table:table-cell table:style-name="ce15"/>
          <table:table-cell office:value-type="string" table:style-name="ce14">
            <text:p>3.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string" table:style-name="ce14">
            <text:p>4.</text:p>
          </table:table-cell>
          <table:table-cell table:number-columns-repeated="3" table:style-name="ce15"/>
          <table:table-cell office:value-type="float" office:value="7660.31" table:style-name="ce15">
            <text:p>7 660,31</text:p>
          </table:table-cell>
          <table:table-cell office:value-type="float" office:value="10921.07" table:style-name="ce15">
            <text:p>10 921,07</text:p>
          </table:table-cell>
          <table:table-cell table:style-name="ce15"/>
          <table:table-cell office:value-type="float" office:value="14768.65" table:style-name="ce15">
            <text:p>14 768,65</text:p>
          </table:table-cell>
          <table:table-cell table:style-name="ce15"/>
          <table:table-cell office:value-type="float" office:value="11659.91" table:style-name="ce15">
            <text:p>11 659,91</text:p>
          </table:table-cell>
          <table:table-cell table:number-columns-repeated="2" table:style-name="ce15"/>
          <table:table-cell office:value-type="string" table:style-name="ce14">
            <text:p>4.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string" table:style-name="ce26">
            <text:p>5.</text:p>
          </table:table-cell>
          <table:table-cell office:value-type="float" office:value="19842.36" table:style-name="ce27">
            <text:p>19 842,36</text:p>
          </table:table-cell>
          <table:table-cell table:number-columns-repeated="2" table:style-name="ce27"/>
          <table:table-cell office:value-type="float" office:value="16844.849999999999" table:style-name="ce27">
            <text:p>16 844,85</text:p>
          </table:table-cell>
          <table:table-cell table:number-columns-repeated="2" table:style-name="ce27"/>
          <table:table-cell office:value-type="float" office:value="26003.98" table:style-name="ce27">
            <text:p>26 003,98</text:p>
          </table:table-cell>
          <table:table-cell table:style-name="ce27"/>
          <table:table-cell office:value-type="float" office:value="17638.2" table:style-name="ce27">
            <text:p>17 638,20</text:p>
          </table:table-cell>
          <table:table-cell table:style-name="ce27"/>
          <table:table-cell office:value-type="float" office:value="25020.66" table:style-name="ce27">
            <text:p>25 020,66</text:p>
          </table:table-cell>
          <table:table-cell office:value-type="string" table:style-name="ce26">
            <text:p>5.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office:value-type="string" table:style-name="ce28">
            <text:p>6.</text:p>
          </table:table-cell>
          <table:table-cell office:value-type="float" office:value="28339.200000000001" table:style-name="ce29">
            <text:p>28 339,20</text:p>
          </table:table-cell>
          <table:table-cell table:number-columns-repeated="2" table:style-name="ce29"/>
          <table:table-cell office:value-type="float" office:value="92988" table:style-name="ce29">
            <text:p>92 988,00</text:p>
          </table:table-cell>
          <table:table-cell office:value-type="float" office:value="15869.95" table:style-name="ce29">
            <text:p>15 869,95</text:p>
          </table:table-cell>
          <table:table-cell table:style-name="ce29"/>
          <table:table-cell office:value-type="float" office:value="145805.18" table:style-name="ce29">
            <text:p>145 805,18</text:p>
          </table:table-cell>
          <table:table-cell table:style-name="ce29"/>
          <table:table-cell office:value-type="float" office:value="94478.399999999994" table:style-name="ce29">
            <text:p>94 478,40</text:p>
          </table:table-cell>
          <table:table-cell office:value-type="float" office:value="20209.39" table:style-name="ce29">
            <text:p>20 209,39</text:p>
          </table:table-cell>
          <table:table-cell table:style-name="ce29"/>
          <table:table-cell office:value-type="string" table:style-name="ce28">
            <text:p>6.</text:p>
          </table:table-cell>
          <table:table-cell table:style-name="ce2"/>
          <table:table-cell table:number-columns-repeated="16370" table:style-name="ce4"/>
        </table:table-row>
        <table:table-row table:style-name="ro2">
          <table:table-cell table:number-columns-repeated="14" table:style-name="ce2"/>
          <table:table-cell table:number-columns-repeated="6" table:style-name="ce3"/>
          <table:table-cell table:number-columns-repeated="16364" table:style-name="ce4"/>
        </table:table-row>
        <table:table-row table:style-name="ro5">
          <table:table-cell table:number-columns-repeated="2" table:style-name="ce2"/>
          <table:table-cell table:style-name="ce22"/>
          <table:table-cell table:number-columns-spanned="2" table:number-rows-spanned="1" table:style-name="ce25"/>
          <table:covered-table-cell/>
          <table:table-cell table:number-columns-repeated="9" table:style-name="ce2"/>
          <table:table-cell table:number-columns-repeated="16370" table:style-name="ce4"/>
        </table:table-row>
        <table:table-row table:number-rows-repeated="3" table:style-name="ro5">
          <table:table-cell table:number-columns-repeated="14" table:style-name="ce2"/>
          <table:table-cell table:number-columns-repeated="9" table:style-name="ce3"/>
          <table:table-cell table:number-columns-repeated="16361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Katarzyna Bębnowicz</meta:initial-creator>
    <dc:creator>Monika Wróblewska</dc:creator>
    <meta:creation-date>2019-09-30T09:02:30Z</meta:creation-date>
    <dc:date>2024-07-11T10:52:46Z</dc:date>
    <meta:print-date>2021-07-06T10:21:24Z</meta:print-date>
  </office:meta>
</office:document-meta>
</file>