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Normalny" style:family="paragraph">
      <style:paragraph-properties fo:margin-bottom="0.0833in" fo:text-indent="0.6888in"/>
    </style:style>
    <style:style style:name="T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7" style:parent-style-name="Tekstpodstawowy" style:family="paragraph">
      <style:paragraph-properties fo:margin-bottom="0.1666in"/>
    </style:style>
    <style:style style:name="T8" style:parent-style-name="Domyślnaczcionkaakapitu" style:family="text">
      <style:text-properties fo:font-weight="bold" style:font-weight-asian="bold" style:font-size-complex="12pt"/>
    </style:style>
    <style:style style:name="P9" style:parent-style-name="Tekstpodstawowy" style:family="paragraph">
      <style:paragraph-properties fo:margin-bottom="0.0416in" fo:line-height="115%"/>
      <style:text-properties style:font-weight-complex="bold" style:font-size-complex="12pt"/>
    </style:style>
    <style:style style:name="P10" style:parent-style-name="Tekstpodstawowy" style:family="paragraph">
      <style:paragraph-properties fo:margin-bottom="0.0416in" fo:line-height="115%"/>
      <style:text-properties style:font-weight-complex="bold" style:font-size-complex="12pt"/>
    </style:style>
    <style:style style:name="P11" style:parent-style-name="Tekstpodstawowy" style:family="paragraph">
      <style:paragraph-properties fo:line-height="115%"/>
    </style:style>
    <style:style style:name="T12" style:parent-style-name="Domyślnaczcionkaakapitu" style:family="text">
      <style:text-properties style:font-weight-complex="bold" style:font-size-complex="12pt"/>
    </style:style>
    <style:style style:name="P13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>
        <style:tab-stops>
          <style:tab-stop style:type="left" style:position="0.7875in"/>
        </style:tab-stops>
      </style:paragraph-properties>
    </style:style>
    <style:style style:name="T17" style:parent-style-name="Domyślnaczcionkaakapitu" style:family="text">
      <style:text-properties style:font-name-asian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 fo:line-height="115%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asian="Calibri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 fo:background-color="#FFFFFF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line-height="150%" fo:background-color="#BFBFBF"/>
    </style:style>
    <style:style style:name="T27" style:parent-style-name="Domyślnaczcionkaakapitu" style:family="text">
      <style:text-properties style:font-name-asian="Calibri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left="0.25in">
        <style:tab-stops/>
      </style:paragraph-properties>
    </style:style>
    <style:style style:name="T33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left="0.25in">
        <style:tab-stops/>
      </style:paragraph-properties>
    </style:style>
    <style:style style:name="T36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/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/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end"/>
    </style:style>
  </office:automatic-styles>
  <office:body>
    <office:text text:use-soft-page-breaks="true">
      <text:p text:style-name="P1">ZAŁĄCZNIK NR 7 DO SIWZ<text:s/></text:p>
      <text:p text:style-name="P2"/>
      <text:p text:style-name="P3"/>
      <text:p text:style-name="Normalny"><text:span text:style-name="T4">……………………………………………….</text:span></text:p>
      <text:p text:style-name="P5"><text:span text:style-name="T6">(pieczęć Wykonawcy)</text:span></text:p>
      <text:p text:style-name="P7"><text:span text:style-name="T8">Pełna nazwa i adres Wykonawcy (firmy):</text:span></text:p>
      <text:p text:style-name="P9">.....................................................................</text:p>
      <text:p text:style-name="P10">……………………………………………</text:p>
      <text:p text:style-name="P11"><text:span text:style-name="T12">……………………………………………</text:span></text:p>
      <text:p text:style-name="P13"/>
      <text:p text:style-name="P14"/>
      <text:p text:style-name="P15"/>
      <text:p text:style-name="P16"><text:span text:style-name="T17">Oświadczenie wykonawcy dotyczące spełnienia</text:span><text:span text:style-name="T18"><text:s/>kryterium dodatkowego oceny ofert <text:s/></text:span></text:p>
      <text:p text:style-name="P19"/>
      <text:p text:style-name="P20"><text:span text:style-name="T21">Na potrzeby postępowania o udzielenie zamówienia publicznego w trybie przetargu nieograniczonego<text:s/></text:span><text:span text:style-name="T22">usługę ochrony mienia</text:span><text:span text:style-name="T23">,</text:span><text:span text:style-name="T24"><text:s/>prowadzonego przez Dom Pomocy Społecznej w Legnickim Polu, oświadczam, co następuje:</text:span></text:p>
      <text:p text:style-name="P25"/>
      <text:p text:style-name="P26"><text:span text:style-name="T27">OŚWIADCZENIE DOTYCZĄCE WYKONAWCY:</text:span></text:p>
      <text:p text:style-name="P28"/>
      <text:p text:style-name="P29"><text:span text:style-name="T30">Ja(my) niżej podpisany(i) oświadczam(y), że</text:span><text:span text:style-name="T31"><text:s/></text:span>(zakreślić właściwe):<text:line-break/></text:p>
      <text:p text:style-name="P32"><text:span text:style-name="T33"></text:span><text:span text:style-name="T34"><text:s text:c="2"/></text:span>posiada minimum pięcioletnie doświadczenie w zakresie ochrony mienia</text:p>
      <text:p text:style-name="P35"><text:span text:style-name="T36"></text:span><text:span text:style-name="T37"><text:s text:c="2"/></text:span>posiadam mniej niż pięcioletnie doświadczenie w zakresie ochrony mienia<text:s/><text:line-break/></text:p>
      <text:p text:style-name="P38">W przypadku, kiedy Wykonawca nie zaznaczy żadnego z punktów lub zaznaczy więcej niż jeden na karcie oceny ofert -kryterium doświadczenie –Zamawiający przyjmie, że Wykonawca nie deklaruje posiadania doświadczenia, a oferta Wykonawcy w tym kryterium otrzyma 0 pkt.<text:s/></text:p>
      <text:p text:style-name="P39"/>
      <text:p text:style-name="P40"/>
      <text:p text:style-name="P41">Czytelny podpis składającego oświadczenie: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0pt" fo:language="cs" fo:country="CZ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0pt" fo:language="cs" fo:country="CZ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20-03-06T08:37:00Z</meta:creation-date>
    <dc:date>2020-03-06T09:26:00Z</dc:date>
    <meta:template xlink:href="Normal" xlink:type="simple"/>
    <meta:editing-cycles>2</meta:editing-cycles>
    <meta:editing-duration>PT2640S</meta:editing-duration>
    <meta:document-statistic meta:page-count="1" meta:paragraph-count="2" meta:word-count="151" meta:character-count="1060" meta:row-count="7" meta:non-whitespace-character-count="911"/>
  </office:meta>
</office:document-meta>
</file>