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03.2023 r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Dotyczy: przetarg nieograniczony nr 3/2023 na dostawę implantów, elektrod, osprzęt do diatermii, siatki przepuklinowe.</text:p>
      <text:p text:style-name="P2"/>
      <text:p text:style-name="Standard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P3"/>
      <text:list xml:id="list9022235064325439114" text:style-name="L1">
        <text:list-item>
          <text:p text:style-name="P4">Pytanie – czy w pakiecie nr 2, w pozycji nr 32b Zamawiający zmieni ilość śrub ze 180 sztuk na 30 sztuk, aby ilość śrub była adekwatna do ilości zamawianych gwoździ.</text:p>
        </text:list-item>
      </text:list>
      <text:p text:style-name="P3"/>
      <text:p text:style-name="P3">Odpowiedź- TAK.</text:p>
      <text:p text:style-name="P3"/>
      <text:list xml:id="list4640982886141504079" text:style-name="L2">
        <text:list-item>
          <text:p text:style-name="P5">Pytanie – czy w pakiecie nr 2 w pozycji nr 7 Zamawiający dopuszcza śruby w długościach od 14 mm do 70 mm?</text:p>
        </text:list-item>
      </text:list>
      <text:p text:style-name="P3"/>
      <text:p text:style-name="P3">Odpowiedź- NIE, zgodnie z zapisami SWZ.</text:p>
      <text:p text:style-name="P3"/>
      <text:p text:style-name="P3"/>
      <text:list xml:id="list2989039044346844107" text:style-name="L3">
        <text:list-item>
          <text:p text:style-name="P6">Pytanie – czy w pakiecie nr 2 w pozycji nr 8 Zamawiający dopuszcza śruby w długościach od 14 mm do 64 mm?</text:p>
        </text:list-item>
      </text:list>
      <text:p text:style-name="P3"/>
      <text:p text:style-name="P3">Odpowiedź- NIE, zgodnie z zapisami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2T12:38:10.86</meta:creation-date>
    <meta:print-date>2023-03-02T12:43:56.98</meta:print-date>
    <meta:document-statistic meta:table-count="0" meta:image-count="0" meta:object-count="0" meta:page-count="1" meta:paragraph-count="9" meta:word-count="130" meta:character-count="787"/>
    <dc:date>2023-03-02T12:44:18</dc:date>
    <meta:editing-duration>PT6M7S</meta:editing-duration>
    <meta:editing-cycles>1</meta:editing-cycles>
    <meta:generator>OpenOffice/4.1.2$Win32 OpenOffice.org_project/412m3$Build-9782</meta:generator>
  </office:meta>
</office:document-meta>
</file>