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4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5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3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8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/>
    </style:style>
    <style:style style:name="P39" style:parent-style-name="Normalny" style:family="paragraph">
      <style:paragraph-properties fo:margin-bottom="0in" fo:margin-left="0.3263in" fo:margin-right="0.0763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40" style:parent-style-name="Normalny" style:family="paragraph">
      <style:paragraph-properties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41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42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3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4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5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6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49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50" style:parent-style-name="Normalny" style:family="paragraph">
      <style:paragraph-properties fo:margin-bottom="0in" fo:margin-left="0.3263in" fo:margin-right="0.0763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51" style:parent-style-name="Normalny" style:family="paragraph">
      <style:paragraph-properties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52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53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54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55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56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57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58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59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0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1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2" style:parent-style-name="Normalny" style:family="paragraph">
      <style:paragraph-properties fo:margin-bottom="0in" fo:margin-left="0.3263in" fo:margin-right="0.0763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63" style:parent-style-name="Normalny" style:family="paragraph">
      <style:paragraph-properties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64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65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6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7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8" style:parent-style-name="Normalny" style:family="paragraph">
      <style:paragraph-properties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9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70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2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4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5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fo:hyphenate="true"/>
    </style:style>
    <style:style style:name="TableColumn87" style:family="table-column">
      <style:table-column-properties style:column-width="0.2722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86" style:family="table">
      <style:table-properties style:width="6.868in" fo:margin-left="0in" table:align="left"/>
    </style:style>
    <style:style style:name="TableRow93" style:family="table-row">
      <style:table-row-properties style:min-row-height="0.6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fo:font-size="7pt" style:font-size-asian="7pt" style:font-size-complex="7pt" style:language-asian="pl" style:country-asian="PL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02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7pt" style:font-size-asian="7pt" style:font-size-complex="7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0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 fo:margin-bottom="0in"/>
      <style:text-properties style:font-name="Calibri Light" style:font-name-asian="Times New Roman" style:font-name-complex="Calibri Light" fo:font-weight="bold" style:font-weight-asian="bold" style:font-weight-complex="bold" style:letter-kerning="false" fo:font-size="7pt" style:font-size-asian="7pt" style:font-size-complex="7pt" style:language-asian="pl" style:country-asian="PL" fo:hyphenate="true"/>
    </style:style>
    <style:style style:name="TableRow108" style:family="table-row">
      <style:table-row-properties style:min-row-height="0.876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fo:font-size="7pt" style:font-size-asian="7pt" style:font-size-complex="7pt" style:language-asian="pl" style:country-asian="PL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1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1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16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2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2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Row129" style:family="table-row">
      <style:table-row-properties style:min-row-height="0.876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fo:font-size="7pt" style:font-size-asian="7pt" style:font-size-complex="7pt" style:language-asian="pl" style:country-asian="PL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3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3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3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3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4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43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44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47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48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Row151" style:family="table-row">
      <style:table-row-properties style:min-row-height="0.876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fo:font-size="7pt" style:font-size-asian="7pt" style:font-size-complex="7pt" style:language-asian="pl" style:country-asian="PL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5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5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5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5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6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65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66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6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70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Row173" style:family="table-row">
      <style:table-row-properties style:min-row-height="0.876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fo:font-size="7pt" style:font-size-asian="7pt" style:font-size-complex="7pt" style:language-asian="pl" style:country-asian="PL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7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8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8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8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87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88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91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92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195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196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TableColumn198" style:family="table-column">
      <style:table-column-properties style:column-width="0.2722in" style:use-optimal-column-width="false"/>
    </style:style>
    <style:style style:name="TableColumn199" style:family="table-column">
      <style:table-column-properties style:column-width="1.4763in" style:use-optimal-column-width="false"/>
    </style:style>
    <style:style style:name="TableColumn200" style:family="table-column">
      <style:table-column-properties style:column-width="1.2798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197" style:family="table">
      <style:table-properties style:width="6.868in" fo:margin-left="0in" table:align="left"/>
    </style:style>
    <style:style style:name="TableRow204" style:family="table-row">
      <style:table-row-properties style:min-row-height="0.689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7pt" style:font-size-asian="7pt" style:font-size-complex="7pt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Row220" style:family="table-row">
      <style:table-row-properties style:min-row-height="0.876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2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2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2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29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23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23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40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Row241" style:family="table-row">
      <style:table-row-properties style:min-row-height="0.876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4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4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5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25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5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258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5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fo:language="de" fo:country="DE" style:language-asian="pl" style:country-asian="PL" fo:hyphenate="true"/>
    </style:style>
    <style:style style:name="TableRow262" style:family="table-row">
      <style:table-row-properties style:min-row-height="0.876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6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6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6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7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275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76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279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80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283" style:family="table-row">
      <style:table-row-properties style:min-row-height="0.8763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8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8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9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9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9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297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98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301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02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05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306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style:letter-kerning="false" fo:font-size="8pt" style:font-size-asian="8pt" style:font-size-complex="8pt" style:language-asian="pl" style:country-asian="PL" fo:hyphenate="true"/>
    </style:style>
    <style:style style:name="P307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0pt" fo:hyphenate="true"/>
    </style:style>
    <style:style style:name="P308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0pt" fo:hyphenate="true"/>
    </style:style>
    <style:style style:name="P309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310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0pt" fo:hyphenate="true"/>
    </style:style>
    <style:style style:name="P311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0pt" fo:hyphenate="true"/>
    </style:style>
    <style:style style:name="TableColumn313" style:family="table-column">
      <style:table-column-properties style:column-width="0.2722in" style:use-optimal-column-width="false"/>
    </style:style>
    <style:style style:name="TableColumn314" style:family="table-column">
      <style:table-column-properties style:column-width="1.4763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1.2798in" style:use-optimal-column-width="false"/>
    </style:style>
    <style:style style:name="TableColumn317" style:family="table-column">
      <style:table-column-properties style:column-width="1.2798in" style:use-optimal-column-width="false"/>
    </style:style>
    <style:style style:name="TableColumn318" style:family="table-column">
      <style:table-column-properties style:column-width="1.2798in" style:use-optimal-column-width="false"/>
    </style:style>
    <style:style style:name="Table312" style:family="table">
      <style:table-properties style:width="6.868in" fo:margin-left="0in" table:align="left"/>
    </style:style>
    <style:style style:name="TableRow319" style:family="table-row">
      <style:table-row-properties style:min-row-height="0.689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7pt" style:font-size-asian="7pt" style:font-size-complex="7pt" style:language-asian="pl" style:country-asian="P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Row335" style:family="table-row">
      <style:table-row-properties style:min-row-height="0.8763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4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4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4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43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34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35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54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Row355" style:family="table-row">
      <style:table-row-properties style:min-row-height="0.876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6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6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6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6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368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6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372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7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fo:language="de" fo:country="DE" style:language-asian="pl" style:country-asian="PL" fo:hyphenate="true"/>
    </style:style>
    <style:style style:name="TableRow376" style:family="table-row">
      <style:table-row-properties style:min-row-height="0.8763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8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8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8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8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389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90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393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94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397" style:family="table-row">
      <style:table-row-properties style:min-row-height="0.8763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0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0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0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0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0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411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12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P415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16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style:language-asian="pl" style:country-asian="P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19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0pt" fo:hyphenate="true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762/2023</text:span><text:span text:style-name="T21"><text:tab/></text:span></text:p>
      <text:p text:style-name="P22"><text:span text:style-name="T23">Poznań 14.06.2023 r.</text:span></text:p>
      <text:p text:style-name="P24"/>
      <text:p text:style-name="P25"/>
      <text:p text:style-name="P26">INFORMACJA O WYBORZE NAJKORZYSTNIEJSZEJ OFERTY<text:s/></text:p>
      <text:p text:style-name="P27"/>
      <text:p text:style-name="P28"><text:span text:style-name="T29"><text:s text:c="16"/>Uniwersytet Ekonomiczny w Poznaniu informuje, że w<text:s/></text:span><text:span text:style-name="T30">postępowaniu o udzielenie zamówienia publicznego <text:s text:c="23"/>pn:</text:span><text:span text:style-name="T31"><text:s/>Usługa utrzymania czystości<text:s/></text:span><text:span text:style-name="T32">domów studenckich Uniwersytetu Ekonomicznego w Poznaniu</text:span><text:span text:style-name="T33"><text:s/>(ZP/014/23)<text:s/></text:span><text:span text:style-name="T34">prowadzonym <text:s/>jako przetarg nieograniczony<text:s/></text:span><text:span text:style-name="T35">do realizacji zamówienia <text:s/></text:span><text:span text:style-name="T36">wybrano ofertę:</text:span></text:p>
      <text:p text:style-name="P37"/>
      <text:p text:style-name="P38"/>
      <text:p text:style-name="P39">Dla cz.I:</text:p>
      <text:p text:style-name="P40"/>
      <text:p text:style-name="P41"/>
      <text:p text:style-name="P42">2 FSG Sp.z.o.o</text:p>
      <text:p text:style-name="P43">ul. Starołęcka 149</text:p>
      <text:p text:style-name="P44">61-361 Poznań</text:p>
      <text:p text:style-name="P45"/>
      <text:p text:style-name="P46"/>
      <text:p text:style-name="P47"/>
      <text:p text:style-name="P48">Cena oferty: 138 756,30 zł</text:p>
      <text:p text:style-name="P49"/>
      <text:p text:style-name="P50">Dla cz.II:</text:p>
      <text:p text:style-name="P51"/>
      <text:p text:style-name="P52"/>
      <text:p text:style-name="P53">2 FSG Sp.z.o.o</text:p>
      <text:p text:style-name="P54">ul. Starołęcka 149</text:p>
      <text:p text:style-name="P55">61-361 Poznań</text:p>
      <text:p text:style-name="P56"/>
      <text:p text:style-name="P57"/>
      <text:p text:style-name="P58">Cena oferty: 137 157,30 <text:s/>zł</text:p>
      <text:p text:style-name="P59"/>
      <text:p text:style-name="P60"/>
      <text:p text:style-name="P61"/>
      <text:p text:style-name="P62">Dla cz.III:</text:p>
      <text:p text:style-name="P63"/>
      <text:p text:style-name="P64"/>
      <text:p text:style-name="P65">2 FSG Sp.z.o.o</text:p>
      <text:p text:style-name="P66">ul. Starołęcka 149</text:p>
      <text:p text:style-name="P67">61-361 Poznań<text:s/></text:p>
      <text:p text:style-name="P68">Cena<text:s/>oferty: 166 431,30 <text:s/>zł</text:p>
      <text:p text:style-name="P69"/>
      <text:p text:style-name="P70"/>
      <text:p text:style-name="P71"/>
      <text:p text:style-name="P72">Zamawiający wybrał <text:s/>najkorzystniejszą ofertę, według kryterium oceny ofert.</text:p>
      <text:p text:style-name="P73"/>
      <text:p text:style-name="P74"/>
      <text:p text:style-name="P75"><text:s text:c="15"/>W postępowaniu złożono następujące <text:s/>oferty oraz przyznano następującą ilość punktów: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Dla cz. I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Lp</text:p>
            </table:table-cell>
            <table:table-cell table:style-name="TableCell96">
              <text:p text:style-name="P97">Wykonawca</text:p>
            </table:table-cell>
            <table:table-cell table:style-name="TableCell98">
              <text:p text:style-name="P99">Cena w PLN<text:s/>(brutto)</text:p>
            </table:table-cell>
            <table:table-cell table:style-name="TableCell100">
              <text:p text:style-name="P101"><text:span text:style-name="T102">Wysokość kary umownej</text:span></text:p>
            </table:table-cell>
            <table:table-cell table:style-name="TableCell103">
              <text:p text:style-name="P104"><text:span text:style-name="T105">Czas usunięcia wad</text:span></text:p>
            </table:table-cell>
            <table:table-cell table:style-name="TableCell106">
              <text:p text:style-name="P107">Łącza ilość <text:s/>przyznanych punktów</text:p>
            </table:table-cell>
          </table:table-row>
        </table:table-header-row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ATON SERVICE Sp..o.o.</text:p>
            <text:p text:style-name="P113">ul. Staffa 64</text:p>
            <text:p text:style-name="P114">60-194 Poznań</text:p>
            <text:p text:style-name="P115">Regon: 389727404</text:p>
            <text:p text:style-name="P116"/>
          </table:table-cell>
          <table:table-cell table:style-name="TableCell117">
            <text:p text:style-name="P118">206 779,85 zł</text:p>
          </table:table-cell>
          <table:table-cell table:style-name="TableCell119">
            <text:p text:style-name="P120">1,6%</text:p>
            <text:p text:style-name="P121"/>
          </table:table-cell>
          <table:table-cell table:style-name="TableCell122">
            <text:p text:style-name="P123">0-3 godzin</text:p>
            <text:p text:style-name="P124"/>
          </table:table-cell>
          <table:table-cell table:style-name="TableCell125">
            <text:p text:style-name="P126"><text:span text:style-name="T127"><text:s text:c="6"/></text:span><text:span text:style-name="T128">-------------------</text:span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2 FSG Sp.z.o.o</text:p>
            <text:p text:style-name="P134">ul. Starołęcka 149</text:p>
            <text:p text:style-name="P135">61-361<text:s/>Poznań</text:p>
            <text:p text:style-name="P136">Regon: 389907589</text:p>
            <text:p text:style-name="P137"/>
          </table:table-cell>
          <table:table-cell table:style-name="TableCell138">
            <text:p text:style-name="P139">138 756,30 zł</text:p>
            <text:p text:style-name="P140">60 pkt</text:p>
          </table:table-cell>
          <table:table-cell table:style-name="TableCell141">
            <text:p text:style-name="P142">1,6%</text:p>
            <text:p text:style-name="P143"><text:span text:style-name="T144">30 pkt</text:span></text:p>
          </table:table-cell>
          <table:table-cell table:style-name="TableCell145">
            <text:p text:style-name="P146">0-3 godzin</text:p>
            <text:p text:style-name="P147"><text:span text:style-name="T148">10 pkt</text:span></text:p>
          </table:table-cell>
          <table:table-cell table:style-name="TableCell149">
            <text:p text:style-name="P150">100 pkt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Vigor <text:s/>Edukacja Sp. z.o.o., Sp.K</text:p>
            <text:p text:style-name="P156">ul. Czernichowska 28</text:p>
            <text:p text:style-name="P157">61-334 Poznań</text:p>
            <text:p text:style-name="P158">Regon: 365579603</text:p>
            <text:p text:style-name="P159"/>
          </table:table-cell>
          <table:table-cell table:style-name="TableCell160">
            <text:p text:style-name="P161">642 893,94 zł</text:p>
            <text:p text:style-name="P162">12,94 pkt</text:p>
          </table:table-cell>
          <table:table-cell table:style-name="TableCell163">
            <text:p text:style-name="P164">1,6%</text:p>
            <text:p text:style-name="P165"><text:span text:style-name="T166">30 pkt</text:span></text:p>
          </table:table-cell>
          <table:table-cell table:style-name="TableCell167">
            <text:p text:style-name="P168">0-3 godzin</text:p>
            <text:p text:style-name="P169"><text:span text:style-name="T170">10 pkt</text:span></text:p>
          </table:table-cell>
          <table:table-cell table:style-name="TableCell171">
            <text:p text:style-name="P172">52,95 pkt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KORBUD</text:p>
            <text:p text:style-name="P178">Albert<text:s/>Budzyński</text:p>
            <text:p text:style-name="P179">ul. Rudzicka 10</text:p>
            <text:p text:style-name="P180">62-510 Konin</text:p>
            <text:p text:style-name="P181">Regon: 369500018</text:p>
          </table:table-cell>
          <table:table-cell table:style-name="TableCell182">
            <text:p text:style-name="P183">1 004 934,60 zł</text:p>
            <text:p text:style-name="P184">8,28 pkt</text:p>
          </table:table-cell>
          <table:table-cell table:style-name="TableCell185">
            <text:p text:style-name="P186">1,6%</text:p>
            <text:p text:style-name="P187"><text:span text:style-name="T188">30 pkt</text:span></text:p>
          </table:table-cell>
          <table:table-cell table:style-name="TableCell189">
            <text:p text:style-name="P190">0-3 godzin</text:p>
            <text:p text:style-name="P191"><text:span text:style-name="T192">10 pkt</text:span></text:p>
          </table:table-cell>
          <table:table-cell table:style-name="TableCell193">
            <text:p text:style-name="P194">48,28 pkt</text:p>
          </table:table-cell>
        </table:table-row>
      </table:table>
      <text:p text:style-name="P195">Dla cz. II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Lp</text:p>
            </table:table-cell>
            <table:table-cell table:style-name="TableCell207">
              <text:p text:style-name="P208">Wykonawca</text:p>
            </table:table-cell>
            <table:table-cell table:style-name="TableCell209">
              <text:p text:style-name="P210">Cena w PLN (brutto)</text:p>
            </table:table-cell>
            <table:table-cell table:style-name="TableCell211">
              <text:p text:style-name="P212"><text:span text:style-name="T213">Wysokość kary umownej</text:span></text:p>
            </table:table-cell>
            <table:table-cell table:style-name="TableCell214">
              <text:p text:style-name="P215"><text:span text:style-name="T216">Czas usunięcia wad</text:span></text:p>
            </table:table-cell>
            <table:table-cell table:style-name="TableCell217">
              <text:p text:style-name="P218"><text:span text:style-name="T219">Łącza ilość <text:s/>przyznanych punktów</text:span></text:p>
            </table:table-cell>
          </table:table-row>
        </table:table-header-rows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ATON<text:s/>SERVICE Sp..o.o.</text:p>
            <text:p text:style-name="P225">ul. Staffa 64</text:p>
            <text:p text:style-name="P226">60-194 Poznań</text:p>
            <text:p text:style-name="P227">Regon: 389727404</text:p>
            <text:p text:style-name="P228"/>
            <text:p text:style-name="P229"/>
          </table:table-cell>
          <table:table-cell table:style-name="TableCell230">
            <text:p text:style-name="P231">185 401,10 <text:s/>zł</text:p>
          </table:table-cell>
          <table:table-cell table:style-name="TableCell232">
            <text:p text:style-name="P233">1,6%</text:p>
            <text:p text:style-name="P234"/>
          </table:table-cell>
          <table:table-cell table:style-name="TableCell235">
            <text:p text:style-name="P236">0-3 godzin</text:p>
            <text:p text:style-name="P237"/>
          </table:table-cell>
          <table:table-cell table:style-name="TableCell238">
            <text:p text:style-name="P239"><text:span text:style-name="T240">------------------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2 FSG Sp.z.o.o</text:p>
            <text:p text:style-name="P246">ul. Starołęcka 149</text:p>
            <text:p text:style-name="P247">61-361 Poznań</text:p>
            <text:p text:style-name="P248">Regon: 389907589</text:p>
          </table:table-cell>
          <table:table-cell table:style-name="TableCell249">
            <text:p text:style-name="P250">137 157,30 <text:s/>zł</text:p>
            <text:p text:style-name="P251">60 pkt</text:p>
          </table:table-cell>
          <table:table-cell table:style-name="TableCell252">
            <text:p text:style-name="P253">1,6%</text:p>
            <text:p text:style-name="P254"><text:span text:style-name="T255">30 pkt</text:span></text:p>
          </table:table-cell>
          <table:table-cell table:style-name="TableCell256">
            <text:p text:style-name="P257">0-3 godzin</text:p>
            <text:p text:style-name="P258"><text:span text:style-name="T259">10 pkt</text:span></text:p>
          </table:table-cell>
          <table:table-cell table:style-name="TableCell260">
            <text:p text:style-name="P261">100 pkt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Vigor <text:s/>Edukacja Sp. z.o.o., Sp.K</text:p>
            <text:p text:style-name="P267">ul. Czernichowska 28</text:p>
            <text:p text:style-name="P268">61-334 Poznań</text:p>
            <text:p text:style-name="P269">Regon: 365579603</text:p>
          </table:table-cell>
          <table:table-cell table:style-name="TableCell270">
            <text:p text:style-name="P271">723 153,90 <text:s/>zł</text:p>
            <text:p text:style-name="P272">11,38 pkt</text:p>
          </table:table-cell>
          <table:table-cell table:style-name="TableCell273">
            <text:p text:style-name="P274">1,6%</text:p>
            <text:p text:style-name="P275"><text:span text:style-name="T276">30 pkt</text:span></text:p>
          </table:table-cell>
          <table:table-cell table:style-name="TableCell277">
            <text:p text:style-name="P278">0-3 godzin</text:p>
            <text:p text:style-name="P279"><text:span text:style-name="T280">10 pkt</text:span></text:p>
          </table:table-cell>
          <table:table-cell table:style-name="TableCell281">
            <text:p text:style-name="P282">51,38 pkt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KORBUD</text:p>
            <text:p text:style-name="P288">Albert Budzyński</text:p>
            <text:p text:style-name="P289">ul. Rudzicka 10</text:p>
            <text:p text:style-name="P290">62-510 Konin</text:p>
            <text:p text:style-name="P291">Regon: 369500018</text:p>
          </table:table-cell>
          <table:table-cell table:style-name="TableCell292">
            <text:p text:style-name="P293">731 727,00 <text:s/>zł</text:p>
            <text:p text:style-name="P294">11.25 pkt</text:p>
          </table:table-cell>
          <table:table-cell table:style-name="TableCell295">
            <text:p text:style-name="P296">1,6%</text:p>
            <text:p text:style-name="P297"><text:span text:style-name="T298">30 pkt</text:span></text:p>
          </table:table-cell>
          <table:table-cell table:style-name="TableCell299">
            <text:p text:style-name="P300">0-3<text:s/>godzin</text:p>
            <text:p text:style-name="P301"><text:span text:style-name="T302">10 pkt</text:span></text:p>
          </table:table-cell>
          <table:table-cell table:style-name="TableCell303">
            <text:p text:style-name="P304">51,25 pkt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>Dla Cz. III: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Lp</text:p>
            </table:table-cell>
            <table:table-cell table:style-name="TableCell322">
              <text:p text:style-name="P323">Wykonawca</text:p>
            </table:table-cell>
            <table:table-cell table:style-name="TableCell324">
              <text:p text:style-name="P325">Cena w PLN (brutto)</text:p>
            </table:table-cell>
            <table:table-cell table:style-name="TableCell326">
              <text:p text:style-name="P327"><text:span text:style-name="T328">Wysokość kary umownej</text:span></text:p>
            </table:table-cell>
            <table:table-cell table:style-name="TableCell329">
              <text:p text:style-name="P330"><text:span text:style-name="T331">Czas usunięcia wad</text:span></text:p>
            </table:table-cell>
            <table:table-cell table:style-name="TableCell332">
              <text:p text:style-name="P333"><text:span text:style-name="T334">Łącza ilość <text:s/>przyznanych punktów</text:span></text:p>
            </table:table-cell>
          </table:table-row>
        </table:table-header-rows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ATON SERVICE Sp..o.o.</text:p>
            <text:p text:style-name="P340">ul. Staffa 64</text:p>
            <text:p text:style-name="P341">60-194 Poznań</text:p>
            <text:p text:style-name="P342">Regon: 389727404</text:p>
            <text:p text:style-name="P343"/>
          </table:table-cell>
          <table:table-cell table:style-name="TableCell344">
            <text:p text:style-name="P345">242 338,17 <text:s text:c="2"/>zł</text:p>
          </table:table-cell>
          <table:table-cell table:style-name="TableCell346">
            <text:p text:style-name="P347">1,6%</text:p>
            <text:p text:style-name="P348"/>
          </table:table-cell>
          <table:table-cell table:style-name="TableCell349">
            <text:p text:style-name="P350">0-3 godzin</text:p>
            <text:p text:style-name="P351"/>
          </table:table-cell>
          <table:table-cell table:style-name="TableCell352">
            <text:p text:style-name="P353"><text:span text:style-name="T354">--------------------</text:span></text:p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2 FSG Sp.z.o.o</text:p>
            <text:p text:style-name="P360">ul. Starołęcka 149</text:p>
            <text:p text:style-name="P361">61-361 Poznań</text:p>
            <text:p text:style-name="P362">Regon: 389907589</text:p>
          </table:table-cell>
          <table:table-cell table:style-name="TableCell363">
            <text:p text:style-name="P364">166 431,30 <text:s/>zł</text:p>
            <text:p text:style-name="P365">60 pkt</text:p>
          </table:table-cell>
          <table:table-cell table:style-name="TableCell366">
            <text:p text:style-name="P367">1,6%</text:p>
            <text:p text:style-name="P368"><text:span text:style-name="T369">30 pkt</text:span></text:p>
          </table:table-cell>
          <table:table-cell table:style-name="TableCell370">
            <text:p text:style-name="P371">0-3 godzin</text:p>
            <text:p text:style-name="P372"><text:span text:style-name="T373">10 pkt</text:span></text:p>
          </table:table-cell>
          <table:table-cell table:style-name="TableCell374">
            <text:p text:style-name="P375">100 pkt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Vigor <text:s/>Edukacja Sp. z.o.o., Sp.K</text:p>
            <text:p text:style-name="P381">ul. Czernichowska 28</text:p>
            <text:p text:style-name="P382">61-334 Poznań</text:p>
            <text:p text:style-name="P383">Regon: 365579603</text:p>
          </table:table-cell>
          <table:table-cell table:style-name="TableCell384">
            <text:p text:style-name="P385">809 310,48 <text:s/>zł</text:p>
            <text:p text:style-name="P386">12,34<text:s/>pkt</text:p>
          </table:table-cell>
          <table:table-cell table:style-name="TableCell387">
            <text:p text:style-name="P388">1,6%</text:p>
            <text:p text:style-name="P389"><text:span text:style-name="T390">30 pkt</text:span></text:p>
          </table:table-cell>
          <table:table-cell table:style-name="TableCell391">
            <text:p text:style-name="P392">0-3 godzin</text:p>
            <text:p text:style-name="P393"><text:span text:style-name="T394">10 pkt</text:span></text:p>
          </table:table-cell>
          <table:table-cell table:style-name="TableCell395">
            <text:p text:style-name="P396">52,34 pkt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KORBUD</text:p>
            <text:p text:style-name="P402">Albert Budzyński</text:p>
            <text:p text:style-name="P403">ul. Rudzicka 10</text:p>
            <text:p text:style-name="P404">62-510 Konin</text:p>
            <text:p text:style-name="P405">Regon: 369500018</text:p>
          </table:table-cell>
          <table:table-cell table:style-name="TableCell406">
            <text:p text:style-name="P407">846 424,50 <text:s text:c="2"/>zł</text:p>
            <text:p text:style-name="P408">11,80 pkt</text:p>
          </table:table-cell>
          <table:table-cell table:style-name="TableCell409">
            <text:p text:style-name="P410">1,6%</text:p>
            <text:p text:style-name="P411"><text:span text:style-name="T412">30 pkt</text:span></text:p>
          </table:table-cell>
          <table:table-cell table:style-name="TableCell413">
            <text:p text:style-name="P414">0-3 godzin</text:p>
            <text:p text:style-name="P415"><text:span text:style-name="T416">10 pkt</text:span></text:p>
          </table:table-cell>
          <table:table-cell table:style-name="TableCell417">
            <text:p text:style-name="P418">51,80 pkt</text:p>
          </table:table-cell>
        </table:table-row>
      </table:table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6-14T10:29:00Z</dc:date>
    <meta:print-date>2023-05-26T08:15:00Z</meta:print-date>
    <meta:template xlink:href="9810AC4E" xlink:type="simple"/>
    <meta:editing-cycles>38</meta:editing-cycles>
    <meta:editing-duration>PT11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886" meta:row-count="20" meta:non-whitespace-character-count="2478"/>
  </office:meta>
</office:document-meta>
</file>