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2cm" fo:margin-left="-0.051cm" fo:margin-top="0cm" fo:margin-bottom="0cm" table:align="left" style:writing-mode="lr-tb"/>
    </style:style>
    <style:style style:name="Tabela1.A" style:family="table-column">
      <style:table-column-properties style:column-width="12.058cm"/>
    </style:style>
    <style:style style:name="Tabela1.B" style:family="table-column">
      <style:table-column-properties style:column-width="4.5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545cm" fo:margin-top="0cm" fo:margin-bottom="0cm" table:align="center" style:writing-mode="lr-tb"/>
    </style:style>
    <style:style style:name="Tabela2.A" style:family="table-column">
      <style:table-column-properties style:column-width="1.035cm"/>
    </style:style>
    <style:style style:name="Tabela2.B" style:family="table-column">
      <style:table-column-properties style:column-width="7.512cm"/>
    </style:style>
    <style:style style:name="Tabela2.C" style:family="table-column">
      <style:table-column-properties style:column-width="1.161cm"/>
    </style:style>
    <style:style style:name="Tabela2.D" style:family="table-column">
      <style:table-column-properties style:column-width="1.316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517cm"/>
    </style:style>
    <style:style style:name="Tabela2.1" style:family="table-row">
      <style:table-row-properties style:min-row-height="1.84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67cm" fo:keep-together="auto"/>
    </style:style>
    <style:style style:name="Tabela2.3" style:family="table-row">
      <style:table-row-properties style:min-row-height="0.947cm" fo:keep-together="auto"/>
    </style:style>
    <style:style style:name="Tabela2.5" style:family="table-row">
      <style:table-row-properties style:min-row-height="1.217cm" fo:keep-together="auto"/>
    </style:style>
    <style:style style:name="Tabela2.7" style:family="table-row">
      <style:table-row-properties style:min-row-height="1.268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a2.8" style:family="table-row">
      <style:table-row-properties style:min-row-height="0.986cm" fo:keep-together="auto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9" style:family="table-row">
      <style:table-row-properties style:min-row-height="1.226cm" fo:keep-together="auto"/>
    </style:style>
    <style:style style:name="Tabela3" style:family="table">
      <style:table-properties style:width="9.493cm" fo:margin-left="0.259cm" fo:margin-top="0cm" fo:margin-bottom="0cm" table:align="left" style:writing-mode="lr-tb"/>
    </style:style>
    <style:style style:name="Tabela3.A" style:family="table-column">
      <style:table-column-properties style:column-width="8.491cm"/>
    </style:style>
    <style:style style:name="Tabela3.B" style:family="table-column">
      <style:table-column-properties style:column-width="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3.995cm"/>
    </style:style>
    <style:style style:name="Tabela4.C" style:family="table-column">
      <style:table-column-properties style:column-width="3.99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0.009cm" fo:margin-top="0cm" fo:margin-bottom="0cm" table:align="left" style:writing-mode="lr-tb"/>
    </style:style>
    <style:style style:name="Tabela5.A" style:family="table-column">
      <style:table-column-properties style:column-width="3.993cm"/>
    </style:style>
    <style:style style:name="Tabela5.B" style:family="table-column">
      <style:table-column-properties style:column-width="3.995cm"/>
    </style:style>
    <style:style style:name="Tabela5.C" style:family="table-column">
      <style:table-column-properties style:column-width="8.0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72cm" fo:margin-left="-0.118cm" fo:margin-top="0cm" fo:margin-bottom="0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3.616cm"/>
    </style:style>
    <style:style style:name="Tabela6.C" style:family="table-column">
      <style:table-column-properties style:column-width="3.752cm"/>
    </style:style>
    <style:style style:name="Tabela6.D" style:family="table-column">
      <style:table-column-properties style:column-width="3.748cm"/>
    </style:style>
    <style:style style:name="Tabela6.E" style:family="table-column">
      <style:table-column-properties style:column-width="4.754cm"/>
    </style:style>
    <style:style style:name="Tabela6.1" style:family="table-row">
      <style:table-row-properties style:min-row-height="1.617cm" fo:keep-together="auto"/>
    </style:style>
    <style:style style:name="Tabela6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804cm" fo:keep-together="auto"/>
    </style:style>
    <style:style style:name="Tabela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3" style:family="table-row">
      <style:table-row-properties style:min-row-height="1.995cm" fo:keep-together="auto"/>
    </style:style>
    <style:style style:name="Tabela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0bc1bb"/>
    </style:style>
    <style:style style:name="P2" style:family="paragraph" style:parent-style-name="Default">
      <style:paragraph-properties fo:text-align="justify" style:justify-single-word="false"/>
      <style:text-properties officeooo:paragraph-rsid="000bc1bb"/>
    </style:style>
    <style:style style:name="P3" style:family="paragraph" style:parent-style-name="Default">
      <style:paragraph-properties fo:text-align="center" style:justify-single-word="false"/>
      <style:text-properties officeooo:paragraph-rsid="000bc1bb"/>
    </style:style>
    <style:style style:name="P4" style:family="paragraph" style:parent-style-name="Default">
      <style:text-properties style:font-name="Times New Roman" fo:font-size="10pt" fo:font-weight="bold" officeooo:paragraph-rsid="000bc1bb" style:font-size-asian="10pt" style:font-weight-asian="bold" style:font-name-complex="Times New Roman1" style:font-size-complex="10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pt" officeooo:paragraph-rsid="000bc1bb" style:font-size-asian="10pt" style:font-name-complex="Times New Roman1" style:font-size-complex="10pt"/>
    </style:style>
    <style:style style:name="P6" style:family="paragraph" style:parent-style-name="Default">
      <style:text-properties style:font-name="Times New Roman" fo:font-size="10pt" officeooo:paragraph-rsid="000bc1bb" style:font-size-asian="10pt" style:font-name-complex="Times New Roman1" style:font-size-complex="10pt"/>
    </style:style>
    <style:style style:name="P7" style:family="paragraph" style:parent-style-name="Default">
      <style:text-properties fo:color="#ff0000" loext:opacity="100%" fo:font-size="10pt" fo:font-weight="bold" officeooo:paragraph-rsid="000bc1bb" style:font-size-asian="10pt" style:font-weight-asian="bold" style:font-size-complex="10pt" style:font-weight-complex="bold"/>
    </style:style>
    <style:style style:name="P8" style:family="paragraph" style:parent-style-name="Default">
      <style:text-properties fo:color="#ff0000" loext:opacity="100%" fo:font-size="10pt" officeooo:paragraph-rsid="000bc1bb" style:font-size-asian="10pt" style:font-size-complex="10pt"/>
    </style:style>
    <style:style style:name="P9" style:family="paragraph" style:parent-style-name="Default">
      <style:text-properties fo:color="#ff0000" loext:opacity="100%" style:font-name="Times New Roman" fo:font-size="10pt" fo:font-weight="bold" officeooo:paragraph-rsid="000bc1bb" style:font-size-asian="10pt" style:font-weight-asian="bold" style:font-name-complex="Times New Roman1" style:font-size-complex="10pt" style:font-weight-complex="bold"/>
    </style:style>
    <style:style style:name="P10" style:family="paragraph" style:parent-style-name="Default">
      <style:text-properties fo:font-size="10pt" fo:font-weight="bold" officeooo:paragraph-rsid="000bc1bb" style:font-size-asian="10pt" style:font-weight-asian="bold" style:font-size-complex="10pt" style:font-weight-complex="bold"/>
    </style:style>
    <style:style style:name="P11" style:family="paragraph" style:parent-style-name="Default">
      <style:text-properties officeooo:paragraph-rsid="000bc1bb"/>
    </style:style>
    <style:style style:name="P12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1.351cm"/>
        </style:tab-stops>
      </style:paragraph-properties>
      <style:text-properties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004cm" fo:margin-top="0cm" fo:margin-bottom="0cm" style:contextual-spacing="false" fo:line-height="100%" fo:hyphenation-ladder-count="no-limit" fo:text-indent="0cm" style:auto-text-indent="false" style:vertical-align="baseline">
        <style:tab-stops>
          <style:tab-stop style:position="11.351cm"/>
        </style:tab-stops>
      </style:paragraph-properties>
      <style:text-properties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04cm" fo:margin-top="0cm" fo:margin-bottom="0cm" style:contextual-spacing="false" fo:line-height="100%" fo:hyphenation-ladder-count="no-limit" fo:text-indent="0cm" style:auto-text-indent="false" style:vertical-align="baseline">
        <style:tab-stops>
          <style:tab-stop style:position="11.351cm"/>
        </style:tab-stops>
      </style:paragraph-properties>
      <style:text-properties fo:color="#ff0000" loext:opacity="100%" fo:font-size="10pt" fo:font-weight="bold" officeooo:paragraph-rsid="000bc1b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0bc1bb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weight="bold" officeooo:paragraph-rsid="000bc1bb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loext:opacity="100%"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loext:opacity="100%"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officeooo:paragraph-rsid="000bc1bb"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fo:font-style="italic" fo:font-weight="bold" officeooo:paragraph-rsid="000bc1bb" style:letter-kerning="true" style:font-name-asian="Arial" style:language-asian="zh" style:country-asian="CN" style:font-style-asian="italic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snap-to-layout-grid="fals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bc1bb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>
        <style:tab-stops>
          <style:tab-stop style:position="11.3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0bc1bb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94cm"/>
        </style:tab-stops>
      </style:paragraph-properties>
      <style:text-properties officeooo:paragraph-rsid="000bc1bb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bc1bb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0bc1bb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bc1bb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-5.08cm"/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1.3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c1bb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c1bb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0bc1bb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officeooo:paragraph-rsid="000bc1bb"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0bc1bb"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paragraph-rsid="000bc1bb"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officeooo:paragraph-rsid="000bc1bb"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94cm"/>
        </style:tab-stops>
      </style:paragraph-properties>
      <style:text-properties officeooo:paragraph-rsid="000bc1bb" style:font-name-asian="Times New Roman1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c1bb" style:font-name-asian="Times New Roman1" style:font-name-complex="Times New Roman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bc1bb"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bc1bb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weight="bold" officeooo:paragraph-rsid="000bc1bb" style:font-name-asian="Times New Roman1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weight="bold" officeooo:paragraph-rsid="000bc1bb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font-weight="bold" officeooo:paragraph-rsid="000bc1bb" style:letter-kerning="true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>
        <style:tab-stops>
          <style:tab-stop style:position="11.351cm"/>
        </style:tab-stops>
      </style:paragraph-properties>
      <style:text-properties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351cm"/>
        </style:tab-stops>
      </style:paragraph-properties>
      <style:text-properties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1.351cm"/>
        </style:tab-stops>
      </style:paragraph-properties>
      <style:text-properties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0bc1bb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bc1bb" style:font-name-asian="Calibri" style:font-name-complex="Times New Roman1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bc1bb" style:font-name-asian="Calibri" style:font-name-complex="Times New Roman1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c1bb" style:font-name-asian="Calibri" style:font-name-complex="Times New Roman1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paragraph-rsid="000bc1bb" style:font-name-asian="Calibri" style:font-name-complex="Times New Roman1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c1bb" style:font-name-asian="Calibri" style:font-name-complex="Times New Roman1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0bc1bb" style:font-name-asian="Calibri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c1bb" style:font-name-complex="Times New Roman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0bc1bb" style:font-name-complex="Times New Roman1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officeooo:paragraph-rsid="000bc1bb" style:font-name-complex="Times New Roman1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officeooo:paragraph-rsid="000bc1bb" style:font-name-asian="Calibri" style:font-name-complex="Tahoma1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1pt" officeooo:paragraph-rsid="000bc1bb" style:font-name-asian="Calibri" style:font-size-asian="11pt" style:font-name-complex="Times New Roman1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751cm"/>
        </style:tab-stops>
      </style:paragraph-properties>
      <style:text-properties fo:language="pl" fo:country="PL" officeooo:paragraph-rsid="000bc1bb" style:letter-kerning="true" style:font-name-asian="Times New Roman1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751cm"/>
        </style:tab-stops>
      </style:paragraph-properties>
      <style:text-properties fo:language="pl" fo:country="PL" officeooo:paragraph-rsid="000bc1bb" style:letter-kerning="false" style:font-name-asian="Times New Roman1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bc1bb" style:letter-kerning="false" style:font-name-asian="Calibri" style:language-asian="en" style:country-asian="US" style:font-name-complex="Times New Roman1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fo:font-weight="bold" officeooo:paragraph-rsid="000bc1bb" style:letter-kerning="false" style:font-name-asian="Calibri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font-style="italic" officeooo:paragraph-rsid="000bc1bb" style:letter-kerning="true" style:font-name-asian="Arial" style:language-asian="zh" style:country-asian="CN" style:font-style-asian="italic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font-style="italic" officeooo:paragraph-rsid="000bc1bb" style:font-style-asian="italic" style:font-name-complex="Times New Roman1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list-style-name="">
      <style:paragraph-properties fo:margin-left="0.635cm" fo:margin-right="0cm" fo:margin-top="0.423cm" fo:margin-bottom="0.212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35cm" fo:margin-right="0cm" fo:margin-top="0cm" fo:margin-bottom="0cm" style:contextual-spacing="true" fo:line-height="150%" fo:hyphenation-ladder-count="no-limit" fo:text-indent="0cm" style:auto-text-indent="false"/>
      <style:text-properties officeooo:paragraph-rsid="000bc1bb" style:font-name-asian="Calibri" style:font-name-complex="Times New Roman1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353cm" style:contextual-spacing="false" fo:line-height="115%"/>
      <style:text-properties officeooo:paragraph-rsid="000bc1bb"/>
    </style:style>
    <style:style style:name="P79" style:family="paragraph" style:parent-style-name="Standard">
      <style:paragraph-properties fo:margin-left="0.635cm" fo:margin-right="0cm" fo:margin-top="0cm" fo:margin-bottom="0cm" style:contextual-spacing="true" fo:line-height="150%" fo:hyphenation-ladder-count="no-limit" fo:text-indent="-0.635cm" style:auto-text-indent="false"/>
      <style:text-properties officeooo:paragraph-rsid="000bc1bb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style:vertical-align="baseline"/>
      <style:text-properties officeooo:paragraph-rsid="000bc1bb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.106cm" style:contextual-spacing="false" fo:line-height="100%" fo:text-align="center" style:justify-single-word="false" fo:hyphenation-ladder-count="no-limit" style:vertical-align="baseline"/>
      <style:text-properties officeooo:paragraph-rsid="000bc1bb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.106cm" style:contextual-spacing="false" fo:line-height="100%" fo:text-align="center" style:justify-single-word="false" fo:hyphenation-ladder-count="no-limit" style:vertical-align="baseline"/>
      <style:text-properties fo:color="#000000" loext:opacity="100%" fo:font-weight="bold" officeooo:paragraph-rsid="000bc1bb" style:letter-kerning="true" style:font-name-asian="Arial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style:vertical-align="baselin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.106cm" style:contextual-spacing="false" fo:line-height="100%" fo:text-align="end" style:justify-single-word="false" fo:hyphenation-ladder-count="no-limit" style:vertical-align="baselin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.106cm" style:contextual-spacing="false" fo:line-height="100%" fo:text-align="end" style:justify-single-word="false" fo:hyphenation-ladder-count="no-limit" style:vertical-align="baseline"/>
      <style:text-properties fo:color="#000000" loext:opacity="100%" fo:font-style="italic" fo:font-weight="bold" officeooo:paragraph-rsid="000bc1bb" style:letter-kerning="true" style:font-name-asian="Arial" style:language-asian="zh" style:country-asian="CN" style:font-style-asian="italic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list-style-name="WWNum16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89" style:family="paragraph" style:parent-style-name="Standard" style:list-style-name="WWNum33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officeooo:paragraph-rsid="000bc1bb" style:letter-kerning="true" style:font-name-asian="Times New Roman1" style:language-asian="zh" style:country-asian="CN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 style:list-style-name="WWNum16">
      <style:paragraph-properties fo:margin-left="5.08cm" fo:margin-right="0cm" fo:margin-top="0cm" fo:margin-bottom="0cm" style:contextual-spacing="false" fo:line-height="100%" fo:text-align="justify" style:justify-single-word="false" fo:orphans="0" fo:widows="0" fo:hyphenation-ladder-count="no-limit" fo:text-indent="-4.83cm" style:auto-text-indent="false" style:vertical-align="baseline">
        <style:tab-stops>
          <style:tab-stop style:position="-4.075cm"/>
          <style:tab-stop style:position="-3.969cm"/>
          <style:tab-stop style:position="0.25cm"/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501cm"/>
        </style:tab-stops>
      </style:paragraph-properties>
      <style:text-properties officeooo:paragraph-rsid="000bc1bb" style:letter-kerning="true" style:font-name-asian="Times New Roman1" style:language-asian="zh" style:country-asian="CN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 style:vertical-align="baseline">
        <style:tab-stops>
          <style:tab-stop style:position="-4.329cm"/>
          <style:tab-stop style:position="1.503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751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baseline"/>
      <style:text-properties officeooo:paragraph-rsid="000bc1bb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hyphenation-ladder-count="no-limit" fo:text-indent="-0.25cm" style:auto-text-indent="false"/>
      <style:text-properties officeooo:paragraph-rsid="000bc1bb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953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true" fo:line-height="100%"/>
      <style:text-properties officeooo:paragraph-rsid="000bc1bb"/>
    </style:style>
    <style:style style:name="P100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officeooo:paragraph-rsid="000bc1bb" style:font-name-complex="Times New Roman1" style:font-size-complex="10pt"/>
    </style:style>
    <style:style style:name="P101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color="#000000" loext:opacity="100%" officeooo:paragraph-rsid="000bc1bb" style:letter-kerning="true" style:font-name-asian="Arial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02" style:family="paragraph" style:parent-style-name="Standard" style:list-style-name="WWNum16" style:master-page-name="">
      <loext:graphic-properties draw:fill="none"/>
      <style:paragraph-properties fo:margin-left="3.3cm" fo:margin-right="0cm" fo:margin-top="0cm" fo:margin-bottom="0cm" style:contextual-spacing="false" fo:line-height="100%" fo:text-align="justify" style:justify-single-word="false" fo:orphans="0" fo:widows="0" fo:hyphenation-ladder-count="no-limit" fo:text-indent="-3cm" style:auto-text-indent="false" style:page-number="auto" fo:background-color="transparent" style:vertical-align="baseline">
        <style:tab-stops>
          <style:tab-stop style:position="-2.302cm"/>
        </style:tab-stops>
      </style:paragraph-properties>
      <style:text-properties officeooo:paragraph-rsid="000bc1bb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complex="Times New Roman1" style:font-size-complex="10pt"/>
    </style:style>
    <style:style style:name="T2" style:family="text">
      <style:text-properties fo:color="#000000" loext:opacity="100%" style:text-position="super 58%" style:letter-kerning="true" style:font-name-asian="Arial" style:language-asian="zh" style:country-asian="CN" style:font-name-complex="Times New Roman1" style:font-size-complex="10pt" style:language-complex="hi" style:country-complex="IN"/>
    </style:style>
    <style:style style:name="T3" style:family="text">
      <style:text-properties fo:color="#000000" loext:opacity="100%" style:text-position="super 58%" style:letter-kerning="true" style:font-name-asian="SimSun" style:language-asian="ar" style:country-asian="SA" style:font-name-complex="Times New Roman1" style:font-size-complex="10pt"/>
    </style:style>
    <style:style style:name="T4" style:family="text">
      <style:text-properties fo:color="#000000" loext:opacity="100%" fo:font-weight="bold" style:font-name-asian="Times New Roman1" style:language-asian="ar" style:country-asian="SA" style:font-weight-asian="bold" style:font-name-complex="Times New Roman1" style:font-size-complex="10pt"/>
    </style:style>
    <style:style style:name="T5" style:family="text">
      <style:text-properties fo:color="#000000" loext:opacity="100%" fo:font-weight="bold" style:letter-kerning="true" style:font-name-asian="Arial" style:language-asian="zh" style:country-asian="CN" style:font-weight-asian="bold" style:font-name-complex="Times New Roman1" style:font-size-complex="10pt" style:language-complex="hi" style:country-complex="IN"/>
    </style:style>
    <style:style style:name="T6" style:family="text">
      <style:text-properties fo:color="#000000" loext:opacity="100%" style:font-name-asian="Times New Roman1" style:language-asian="ar" style:country-asian="SA" style:font-name-complex="Times New Roman1" style:font-size-complex="10pt"/>
    </style:style>
    <style:style style:name="T7" style:family="text">
      <style:text-properties fo:color="#000000" loext:opacity="100%" style:letter-kerning="true" style:font-name-asian="Arial" style:language-asian="zh" style:country-asian="CN" style:font-name-complex="Times New Roman1" style:font-size-complex="10pt" style:language-complex="hi" style:country-complex="IN"/>
    </style:style>
    <style:style style:name="T8" style:family="text">
      <style:text-properties fo:color="#000000" loext:opacity="100%" style:letter-kerning="true" style:font-name-asian="SimSun" style:language-asian="ar" style:country-asian="SA" style:font-name-complex="Times New Roman1" style:font-size-complex="10pt"/>
    </style:style>
    <style:style style:name="T9" style:family="text">
      <style:text-properties fo:font-weight="bold" style:letter-kerning="true" style:font-name-asian="Arial" style:language-asian="zh" style:country-asian="CN" style:font-weight-asian="bold" style:font-name-complex="Times New Roman1" style:font-size-complex="10pt" style:language-complex="hi" style:country-complex="IN"/>
    </style:style>
    <style:style style:name="T10" style:family="text">
      <style:text-properties fo:font-weight="bold" style:letter-kerning="true" style:font-name-asian="Arial" style:language-asian="zh" style:country-asian="CN" style:font-weight-asian="bold" style:font-name-complex="Times New Roman1" style:font-size-complex="10pt" style:language-complex="hi" style:country-complex="IN" style:font-style-complex="italic"/>
    </style:style>
    <style:style style:name="T11" style:family="text"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T12" style:family="text">
      <style:text-properties fo:font-weight="bold" style:font-name-asian="Times New Roman1" style:language-asian="pl" style:country-asian="PL" style:font-weight-asian="bold" style:font-name-complex="Times New Roman1" style:font-size-complex="10pt"/>
    </style:style>
    <style:style style:name="T13" style:family="text">
      <style:text-properties fo:font-weight="bold" style:font-name-asian="Times New Roman1" style:language-asian="ar" style:country-asian="SA" style:font-weight-asian="bold" style:font-name-complex="Times New Roman1" style:font-size-complex="10pt"/>
    </style:style>
    <style:style style:name="T14" style:family="text">
      <style:text-properties fo:font-weight="bold" style:font-name-asian="Times New Roman1" style:language-asian="zh" style:country-asian="CN" style:font-weight-asian="bold" style:font-name-complex="Times New Roman1" style:font-size-complex="10pt" style:font-style-complex="italic" style:font-weight-complex="bold"/>
    </style:style>
    <style:style style:name="T15" style:family="text">
      <style:text-properties fo:font-weight="bold" style:font-name-asian="Calibri" style:font-weight-asian="bold"/>
    </style:style>
    <style:style style:name="T16" style:family="text">
      <style:text-properties fo:font-weight="bold" style:font-name-asian="Calibri" style:font-weight-asian="bold" style:font-name-complex="Times New Roman1" style:font-size-complex="10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Times New Roman1" style:font-size-complex="10pt"/>
    </style:style>
    <style:style style:name="T19" style:family="text">
      <style:text-properties fo:font-weight="bold" style:font-weight-asian="bold" style:font-name-complex="Times New Roman1" style:font-size-complex="10pt" style:font-weight-complex="bold"/>
    </style:style>
    <style:style style:name="T20" style:family="text">
      <style:text-properties style:letter-kerning="true" style:font-name-asian="Arial" style:language-asian="zh" style:country-asian="CN" style:font-name-complex="Times New Roman1" style:font-size-complex="10pt" style:language-complex="hi" style:country-complex="IN"/>
    </style:style>
    <style:style style:name="T21" style:family="text">
      <style:text-properties style:letter-kerning="true" style:font-name-asian="Arial" style:language-asian="zh" style:country-asian="CN" style:font-name-complex="Times New Roman1" style:font-size-complex="10pt" style:language-complex="hi" style:country-complex="IN" style:font-style-complex="italic"/>
    </style:style>
    <style:style style:name="T22" style:family="text">
      <style:text-properties style:letter-kerning="true" style:font-name-asian="Arial" style:language-asian="zh" style:country-asian="CN" style:font-name-complex="Times New Roman1" style:font-size-complex="10pt" style:language-complex="hi" style:country-complex="IN" style:font-weight-complex="bold"/>
    </style:style>
    <style:style style:name="T23" style:family="text">
      <style:text-properties style:letter-kerning="true" style:font-name-asian="Times New Roman1" style:language-asian="zh" style:country-asian="CN" style:font-name-complex="Times New Roman1" style:font-size-complex="10pt" style:font-weight-complex="bold"/>
    </style:style>
    <style:style style:name="T24" style:family="text">
      <style:text-properties style:letter-kerning="true" style:font-name-asian="SimSun" style:language-asian="zh" style:country-asian="CN" style:font-name-complex="Times New Roman1" style:font-size-complex="10pt" style:font-weight-complex="bold"/>
    </style:style>
    <style:style style:name="T25" style:family="text">
      <style:text-properties style:font-name-asian="Times New Roman1" style:font-name-complex="Times New Roman1" style:font-size-complex="10pt"/>
    </style:style>
    <style:style style:name="T26" style:family="text">
      <style:text-properties style:font-name-asian="Times New Roman1" style:language-asian="pl" style:country-asian="PL" style:font-name-complex="Times New Roman1" style:font-size-complex="10pt"/>
    </style:style>
    <style:style style:name="T27" style:family="text">
      <style:text-properties style:font-name-asian="Times New Roman1" style:language-asian="pl" style:country-asian="PL" style:font-name-complex="Times New Roman1" style:font-size-complex="10pt" style:font-style-complex="italic" style:font-weight-complex="bold"/>
    </style:style>
    <style:style style:name="T28" style:family="text">
      <style:text-properties style:font-name-asian="Times New Roman1" style:language-asian="pl" style:country-asian="PL" style:font-name-complex="Times New Roman1" style:font-size-complex="10pt" style:font-weight-complex="bold"/>
    </style:style>
    <style:style style:name="T29" style:family="text">
      <style:text-properties style:font-name-asian="Times New Roman1" style:language-asian="ar" style:country-asian="SA" style:font-name-complex="Times New Roman1" style:font-size-complex="10pt"/>
    </style:style>
    <style:style style:name="T30" style:family="text">
      <style:text-properties style:font-name-asian="Times New Roman1" style:language-asian="zh" style:country-asian="CN" style:font-name-complex="Times New Roman1" style:font-size-complex="10pt"/>
    </style:style>
    <style:style style:name="T31" style:family="text">
      <style:text-properties style:font-name-asian="Calibri"/>
    </style:style>
    <style:style style:name="T32" style:family="text">
      <style:text-properties style:font-name-asian="Calibri" style:font-name-complex="Times New Roman1" style:font-size-complex="10pt"/>
    </style:style>
    <style:style style:name="T33" style:family="text">
      <style:text-properties style:font-name-complex="Times New Roman1" style:font-size-complex="10pt"/>
    </style:style>
    <style:style style:name="T34" style:family="text">
      <style:text-properties style:font-name-complex="Times New Roman1" style:font-size-complex="10pt" style:font-weight-complex="bold"/>
    </style:style>
    <style:style style:name="T35" style:family="text">
      <style:text-properties fo:color="#ff0000" loext:opacity="100%" style:font-name-asian="Times New Roman1" style:language-asian="ar" style:country-asian="SA" style:font-name-complex="Times New Roman1" style:font-size-complex="10pt"/>
    </style:style>
    <style:style style:name="T36" style:family="text">
      <style:text-properties fo:color="#ff0000" loext:opacity="100%" style:text-underline-style="solid" style:text-underline-width="auto" style:text-underline-color="font-color" style:font-name-asian="Times New Roman1" style:language-asian="ar" style:country-asian="SA" style:font-name-complex="Times New Roman1" style:font-size-complex="10pt"/>
    </style:style>
    <style:style style:name="T37" style:family="text">
      <style:text-properties fo:color="#ff0000" loext:opacity="100%" fo:font-size="8pt" style:letter-kerning="true" style:font-name-asian="Arial" style:font-size-asian="8pt" style:language-asian="zh" style:country-asian="CN" style:font-name-complex="Times New Roman1" style:font-size-complex="8pt" style:language-complex="hi" style:country-complex="IN" style:font-weight-complex="bold"/>
    </style:style>
    <style:style style:name="T38" style:family="text">
      <style:text-properties fo:color="#ff0000" loext:opacity="100%" fo:font-size="8pt" style:letter-kerning="true" style:font-name-asian="Times New Roman1" style:font-size-asian="8pt" style:language-asian="zh" style:country-asian="CN" style:font-name-complex="Times New Roman1" style:font-size-complex="8pt" style:font-weight-complex="bold"/>
    </style:style>
    <style:style style:name="T39" style:family="text">
      <style:text-properties fo:color="#ff0000" loext:opacity="100%" style:letter-kerning="true" style:font-name-asian="Arial" style:language-asian="zh" style:country-asian="CN" style:font-name-complex="Times New Roman1" style:font-size-complex="10pt" style:language-complex="hi" style:country-complex="IN"/>
    </style:style>
    <style:style style:name="T40" style:family="text">
      <style:text-properties fo:color="#ff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42" style:family="text">
      <style:text-properties fo:color="#ff0000" loext:opacity="100%" fo:font-weight="bold" style:font-weight-asian="bold" style:font-name-complex="Times New Roman1" style:font-size-complex="10pt" style:font-weight-complex="bold"/>
    </style:style>
    <style:style style:name="T43" style:family="text">
      <style:text-properties style:font-size-complex="10pt"/>
    </style:style>
    <style:style style:name="T44" style:family="text">
      <style:text-properties style:font-name="Times New Roman" fo:font-size="10pt" style:font-size-asian="10pt" style:font-name-complex="Times New Roman1" style:font-size-complex="10pt"/>
    </style:style>
    <style:style style:name="T4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7" style:family="text">
      <style:text-properties style:text-position="super 58%" style:letter-kerning="true" style:font-name-asian="Arial" style:language-asian="zh" style:country-asian="CN" style:font-name-complex="Times New Roman1" style:font-size-complex="10pt" style:language-complex="hi" style:country-complex="IN"/>
    </style:style>
    <style:style style:name="T48" style:family="text">
      <style:text-properties style:text-position="super 58%" style:letter-kerning="true" style:font-name-asian="SimSun" style:language-asian="zh" style:country-asian="CN" style:font-name-complex="Times New Roman1" style:font-size-complex="10pt"/>
    </style:style>
    <style:style style:name="T49" style:family="text">
      <style:text-properties style:text-position="super 58%" style:font-name-asian="Times New Roman1" style:language-asian="zh" style:country-asian="CN" style:font-name-complex="Times New Roman1" style:font-size-complex="10pt"/>
    </style:style>
    <style:style style:name="T50" style:family="text">
      <style:text-properties style:text-position="super 58%" fo:font-size="8pt" style:letter-kerning="true" style:font-name-asian="SimSun" style:font-size-asian="8pt" style:language-asian="zh" style:country-asian="CN" style:font-name-complex="Times New Roman1" style:font-size-complex="8pt"/>
    </style:style>
    <style:style style:name="T51" style:family="text">
      <style:text-properties style:text-position="super 58%" fo:font-size="8pt" style:letter-kerning="true" style:font-name-asian="Times New Roman1" style:font-size-asian="8pt" style:language-asian="zh" style:country-asian="CN" style:font-name-complex="Times New Roman1" style:font-size-complex="8pt"/>
    </style:style>
    <style:style style:name="T52" style:family="text">
      <style:text-properties style:text-position="super 58%" fo:font-size="8pt" style:letter-kerning="true" style:font-name-asian="Arial" style:font-size-asian="8pt" style:language-asian="zh" style:country-asian="CN" style:font-name-complex="Times New Roman1" style:font-size-complex="8pt" style:language-complex="hi" style:country-complex="IN"/>
    </style:style>
    <style:style style:name="T53" style:family="text">
      <style:text-properties style:text-position="super 58%" style:font-name-asian="Calibri" style:font-name-complex="Times New Roman1" style:font-size-complex="10pt"/>
    </style:style>
    <style:style style:name="T54" style:family="text">
      <style:text-properties fo:font-size="8pt" style:letter-kerning="true" style:font-name-asian="Times New Roman1" style:font-size-asian="8pt" style:language-asian="zh" style:country-asian="CN" style:font-name-complex="Times New Roman1" style:font-size-complex="8pt" style:font-weight-complex="bold"/>
    </style:style>
    <style:style style:name="T55" style:family="text">
      <style:text-properties fo:font-size="8pt" style:letter-kerning="true" style:font-name-asian="SimSun" style:font-size-asian="8pt" style:language-asian="zh" style:country-asian="CN" style:font-name-complex="Times New Roman1" style:font-size-complex="8pt" style:font-weight-complex="bold"/>
    </style:style>
    <style:style style:name="T56" style:family="text">
      <style:text-properties fo:font-size="8pt" style:letter-kerning="true" style:font-name-asian="Arial" style:font-size-asian="8pt" style:language-asian="zh" style:country-asian="CN" style:font-name-complex="Times New Roman1" style:font-size-complex="8pt" style:language-complex="hi" style:country-complex="IN"/>
    </style:style>
    <style:style style:name="T57" style:family="text">
      <style:text-properties fo:font-size="8pt" style:letter-kerning="true" style:font-name-asian="ArialNarrow" style:font-size-asian="8pt" style:language-asian="pl" style:country-asian="PL" style:font-name-complex="Times New Roman1" style:font-size-complex="8pt" style:language-complex="hi" style:country-complex="IN"/>
    </style:style>
    <style:style style:name="T58" style:family="text">
      <style:text-properties fo:font-size="8pt" fo:font-style="italic" style:letter-kerning="true" style:font-name-asian="Times New Roman1" style:font-size-asian="8pt" style:language-asian="zh" style:country-asian="CN" style:font-style-asian="italic" style:font-name-complex="Times New Roman1" style:font-size-complex="8pt" style:font-weight-complex="bold"/>
    </style:style>
    <style:style style:name="T59" style:family="text">
      <style:text-properties fo:font-size="8pt" style:font-name-asian="Times New Roman1" style:font-size-asian="8pt" style:language-asian="zh" style:country-asian="CN" style:font-name-complex="Times New Roman1" style:font-size-complex="8pt" style:font-weight-complex="bold"/>
    </style:style>
    <style:style style:name="T60" style:family="text">
      <style:text-properties style:font-name-asian="Century Gothic1" style:language-asian="pl" style:country-asian="PL" style:font-name-complex="Times New Roman1" style:font-size-complex="10pt"/>
    </style:style>
    <style:style style:name="T61" style:family="text">
      <style:text-properties fo:font-style="italic" style:font-name-asian="Times New Roman1" style:language-asian="zh" style:country-asian="CN" style:font-style-asian="italic" style:font-name-complex="Times New Roman1" style:font-size-complex="10pt" style:font-weight-complex="bold"/>
    </style:style>
    <style:style style:name="T62" style:family="text">
      <style:text-properties fo:font-style="italic" style:font-name-asian="Times New Roman1" style:language-asian="zh" style:country-asian="CN" style:font-style-asian="italic" style:font-name-complex="Times New Roman1" style:font-size-complex="10pt" style:font-style-complex="italic"/>
    </style:style>
    <style:style style:name="T63" style:family="text">
      <style:text-properties fo:font-style="italic" fo:font-weight="bold" style:letter-kerning="true" style:font-name-asian="Arial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letter-kerning="true" style:font-name-asian="Arial" style:language-asian="zh" style:country-asian="CN" style:font-style-asian="italic" style:font-name-complex="Times New Roman1" style:font-size-complex="10pt" style:language-complex="hi" style:country-complex="IN"/>
    </style:style>
    <style:style style:name="T66" style:family="text">
      <style:text-properties fo:font-style="italic" style:font-style-asian="italic" style:font-name-complex="Times New Roman1" style:font-size-complex="10pt"/>
    </style:style>
    <style:style style:name="T67" style:family="text">
      <style:text-properties style:text-underline-style="solid" style:text-underline-width="auto" style:text-underline-color="font-color" style:letter-kerning="true" style:font-name-asian="SimSun" style:language-asian="zh" style:country-asian="CN" style:font-name-complex="Times New Roman1" style:font-size-complex="10pt" style:font-weight-complex="bold"/>
    </style:style>
    <style:style style:name="T68" style:family="text">
      <style:text-properties style:text-underline-style="solid" style:text-underline-width="auto" style:text-underline-color="font-color" style:letter-kerning="true" style:font-name-asian="Arial" style:language-asian="zh" style:country-asian="CN" style:font-name-complex="Times New Roman1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Sygnatura zamówienia: </text:span>ZP-3/2021</text:p>
      <text:p text:style-name="P27"><text:span text:style-name="T9">Załącznik nr 1 do SWZ</text:span></text:p>
      <text:h text:style-name="P76" text:outline-level="1"><text:span text:style-name="T9">FORMULARZ OFERTOWY</text:span></text:h>
      <text:p text:style-name="P28"><text:span text:style-name="T20">Pełna nazwa wykonawcy: ____________________________________________________________________</text:span><text:span text:style-name="T2">1)</text:span></text:p>
      <text:p text:style-name="P42"/>
      <text:p text:style-name="P28"><text:span text:style-name="T20">Adres: <text:s/>_______________________________________________________________________________</text:span><text:span text:style-name="T2">1)</text:span></text:p>
      <text:p text:style-name="P42"/>
      <text:p text:style-name="P28"><text:span text:style-name="T20">Nr telefonu/ Adres e-mail: ____________________________________________________________________</text:span><text:span text:style-name="T2">1)</text:span></text:p>
      <text:p text:style-name="P42"/>
      <text:p text:style-name="P28"><text:span text:style-name="T20">Nr KRS/ REGON/NIP: ______________________________________________________________________</text:span><text:span text:style-name="T2">1)</text:span></text:p>
      <text:p text:style-name="P49"/>
      <text:p text:style-name="P29"><text:span text:style-name="T25">Przystępując do postępowania prowadzonego w trybie przetargu nieograniczonego na: </text:span>Dostawę w formie leasingu operacyjnego z opcją wykupu fabrycznie nowych dwóch pojazdów do zbierania i transportu odpadów komunalnych</text:p>
      <text:p text:style-name="P48"/>
      <text:p text:style-name="P30"><text:span text:style-name="T10">I.</text:span><text:span text:style-name="T21"> </text:span><text:span text:style-name="T11">Oferujemy wykonanie przedmiotu zamówienia (</text:span><text:span text:style-name="T12">dostawa dwóch fabrycznie nowych pojazdów do zbiórki odpadów stałych) </text:span><text:span text:style-name="T11"><text:s/>za cenę zgodnie z poniższą tabelą:</text:span></text:p>
      <text:p text:style-name="P52"/>
      <text:p text:style-name="P78"><text:span text:style-name="T16">Wartość przedmiotu leasingu 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17">Cena brutto za jeden samochód</text:span></text:p>
          </table:table-cell>
          <table:table-cell table:style-name="Tabela1.B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/>
            <text:p text:style-name="P45">Słownie <text:s/>…..............................................................................</text:p>
            <text:p text:style-name="P45"/>
            <text:p text:style-name="P45"/>
          </table:table-cell>
          <table:table-cell table:style-name="Tabela1.B1" office:value-type="string">
            <text:p text:style-name="P47"><text:s text:c="70"/>zł</text:p>
          </table:table-cell>
        </table:table-row>
        <table:table-row table:style-name="Tabela1.1">
          <table:table-cell table:style-name="Tabela1.A1" office:value-type="string">
            <text:p text:style-name="P45"><text:span text:style-name="T17">Cena netto za jeden samochód </text:span></text:p>
          </table:table-cell>
          <table:table-cell table:style-name="Tabela1.B1" office:value-type="string"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4"/>
            <text:p text:style-name="P45">Słownie <text:s/>….............................................................................</text:p>
            <text:p text:style-name="P45"/>
          </table:table-cell>
          <table:table-cell table:style-name="Tabela1.B1" office:value-type="string">
            <text:p text:style-name="P47"><text:s text:c="65"/>zł</text:p>
          </table:table-cell>
        </table:table-row>
        <table:table-row table:style-name="Tabela1.1">
          <table:table-cell table:style-name="Tabela1.A1" office:value-type="string">
            <text:p text:style-name="P54">Cena brutto za dwa samochody</text:p>
          </table:table-cell>
          <table:table-cell table:style-name="Tabela1.B1" office:value-type="string">
            <text:p text:style-name="P47">zł</text:p>
          </table:table-cell>
        </table:table-row>
        <table:table-row table:style-name="Tabela1.1">
          <table:table-cell table:style-name="Tabela1.A1" office:value-type="string">
            <text:p text:style-name="P45"/>
            <text:p text:style-name="P45">Słownie <text:s/>….............................................................................</text:p>
            <text:p text:style-name="P44"/>
          </table:table-cell>
          <table:table-cell table:style-name="Tabela1.B1" office:value-type="string">
            <text:p text:style-name="P47"/>
          </table:table-cell>
        </table:table-row>
      </table:table>
      <text:p text:style-name="P77"/>
      <text:p text:style-name="P79"><text:span text:style-name="T16">Finansowanie w formie leasingu operacyjnego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9">Wyszczególnienie</text:p>
          </table:table-cell>
          <table:table-cell table:style-name="Tabela2.A1" office:value-type="string">
            <text:p text:style-name="P59">Ilość</text:p>
            <text:p text:style-name="P59">(2)</text:p>
          </table:table-cell>
          <table:table-cell table:style-name="Tabela2.A1" office:value-type="string">
            <text:p text:style-name="P59">J.m.</text:p>
            <text:p text:style-name="P59">(3)</text:p>
          </table:table-cell>
          <table:table-cell table:style-name="Tabela2.A1" office:value-type="string">
            <text:p text:style-name="P59">Cena jednostkowa netto</text:p>
            <text:p text:style-name="P59">(4)</text:p>
          </table:table-cell>
          <table:table-cell table:style-name="Tabela2.A1" office:value-type="string">
            <text:p text:style-name="P59">Wartość netto</text:p>
            <text:p text:style-name="P59">(2x4)</text:p>
          </table:table-cell>
        </table:table-row>
        <table:table-row table:style-name="Tabela2.2">
          <table:table-cell table:style-name="Tabela2.A1" office:value-type="string">
            <text:p text:style-name="P59">1.</text:p>
          </table:table-cell>
          <table:table-cell table:style-name="Tabela2.A1" office:value-type="string">
            <text:p text:style-name="P61">Opłata wstępna w wysokości 10 % wartości dostarczonego przedmiotu zamówienia</text:p>
          </table:table-cell>
          <table:table-cell table:style-name="Tabela2.A1" office:value-type="string">
            <text:p text:style-name="P59">2</text:p>
          </table:table-cell>
          <table:table-cell table:style-name="Tabela2.A1" office:value-type="string">
            <text:p text:style-name="P59">szt.</text:p>
          </table:table-cell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 table:style-name="Tabela2.3">
          <table:table-cell table:style-name="Tabela2.A1" office:value-type="string">
            <text:p text:style-name="P59">2.</text:p>
          </table:table-cell>
          <table:table-cell table:style-name="Tabela2.A1" office:value-type="string">
            <text:p text:style-name="P65"><text:span text:style-name="T31">Suma rat <text:s/>leasingowych płatnych w wymaganym okresie przy przyjętych 47 </text:span><text:span text:style-name="T15">* </text:span><text:span text:style-name="T31">równych miesięcznych ratach za pierwszy </text:span><text:soft-page-break/><text:span text:style-name="T31">samochód</text:span></text:p>
          </table:table-cell>
          <table:table-cell table:style-name="Tabela2.A1" office:value-type="string">
            <text:p text:style-name="P59">x</text:p>
          </table:table-cell>
          <table:table-cell table:style-name="Tabela2.A1" office:value-type="string">
            <text:p text:style-name="P59">x</text:p>
          </table:table-cell>
          <table:table-cell table:style-name="Tabela2.A1" office:value-type="string">
            <text:p text:style-name="P59">x</text:p>
          </table:table-cell>
          <table:table-cell table:style-name="Tabela2.A1" office:value-type="string">
            <text:p text:style-name="P62"/>
          </table:table-cell>
        </table:table-row>
        <table:table-row table:style-name="Tabela2.3">
          <table:table-cell table:style-name="Tabela2.A1" office:value-type="string">
            <text:p text:style-name="P59">3.</text:p>
          </table:table-cell>
          <table:table-cell table:style-name="Tabela2.A1" office:value-type="string">
            <text:p text:style-name="P65"><text:span text:style-name="T31">Suma rat <text:s/>leasingowych płatnych w wymaganym okresie przy przyjętych 47 </text:span><text:span text:style-name="T15">* </text:span><text:span text:style-name="T31">równych miesięcznych ratach za drugi samochód</text:span></text:p>
          </table:table-cell>
          <table:table-cell table:style-name="Tabela2.A1" office:value-type="string">
            <text:p text:style-name="P59">x</text:p>
          </table:table-cell>
          <table:table-cell table:style-name="Tabela2.A1" office:value-type="string">
            <text:p text:style-name="P59">x</text:p>
          </table:table-cell>
          <table:table-cell table:style-name="Tabela2.A1" office:value-type="string">
            <text:p text:style-name="P59">x</text:p>
          </table:table-cell>
          <table:table-cell table:style-name="Tabela2.A1" office:value-type="string">
            <text:p text:style-name="P62"/>
          </table:table-cell>
        </table:table-row>
        <table:table-row table:style-name="Tabela2.5">
          <table:table-cell table:style-name="Tabela2.A1" office:value-type="string">
            <text:p text:style-name="P59">4.</text:p>
          </table:table-cell>
          <table:table-cell table:style-name="Tabela2.A1" office:value-type="string">
            <text:p text:style-name="P61">Opłata końcowa (wielkość wykupu): 5 % za pierwszy samochód</text:p>
          </table:table-cell>
          <table:table-cell table:style-name="Tabela2.A1" office:value-type="string">
            <text:p text:style-name="P59">1</text:p>
          </table:table-cell>
          <table:table-cell table:style-name="Tabela2.A1" office:value-type="string">
            <text:p text:style-name="P59">szt.</text:p>
          </table:table-cell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 table:style-name="Tabela2.5">
          <table:table-cell table:style-name="Tabela2.A1" office:value-type="string">
            <text:p text:style-name="P59">5.</text:p>
          </table:table-cell>
          <table:table-cell table:style-name="Tabela2.A1" office:value-type="string">
            <text:p text:style-name="P61">Opłata końcowa (wielkość wykupu): 5 % za drugi samochód</text:p>
          </table:table-cell>
          <table:table-cell table:style-name="Tabela2.A1" office:value-type="string">
            <text:p text:style-name="P59">1</text:p>
          </table:table-cell>
          <table:table-cell table:style-name="Tabela2.A1" office:value-type="string">
            <text:p text:style-name="P59">szt.</text:p>
          </table:table-cell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 table:style-name="Tabela2.7">
          <table:table-cell table:style-name="Tabela2.A7" table:number-rows-spanned="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2.A1" office:value-type="string">
            <text:p text:style-name="P59">Razem netto</text:p>
          </table:table-cell>
          <table:table-cell table:style-name="Tabela2.A1" office:value-type="string">
            <text:p text:style-name="P62"/>
          </table:table-cell>
        </table:table-row>
        <table:table-row table:style-name="Tabela2.8">
          <table:covered-table-cell/>
          <table:covered-table-cell/>
          <table:covered-table-cell/>
          <table:covered-table-cell/>
          <table:table-cell table:style-name="Tabela2.E8" office:value-type="string">
            <text:p text:style-name="P59">Podatek VAT</text:p>
          </table:table-cell>
          <table:table-cell table:style-name="Tabela2.E8" office:value-type="string">
            <text:p text:style-name="P62"/>
          </table:table-cell>
        </table:table-row>
        <table:table-row table:style-name="Tabela2.9">
          <table:covered-table-cell/>
          <table:covered-table-cell/>
          <table:covered-table-cell/>
          <table:covered-table-cell/>
          <table:table-cell table:style-name="Tabela2.A1" office:value-type="string">
            <text:p text:style-name="P59">Razem brutto</text:p>
          </table:table-cell>
          <table:table-cell table:style-name="Tabela2.A1" office:value-type="string">
            <text:p text:style-name="P69"/>
          </table:table-cell>
        </table:table-row>
      </table:table>
      <text:p text:style-name="P52"/>
      <text:p text:style-name="P37"><text:span text:style-name="T26">Oświadczamy, że w cenie oferty zostały uwzględnione wszystkie koszty wykonania zamówienia i realizacji przyszłego świadczenia umownego i oferta nie stanowi czynu nieuczciwej konkurencji, zgodnie z ustawą z dnia <text:s text:c="20"/>16 kwietnia 1993 r. o zwalczaniu nieuczciwej konkurencji z późniejszymi zmianami.</text:span></text:p>
      <text:p text:style-name="P16"/>
      <text:p text:style-name="P32"><text:span text:style-name="T4">II. Okres gwarancji:</text:span></text:p>
      <text:p text:style-name="P32"><text:span text:style-name="T6">Udzielamy Zamawiającemu gwarancji jakości na podwozie i zabudowę na okres:</text:span></text:p>
      <text:p text:style-name="P32"><text:span text:style-name="T6">24 miesiące</text:span><text:span text:style-name="T34"> bez limitu kilometrów oraz 36 miesięcy bez limitu kilometrów na elementy strukturalne</text:span><text:span text:style-name="T6">; </text:span></text:p>
      <text:p text:style-name="P32"><text:span text:style-name="T6">36 miesięcy</text:span><text:span text:style-name="T34"> bez limitu kilometrów oraz 36 miesięcy bez limitu kilometrów na elementy strukturalne</text:span><text:span text:style-name="T6">; </text:span></text:p>
      <text:p text:style-name="P32"><text:span text:style-name="T6">48 miesięcy</text:span><text:span text:style-name="T34"> bez limitu kilometrów oraz 36 miesięcy bez limitu kilometrów na elementy strukturalne</text:span><text:span text:style-name="T6">;</text:span></text:p>
      <text:p text:style-name="P32"><text:span text:style-name="T6">60 miesięcy</text:span><text:span text:style-name="T34"> bez limitu kilometrów oraz 36 miesięcy bez limitu kilometrów na elementy strukturalne</text:span><text:span text:style-name="T6">;</text:span></text:p>
      <text:p text:style-name="P32"><text:span text:style-name="T35">(termin gwarancji liczony jest od daty odbioru końcowego dwóch pojazdów, właściwy termin okresu gwarancji – </text:span><text:span text:style-name="T36">podkreślić, zakreślić lub oznaczyć</text:span><text:span text:style-name="T35">)*.</text:span></text:p>
      <text:p text:style-name="P37"><text:span text:style-name="T27">Gwarancja musi być wyrażona w pełnych miesiącach.</text:span></text:p>
      <text:p text:style-name="P37"><text:span text:style-name="T27">Zamawiający wymaga minimum 24 miesięcznego okresu gwarancji</text:span><text:span text:style-name="T34"> bez limitu kilometrów oraz 36 miesięcy bez limitu kilometrów na elementy strukturalne</text:span><text:span text:style-name="T27">. </text:span></text:p>
      <text:p text:style-name="P37"><text:span text:style-name="T27">W przypadku nie uzupełnienia w druku oferty pola „gwarancja” Zamawiający uzna, iż wykonawca zaoferował 24 miesięczny okres gwarancji </text:span><text:span text:style-name="T34">bez limitu kilometrów oraz 36 miesięcy bez limitu kilometrów na elementy strukturalne</text:span><text:span text:style-name="T27"> i tym samym przyzna Wykonawcy 0 punktów.</text:span></text:p>
      <text:p text:style-name="P37"><text:span text:style-name="T27">W przypadku wpisania przez wykonawcę gwarancji wyższej niż 60 miesięcy </text:span><text:span text:style-name="T34">bez limitu kilometrów oraz 36 miesięcy bez limitu kilometrów na elementy strukturalne</text:span><text:span text:style-name="T27"> Zamawiający uzna, że Wykonawca zaoferował 60 miesięczny okres gwarancji</text:span><text:span text:style-name="T34"> bez limitu kilometrów oraz 36 miesięcy bez limitu kilometrów na elementy strukturalne</text:span><text:span text:style-name="T27"> i tym samym przyzna Wykonawcy 20 punktów.</text:span></text:p>
      <text:p text:style-name="P19"/>
      <text:p text:style-name="P16"/>
      <text:p text:style-name="P32"><text:span text:style-name="T4">III. </text:span><text:span text:style-name="T13">Zabudowa śmieciarki </text:span></text:p>
      <text:p text:style-name="P50"/>
      <text:p text:style-name="P32"><text:span text:style-name="T29">Oświadczam, iż dostarczę pojazdy wyposażone w skrzynie ładunkowe </text:span><text:span text:style-name="T43">ożebrowane profilem stalowym</text:span></text:p>
      <text:p text:style-name="P32"><text:span text:style-name="T43">Tak</text:span></text:p>
      <text:p text:style-name="P32"><text:soft-page-break/><text:span text:style-name="T43">Nie</text:span></text:p>
      <text:p text:style-name="P32"><text:span text:style-name="T36">podkreślić, zakreślić lub oznaczyć</text:span><text:span text:style-name="T35">)*.</text:span></text:p>
      <text:p text:style-name="P53"/>
      <text:p text:style-name="P32"><text:span text:style-name="T29">W przypadku nie uzupełnienia (zakreślenia), w druku Oferta (dotyczy pola „Zabudowa śmieciarki”, Zamawiający uzna, iż Wykonawca zaoferował pojazdy niewyposażone w skrzynie ładunkowe ożebrowane profilem stalowym i tym samym przyzna wykonawcy 0 punktów.</text:span></text:p>
      <text:p text:style-name="P16"/>
      <text:p text:style-name="P16"/>
      <text:p text:style-name="P32"><text:span text:style-name="T4">IV. Adres punktu serwisowego:……………………………………………………………………………….. </text:span></text:p>
      <text:p text:style-name="P16"/>
      <text:p text:style-name="P32"><text:span text:style-name="T35">(Wykonawca wpisuje dokładny adres punktu serwisowego)</text:span></text:p>
      <text:p text:style-name="P16"/>
      <text:p text:style-name="P32"><text:span text:style-name="T4">V. Płatność</text:span></text:p>
      <text:p text:style-name="P32"><text:span text:style-name="T6">Zapłata realizowana będzie, przelewem na konto Wykonawcy nr …………………………………………… </text:span><text:span text:style-name="T35">(podać nr konta)</text:span><text:span text:style-name="T6">, w okresie do </text:span><text:span text:style-name="T4">30 dni</text:span><text:span text:style-name="T6"> od daty wpływu na adres zamawiającego, prawidłowo wystawionej faktury VAT. </text:span><text:span text:style-name="T26">Na fakturze powinien znajdować się numer umowy, której faktura dotyczy.</text:span></text:p>
      <text:p text:style-name="P80"><text:span text:style-name="T14">VI. Wpłata wadium:</text:span></text:p>
      <text:p text:style-name="P2"><text:span text:style-name="T44">1. Przedkładamy potwierdzenie wniesienia wadium w formie …...........……………………..................................... </text:span></text:p>
      <text:p text:style-name="P2"><text:span text:style-name="T44">w wysokości ……........................................................................................................................................................ </text:span></text:p>
      <text:p text:style-name="P2"><text:span text:style-name="T44">2. Zamawiający zwróci wadium na konto Wykonawcy nr ………........................................……........................... </text:span></text:p>
      <text:p text:style-name="P33"><text:span text:style-name="T33">w banku………………………………………………………………………….....................................................</text:span></text:p>
      <text:p text:style-name="P80"><text:span text:style-name="T14">Oświadczamy, że:</text:span></text:p>
      <text:list xml:id="list2835327061" text:style-name="WWNum16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20">Oferujemy przedmiot zamówienia spełniający co najmniej wymagania wyszczególnione w opisie przedmiotu zamówienia oraz załącznikach do SWZ;</text:span></text:p>
                    </text:list-item>
                    <text:list-item>
                      <text:p text:style-name="P87"><text:span text:style-name="T22">Zgodnie z ustawą o podatku od towarów i usług obowiązek odprowadzenia podatku powstaje po stronie ........................................</text:span><text:span text:style-name="T47"> 3)</text:span><text:span text:style-name="T22"> (Wykonawcy lub Zamawiającego – </text:span><text:span text:style-name="T37">odpowiednie wpisać</text:span><text:span text:style-name="T22">).</text:span></text:p>
                    </text:list-item>
                    <text:list-item>
                      <text:p text:style-name="P87"><text:span text:style-name="T23">Jestem*: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0">mikroprzedsiębiorstwem</text:p>
          </table:table-cell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0">małym przedsiębiorstwem</text:p>
          </table:table-cell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0">średnim przedsiębiorstwem</text:p>
          </table:table-cell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0">dużym przedsiębiorstwem</text:p>
          </table:table-cell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0">jednoosobową działalnością gospodarczą</text:p>
          </table:table-cell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0">osobą fizyczną nieprowadząca działalności gospodarczej</text:p>
          </table:table-cell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0">inny rodzaj</text:p>
          </table:table-cell>
          <table:table-cell table:style-name="Tabela3.A1" office:value-type="string">
            <text:p text:style-name="P71"/>
          </table:table-cell>
        </table:table-row>
      </table:table>
      <text:p text:style-name="P88"><text:span text:style-name="T38">*zaznaczyć odpowiednie</text:span></text:p>
      <text:p text:style-name="P90"/>
      <text:list xml:id="list143142303565078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23">Pochodzę z innego państwa członkowskiego Unii Europejskiej: TAK / NIE </text:span><text:span text:style-name="T38">(odpowiednie zakreślić)</text:span><text:span text:style-name="T54">.</text:span></text:p>
                    </text:list-item>
                    <text:list-item>
                      <text:p text:style-name="P102"><text:span text:style-name="T23">Pochodzę z innego państwa nie będącego członkiem Unii Europejskiej: TAK / NIE </text:span><text:span text:style-name="T38">(odpowiednie zakreślić).</text:span></text:p>
                    </text:list-item>
                    <text:list-item>
                      <text:p text:style-name="P87"><text:span text:style-name="T20">Zapoznaliśmy się z postanowieniami zawartymi w ogłoszeniu i SWZ, i nie wnosimy do nich</text:span><text:span text:style-name="T7"> zastrzeżeń oraz zdobyliśmy konieczne informacje potrzebne do właściwego przygotowania oferty.</text:span></text:p>
                    </text:list-item>
                    <text:list-item>
                      <text:p text:style-name="P87"><text:span text:style-name="T33">Projektowane postanowienia umowy</text:span><text:span text:style-name="T23"> </text:span><text:span text:style-name="T7">zostały przez nas zaakceptowane i w przypadku wyboru naszej oferty zobowiązujemy się do zawarcia umowy na warunkach tam określonych w miejscu i terminie wskazanym przez Zamawiającego.</text:span></text:p>
                    </text:list-item>
                    <text:list-item>
                      <text:p text:style-name="P87"><text:span text:style-name="T7">Uważamy się za związanych niniejszą ofertą na czas <text:s/>60 dni od upływu terminu składania ofert.</text:span></text:p>
                    </text:list-item>
                    <text:list-item>
                      <text:p text:style-name="P87"><text:span text:style-name="T7">Warunki płatności: do 30 dni od dnia dostarczenia do Zamawiającego prawidłowo wystawionej faktury.</text:span></text:p>
                    </text:list-item>
                    <text:list-item>
                      <text:p text:style-name="P87"><text:soft-page-break/><text:span text:style-name="T7">Zobowiązujemy się do zapewnienia możliwości odbierania wszelkiej korespondencji związanej z prowadzonym postępowaniem przez całą dobę za pośrednictwem Platform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38"><text:span text:style-name="T5">VII. Informujemy, że:</text:span></text:p>
      <text:list xml:id="list571137010" text:style-name="WWNum33">
        <text:list-item>
          <text:p text:style-name="P89"><text:span text:style-name="T60">Osobą odpowiedzialną za realizację <text:s/>umowy ze strony wykonawcy jest…………………………………. (imię, nazwisko), nr tel.: …………………………… adres e-mail:…………………………………. . </text:span></text:p>
        </text:list-item>
        <text:list-item>
          <text:p text:style-name="P89"><text:span text:style-name="T28">Dostawa</text:span><text:span text:style-name="T61"> wykonana będzie własnymi siłami/z pomocą Podwykonawcy</text:span><text:span text:style-name="T49">4)</text:span><text:span text:style-name="T61"> który wykonywać będzie część zamówienia obejmującą: ………………..…….….…… </text:span><text:span text:style-name="T49">2)</text:span><text:span text:style-name="T61">, </text:span><text:span text:style-name="T30">……..……………...............</text:span><text:span text:style-name="T49">1)</text:span><text:span text:style-name="T30"> </text:span><text:span text:style-name="T62">nazwa firmy, siedziba</text:span><text:span text:style-name="T30"> </text:span><text:span text:style-name="T7">zakres <text:s/>…………………….......……...…………………………………………</text:span><text:span text:style-name="T2">1)</text:span></text:p>
        </text:list-item>
      </text:list>
      <text:p text:style-name="P51"/>
      <text:p text:style-name="P93"><text:span text:style-name="T67">Uwaga:</text:span></text:p>
      <text:p text:style-name="P34"><text:span text:style-name="T48">1)</text:span><text:span text:style-name="T24"> </text:span><text:span text:style-name="T55">należy wpisać,</text:span></text:p>
      <text:p text:style-name="P34"><text:span text:style-name="T50">2)</text:span><text:span text:style-name="T55"> z dokładnością do dwóch miejsc po przecinku,</text:span></text:p>
      <text:p text:style-name="P31"><text:span text:style-name="T51">3)</text:span><text:span text:style-name="T58"> </text:span><text:span text:style-name="T54">należy niepotrzebne skreślić. </text:span></text:p>
      <text:p text:style-name="P94"><text:span text:style-name="T54">- jeżeli wykonawca nie dokona skreślenia zamawiający uzna, że obowiązek podatkowy leży po stronie wykonawcy,</text:span></text:p>
      <text:p text:style-name="P95"><text:span text:style-name="T59">- jeżeli wykonawca nie dokona skreślenia, zamawiający uzna, że nie jest on ani małym ani średnim przedsiębiorcą,</text:span></text:p>
      <text:p text:style-name="P96"><text:span text:style-name="T52">4)</text:span><text:span text:style-name="T56"> </text:span><text:span text:style-name="T57">niepotrzebne skreślić. Jeżeli wykonawca nie dokona skreślenia i nie wypełni pkt IV ppkt 3, zamawiający uzna, że wykonawca nie zamierza powierzyć części zamówienia podwykonawcom</text:span></text:p>
      <text:p text:style-name="P64"/>
      <text:p text:style-name="P31"><text:span text:style-name="T16">Oświadczamy, że</text:span><text:span text:style-name="T32"> wypełniliśmy obowiązki informacyjne przewidziane w art. 13 lub art. 14 RODO</text:span><text:span text:style-name="T53">1)</text:span><text:span text:style-name="T32"> wobec osób fizycznych, od których dane osobowe bezpośrednio lub pośrednio pozyskaliśmy w celu ubiegania się o udzielenie zamówienia publicznego w niniejszym postępowaniu</text:span><text:span text:style-name="T53">2)</text:span><text:span text:style-name="T32">.</text:span></text:p>
      <text:p text:style-name="P97"><text:span text:style-name="T3">1) </text:span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t.j. Dz. Urz. UE L 119 z 04.05.2016 r., str. 1).</text:span></text:p>
      <text:p text:style-name="P98"><text:span text:style-name="T2">2) </text:span><text:span text:style-name="T7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4"/>
      <text:p text:style-name="P39"><text:span text:style-name="T63">Uwaga</text:span><text:span text:style-name="T65">:</text:span></text:p>
      <text:p text:style-name="P35"><text:span text:style-name="T20">Zamawiający zaleca zapisanie tego dokumentu </text:span><text:span text:style-name="T68">w formacie PDF</text:span><text:span text:style-name="T20">. </text:span></text:p>
      <text:p text:style-name="P35"><text:span text:style-name="T20">Dokument należy wypełnić i podpisać: </text:span><text:span text:style-name="T39">kwalifikowanym podpisem elektronicznym</text:span><text:span text:style-name="T20">.</text:span></text:p>
      <text:p text:style-name="P15"/>
      <text:p text:style-name="P15"/>
      <text:p text:style-name="P55"><text:bookmark text:name="_GoBack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<text:soft-page-break/><text:span text:style-name="T1">Sygnatura zamówienia: </text:span>ZP-3/2021</text:p>
      <text:p text:style-name="P27"><text:span text:style-name="T9">Załącznik nr 4 do SWZ</text:span></text:p>
      <text:p text:style-name="P56"/>
      <text:p text:style-name="P56"/>
      <text:p text:style-name="P56"/>
      <text:p text:style-name="P3"><text:span text:style-name="T46">Oświadczenie Wykonawcy o przynależności lub braku przynależności do tej samej grupy kapitałowej, o której mowa w art. 108 ust. 1 pkt. 5 ustawy Prawo zamówień publicznych z dnia 19 września 2019 r. (Tekst jednolity: Dz. U. z 2021 r., poz. 1129)</text:span></text:p>
      <text:p text:style-name="P4"/>
      <text:p text:style-name="P11"><text:span text:style-name="T46">Wykonawca: </text:span></text:p>
      <text:p text:style-name="P11"><text:span text:style-name="T46">................................................ </text:span></text:p>
      <text:p text:style-name="P11"><text:span text:style-name="T46">................................................ </text:span></text:p>
      <text:p text:style-name="P11"><text:span text:style-name="T46">................................................ </text:span></text:p>
      <text:p text:style-name="P11"><text:span text:style-name="T46">(pełna nazwa/firma, adres) </text:span></text:p>
      <text:p text:style-name="P6"/>
      <text:p text:style-name="P2"><text:span text:style-name="T44">Na potrzeby postępowania o udzielenie zamówienia publicznego pn.: „Dostawa w formie leasingu operacyjnego z opcją wykupu fabrycznie nowych dwóch pojazdów do zbierania i transportu odpadów komunalnych” oświadczam, co następuje: </text:span></text:p>
      <text:p text:style-name="P11"><text:span text:style-name="T46">1. Przynależę/ nie przynależę</text:span><text:span text:style-name="T40">*</text:span><text:span text:style-name="T46"> </text:span><text:span text:style-name="T44">do grupy kapitałowej w rozumieniu ustawy z dnia 16 lutego 2007 roku o ochronie konkurencji i konsumentów (tj. Dz. U z 2021 r. poz. 275 z późn. zm.) z innymi wykonawcami, którzy złożyli odrębne oferty lub wnioski o dopuszczenie do udziału w niniejszym postępowaniu. </text:span></text:p>
      <text:p text:style-name="P6"/>
      <text:p text:style-name="P11"><text:span text:style-name="T46">2. Wykaz wykonawców należących do tej samej grupy kapitałowej, którzy złożyli oferty: </text:span></text:p>
      <text:p text:style-name="P6"/>
      <text:p text:style-name="P11"><text:span text:style-name="T44">............................................................................................................................................ </text:span></text:p>
      <text:p text:style-name="P11"><text:span text:style-name="T46">3. </text:span><text:span text:style-name="T44">Oświadczam, że w przypadku przynależenia do tej samej grupy kapitałowej powiązania z innym Wykonawcą nie prowadzą do zakłócenia konkurencji w przedmiotowym postępowaniu, ponieważ złożone oferty obejmują odrębny przedmiot zamówienia</text:span><text:span text:style-name="T46">. </text:span></text:p>
      <text:p text:style-name="P6"/>
      <text:p text:style-name="P11"><text:span text:style-name="T41">*Niepotrzebne skreślić </text:span></text:p>
      <text:p text:style-name="P75"/>
      <text:p text:style-name="P75"/>
      <text:p text:style-name="P35"><text:span text:style-name="T66">W przypadku przynależności do tej samej grupy kapitałowej wykonawca może złożyć wraz z niniejszym oświadczeniem informacje, potwierdzające przygotowanie oferty lub wniosku o dopuszczenie do udziału w postępowaniu niezależnie od innego wykonawcy należącego do tej samej grupy kapitałowej;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><text:span text:style-name="T63">Uwaga</text:span><text:span text:style-name="T65">:</text:span></text:p>
      <text:p text:style-name="P43"/>
      <text:p text:style-name="P35"><text:span text:style-name="T20">Zamawiający zaleca zapisanie tego dokumentu </text:span><text:span text:style-name="T68">w formacie PDF</text:span><text:span text:style-name="T20">. </text:span></text:p>
      <text:p text:style-name="P74"/>
      <text:p text:style-name="P74"/>
      <text:p text:style-name="P35"><text:span text:style-name="T20">Dokument należy wypełnić i podpisać: </text:span><text:span text:style-name="T39">kwalifikowanym podpisem elektronicznym</text:span><text:span text:style-name="T20"> </text:span>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11"><text:span text:style-name="T40">Dokument składany w odpowiedzi na wezwanie Zamawiającego. </text:span></text:p>
      <text:p text:style-name="P7"/>
      <text:p text:style-name="P8"/>
      <text:p text:style-name="P26"><text:span text:style-name="T1">Sygnatura zamówienia: </text:span>ZP-3/2021</text:p>
      <text:p text:style-name="P27"><text:span text:style-name="T9">Załącznik nr 5 do SWZ</text:span></text:p>
      <text:p text:style-name="P10"/>
      <text:p text:style-name="P10"/>
      <text:p text:style-name="P3"><text:span text:style-name="T46">Oświadczenie</text:span></text:p>
      <text:p text:style-name="P6"/>
      <text:p text:style-name="P2"><text:span text:style-name="T44">Przystępując do udziału w postępowaniu o udzielenie zamówienia publicznego na dostawę w formie leasingu operacyjnego z opcją wykupu fabrycznie nowych dwóch pojazdów do zbierania i transportu odpadów komunalnych oświadczamy, iż informacje zawarte w Jednolitym Europejskim Dokumencie Zamówienia <text:s text:c="26"/>w zakresie podstaw do wykluczenia wskazanych przez Zamawiającego, o którym mowa w: </text:span></text:p>
      <text:p text:style-name="P5"/>
      <text:p text:style-name="P11"><text:span text:style-name="T46">1) Art. 108 ust. 1 pkt 3 ustawy Pzp, </text:span></text:p>
      <text:p text:style-name="P6"/>
      <text:p text:style-name="P2"><text:span text:style-name="T44">Z postępowania o udzielenie zamówienia wyklucza się wykonawcę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. </text:span></text:p>
      <text:p text:style-name="P5"/>
      <text:p text:style-name="P11"><text:span text:style-name="T46">2) Art. 108 ust. 1 pkt 6 ustawy Pzp. </text:span></text:p>
      <text:p text:style-name="P6"/>
      <text:p text:style-name="P2"><text:span text:style-name="T44">Z postępowania o udzielenie zamówienia wyklucza się wykonawcę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inny sposób niż przez wykluczenie wykonawcy z udziału w postępowaniu o udzielenie zamówienia. </text:span></text:p>
      <text:p text:style-name="P66"/>
      <text:p text:style-name="P35"><text:span text:style-name="T33">Są aktualne na dzień składania ofert w przedmiotowym postępowaniu o udzielenie zamówienia publicznego</text:span><text:span text:style-name="T43">.</text:span></text:p>
      <text:p text:style-name="P43"/>
      <text:p text:style-name="P43"/>
      <text:p text:style-name="P43"/>
      <text:p text:style-name="P43"/>
      <text:p text:style-name="P43"/>
      <text:p text:style-name="P39"><text:span text:style-name="T63">Uwaga</text:span><text:span text:style-name="T65">:</text:span></text:p>
      <text:p text:style-name="P43"/>
      <text:p text:style-name="P35"><text:span text:style-name="T20">Zamawiający zaleca zapisanie tego dokumentu </text:span><text:span text:style-name="T68">w formacie PDF</text:span><text:span text:style-name="T20">. </text:span></text:p>
      <text:p text:style-name="P74"/>
      <text:p text:style-name="P74"/>
      <text:p text:style-name="P35"><text:span text:style-name="T20">Dokument należy wypełnić i podpisać: </text:span><text:span text:style-name="T39">kwalifikowanym podpisem elektronicznym</text:span><text:span text:style-name="T20"> 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6"><text:soft-page-break/><text:span text:style-name="T1">Sygnatura zamówienia: </text:span>ZP-3/2021</text:p>
      <text:p text:style-name="P27"><text:span text:style-name="T9">Załącznik nr 6 do SWZ</text:span></text:p>
      <text:p text:style-name="P43"/>
      <text:p text:style-name="P9"/>
      <text:p text:style-name="P9"/>
      <text:p text:style-name="P40"><text:span text:style-name="T19">Oświadczenie </text:span></text:p>
      <text:p text:style-name="P40"><text:span text:style-name="T19">Wykonawców wspólnie ubiegających się o udzielenie zamówienia <text:s/></text:span></text:p>
      <text:p text:style-name="P40"><text:span text:style-name="T19">z art. 117 ust. 4 ustawy z dnia 11 września 2019r. Prawo zamówień publicznych</text:span></text:p>
      <text:p text:style-name="P58"/>
      <text:p text:style-name="P58"/>
      <text:p text:style-name="P41"><text:span text:style-name="T19">Nazwa postępowania</text:span><text:span text:style-name="T33">: </text:span><text:span text:style-name="T18">Dostawa w formie leasingu operacyjnego z opcją wykupu fabrycznie nowych dwóch pojazdów do zbierania i transportu odpadów komunalnych</text:span></text:p>
      <text:p text:style-name="P67"/>
      <text:p text:style-name="P67"/>
      <text:p text:style-name="P41"><text:span text:style-name="T33">My, Wykonawcy wspólnie ubiegający się o udzielenie zamówienia publicznego:</text:span></text:p>
      <text:p text:style-name="P67"/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row table:style-name="Tabela4.1">
          <table:table-cell table:style-name="Tabela4.A1" office:value-type="string">
            <text:p text:style-name="P73">Pełna nazwa Wykonawcy</text:p>
          </table:table-cell>
          <table:table-cell table:style-name="Tabela4.A1" office:value-type="string">
            <text:p text:style-name="P73">Siedziba </text:p>
            <text:p text:style-name="P73">(ulica, miejscowość)</text:p>
          </table:table-cell>
          <table:table-cell table:style-name="Tabela4.A1" office:value-type="string">
            <text:p text:style-name="P73">NIP</text:p>
          </table:table-cell>
          <table:table-cell table:style-name="Tabela4.A1" office:value-type="string">
            <text:p text:style-name="P73">Osoby uprawnione do Reprezentacji</text:p>
          </table:table-cell>
        </table:table-row>
        <table:table-row table:style-name="Tabela4.1">
          <table:table-cell table:style-name="Tabela4.A2" office:value-type="string">
            <text:p text:style-name="P72"/>
          </table:table-cell>
          <table:table-cell table:style-name="Tabela4.B2" office:value-type="string">
            <text:p text:style-name="P72"/>
          </table:table-cell>
          <table:table-cell table:style-name="Tabela4.C2" office:value-type="string">
            <text:p text:style-name="P72"/>
          </table:table-cell>
          <table:table-cell table:style-name="Tabela4.D2" office:value-type="string">
            <text:p text:style-name="P72"/>
          </table:table-cell>
        </table:table-row>
        <table:table-row table:style-name="Tabela4.1">
          <table:table-cell table:style-name="Tabela4.A3" office:value-type="string">
            <text:p text:style-name="P72"/>
          </table:table-cell>
          <table:table-cell table:style-name="Tabela4.B3" office:value-type="string">
            <text:p text:style-name="P72"/>
          </table:table-cell>
          <table:table-cell table:style-name="Tabela4.C3" office:value-type="string">
            <text:p text:style-name="P72"/>
          </table:table-cell>
          <table:table-cell table:style-name="Tabela4.D3" office:value-type="string">
            <text:p text:style-name="P72"/>
          </table:table-cell>
        </table:table-row>
        <table:table-row table:style-name="Tabela4.1">
          <table:table-cell table:style-name="Tabela4.A4" office:value-type="string">
            <text:p text:style-name="P72"/>
          </table:table-cell>
          <table:table-cell table:style-name="Tabela4.B4" office:value-type="string">
            <text:p text:style-name="P72"/>
          </table:table-cell>
          <table:table-cell table:style-name="Tabela4.C4" office:value-type="string">
            <text:p text:style-name="P72"/>
          </table:table-cell>
          <table:table-cell table:style-name="Tabela4.D4" office:value-type="string">
            <text:p text:style-name="P72"/>
          </table:table-cell>
        </table:table-row>
      </table:table>
      <text:p text:style-name="P67"/>
      <text:p text:style-name="P41"><text:span text:style-name="T33">Niniejszym oświadczamy, że:</text:span></text:p>
      <text:p text:style-name="P67"/>
      <text:p text:style-name="P67"/>
      <text:p text:style-name="P99"><text:span text:style-name="T33">Warunek dotyczący doświadczenia opisany w pkt. VIII SWZ spełnia/ają w naszym imieniu Wykonawca/y:</text:span></text:p>
      <text:p text:style-name="P10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3">Pełna nazwa Wykonawcy</text:p>
          </table:table-cell>
          <table:table-cell table:style-name="Tabela5.A1" office:value-type="string">
            <text:p text:style-name="P73">Siedziba </text:p>
            <text:p text:style-name="P73">(ulica, miejscowość)</text:p>
          </table:table-cell>
          <table:table-cell table:style-name="Tabela5.A1" office:value-type="string">
            <text:p text:style-name="P73">Dostawy, które będą wykonywane przez Wykonawcę</text:p>
          </table:table-cell>
        </table:table-row>
        <table:table-row table:style-name="Tabela5.1">
          <table:table-cell table:style-name="Tabela5.A2" office:value-type="string">
            <text:p text:style-name="P72"/>
          </table:table-cell>
          <table:table-cell table:style-name="Tabela5.B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office:value-type="string">
            <text:p text:style-name="P72"/>
          </table:table-cell>
          <table:table-cell table:style-name="Tabela5.C3" office:value-type="string">
            <text:p text:style-name="P72"/>
          </table:table-cell>
        </table:table-row>
        <table:table-row table:style-name="Tabela5.1">
          <table:table-cell table:style-name="Tabela5.A4" office:value-type="string">
            <text:p text:style-name="P72"/>
          </table:table-cell>
          <table:table-cell table:style-name="Tabela5.B4" office:value-type="string">
            <text:p text:style-name="P72"/>
          </table:table-cell>
          <table:table-cell table:style-name="Tabela5.C4" office:value-type="string">
            <text:p text:style-name="P72"/>
          </table:table-cell>
        </table:table-row>
      </table:table>
      <text:p text:style-name="P67"/>
      <text:p text:style-name="P67"/>
      <text:p text:style-name="P41"><text:span text:style-name="T33"><text:tab/><text:tab/></text:span></text:p>
      <text:p text:style-name="P67"/>
      <text:p text:style-name="P39"><text:span text:style-name="T63">Uwaga</text:span><text:span text:style-name="T65">:</text:span></text:p>
      <text:p text:style-name="P43"/>
      <text:p text:style-name="P35"><text:span text:style-name="T20">Zamawiający zaleca zapisanie tego dokumentu </text:span><text:span text:style-name="T68">w formacie PDF</text:span><text:span text:style-name="T20">. </text:span></text:p>
      <text:p text:style-name="P74"/>
      <text:p text:style-name="P74"/>
      <text:p text:style-name="P35"><text:span text:style-name="T20">Dokument należy wypełnić i podpisać: </text:span><text:span text:style-name="T39">kwalifikowanym podpisem elektronicznym</text:span><text:span text:style-name="T20"> </text:span></text:p>
      <text:p text:style-name="P67"/>
      <text:p text:style-name="P67"/>
      <text:p text:style-name="P6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T40">Dokument składany w odpowiedzi na wezwanie Zamawiającego. </text:span></text:p>
      <text:p text:style-name="P7"/>
      <text:p text:style-name="P8"/>
      <text:p text:style-name="P26"><text:span text:style-name="T1">Sygnatura zamówienia: </text:span>ZP-3/2021</text:p>
      <text:p text:style-name="P27"><text:span text:style-name="T9">Załącznik nr 7 do SWZ</text:span></text:p>
      <text:p text:style-name="P43"/>
      <text:p text:style-name="P43"/>
      <text:p text:style-name="P43"><text:bookmark text:name="_Hlk61172342"/></text:p>
      <text:p text:style-name="P20"/>
      <text:p text:style-name="P82"><text:span text:style-name="T5">WYKAZ DOSTAW</text:span></text:p>
      <text:p text:style-name="P83"/>
      <text:p text:style-name="P29"><text:span text:style-name="T7">Dotyczy: postępowania na: </text:span><text:span text:style-name="T33">Dostawę w formie leasingu operacyjnego z opcją wykupu fabrycznie nowych dwóch pojazdów do zbierania i transportu odpadów komunalnych</text:span><text:span text:style-name="T7">, </text:span><text:span text:style-name="T20">oświadczam, co następuje:</text:span></text:p>
      <text:p text:style-name="P84"/>
      <text:p text:style-name="P8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">LP.</text:p>
          </table:table-cell>
          <table:table-cell table:style-name="Tabela6.A1" office:value-type="string">
            <text:p text:style-name="P17">Przedmiot dostawy</text:p>
          </table:table-cell>
          <table:table-cell table:style-name="Tabela6.A1" office:value-type="string">
            <text:p text:style-name="P17">Wartość brutto dostawy</text:p>
          </table:table-cell>
          <table:table-cell table:style-name="Tabela6.D1" office:value-type="string">
            <text:p text:style-name="P17"/>
            <text:p text:style-name="P17">Nazwa i adres odbiorcy</text:p>
          </table:table-cell>
          <table:table-cell table:style-name="Tabela6.E1" office:value-type="string">
            <text:p text:style-name="P17">Data wykonania </text:p>
            <text:p text:style-name="P21"><text:span text:style-name="T64">dzień/miesiąc/ rok</text:span></text:p>
          </table:table-cell>
        </table:table-row>
        <table:table-row table:style-name="Tabela6.2">
          <table:table-cell table:style-name="Tabela6.A1" office:value-type="string">
            <text:p text:style-name="P101">1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4"/>
          </table:table-cell>
          <table:table-cell table:style-name="Tabela6.D2" office:value-type="string">
            <text:p text:style-name="P22"/>
          </table:table-cell>
          <table:table-cell table:style-name="Tabela6.E1" office:value-type="string">
            <text:p text:style-name="P22"/>
          </table:table-cell>
        </table:table-row>
        <table:table-row table:style-name="Tabela6.3">
          <table:table-cell table:style-name="Tabela6.A1" office:value-type="string">
            <text:p text:style-name="P101">2</text:p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4"/>
          </table:table-cell>
          <table:table-cell table:style-name="Tabela6.D3" office:value-type="string">
            <text:p text:style-name="P24"/>
          </table:table-cell>
          <table:table-cell table:style-name="Tabela6.E3" office:value-type="string">
            <text:p text:style-name="P24"/>
          </table:table-cell>
        </table:table-row>
      </table:table>
      <text:p text:style-name="P85"/>
      <text:p text:style-name="P85"/>
      <text:p text:style-name="P81"><text:span text:style-name="T7">Do Wykazu załączam dowody potwierdzające, że wskazane w wierszu ……. – …… dostawy zostały lub są wykonywane należycie. <text:s/></text:span></text:p>
      <text:p text:style-name="P25"/>
      <text:p text:style-name="P25"/>
      <text:p text:style-name="P25"/>
      <text:p text:style-name="P28"><text:span text:style-name="T7">Uwaga:</text:span></text:p>
      <text:p text:style-name="P28"><text:span text:style-name="T20">Zamawiający zaleca zapisanie dokumentu </text:span><text:span text:style-name="T68">w formacie PDF</text:span><text:span text:style-name="T20">.</text:span></text:p>
      <text:p text:style-name="P25"/>
      <text:p text:style-name="P35"><text:span text:style-name="T20">Dokument należy wypełnić i podpisać: </text:span><text:span text:style-name="T39">kwalifikowanym podpisem elektronicznym</text:span><text:span text:style-name="T20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36"><text:soft-page-break/><text:span text:style-name="T42">Uwaga: Niniejsze zobowiązanie podmiotów trzecich do oddania do dyspozycji Wykonawcy niezbędnych zasobów na okres korzystania z nich przy wykonywaniu zamówienia musi być złożone do oferty w oryginale.</text:span></text:p>
      <text:p text:style-name="P15"/>
      <text:p text:style-name="P26"><text:span text:style-name="T1">Sygnatura zamówienia: </text:span>ZP-3/2021</text:p>
      <text:p text:style-name="P27"><text:span text:style-name="T9">Załącznik nr 8 do SWZ</text:span></text:p>
      <text:p text:style-name="P57"/>
      <text:p text:style-name="P57"/>
      <text:p text:style-name="P3"><text:span text:style-name="T46">Wzór zobowiązania podmiotów trzecich do oddania do dyspozycji Wykonawcy niezbędnych zasobów na okres korzystania z nich przy wykonywaniu zamówienia</text:span></text:p>
      <text:p text:style-name="P5"/>
      <text:p text:style-name="P2"><text:span text:style-name="T44">W postępowaniu o udzielenie zamówienia publicznego na dostawę w formie leasingu operacyjnego z opcją wykupu fabrycznie nowych dwóch pojazdów do zbierania i transportu odpadów komunalnych</text:span></text:p>
      <text:p text:style-name="P5"/>
      <text:p text:style-name="P2"><text:span text:style-name="T44">Działając w imieniu ……………………………………………………………. zobowiązuje się do oddania do dyspozycji dla Wykonawcy ……………………………….…………………………. biorącego udział w przedmiotowym postępowaniu swoich zasobów w następującym zakresie: ………………………………………………………………………………………………………………………</text:span></text:p>
      <text:p text:style-name="P2"><text:span text:style-name="T44"><text:s/></text:span></text:p>
      <text:p text:style-name="P2"><text:span text:style-name="T46">Jednocześnie wskazuje, iż: </text:span></text:p>
      <text:p text:style-name="P1"><text:span text:style-name="T45">1. </text:span><text:span text:style-name="T44">Zakres w/w zasobów przy wykonywaniu zamówienia będzie następujący: ………………………………………………………………………………………………………………………</text:span></text:p>
      <text:p text:style-name="P1"><text:span text:style-name="T44"><text:s/></text:span></text:p>
      <text:p text:style-name="P2"><text:span text:style-name="T45">2. </text:span><text:span text:style-name="T44">Sposób, okres udostępniania Wykonawcy w/w zasobów oraz wykorzystanie przez Wykonawcę w/w zasobów będzie następujący: ………………………………………………………………………………………………………..….………… </text:span></text:p>
      <text:p text:style-name="P5"/>
      <text:p text:style-name="P2"><text:span text:style-name="T45">3. </text:span><text:span text:style-name="T44">Zakres w jakim podmiot udostępniający zasoby zrealizuje dostawy, których wskazane zdolności dotyczą.:……………………………………………………….…………………………………………………….</text:span></text:p>
      <text:p text:style-name="P2"><text:span text:style-name="T44"><text:s/></text:span></text:p>
      <text:p text:style-name="P5"/>
      <text:p text:style-name="P43"/>
      <text:p text:style-name="P43"/>
      <text:p text:style-name="P28"><text:span text:style-name="T7">Uwaga:</text:span></text:p>
      <text:p text:style-name="P28"><text:span text:style-name="T20">Zamawiający zaleca zapisanie dokumentu </text:span><text:span text:style-name="T68">w formacie PDF</text:span><text:span text:style-name="T20">.</text:span></text:p>
      <text:p text:style-name="P25"/>
      <text:p text:style-name="P35"><text:span text:style-name="T20">Dokument należy wypełnić i podpisać: </text:span><text:span text:style-name="T39">kwalifikowanym podpisem elektronicznym</text:span><text:span text:style-name="T20"> </text:span></text:p>
      <text:p text:style-name="P13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27:14.463000000</meta:creation-date>
    <dc:date>2021-07-21T14:31:41.681000000</dc:date>
    <meta:editing-duration>PT4M27S</meta:editing-duration>
    <meta:editing-cycles>1</meta:editing-cycles>
    <meta:document-statistic meta:table-count="6" meta:image-count="0" meta:object-count="0" meta:page-count="9" meta:paragraph-count="203" meta:word-count="1893" meta:character-count="15375" meta:non-whitespace-character-count="13442"/>
    <meta:generator>LibreOffice/7.1.1.2$Windows_X86_64 LibreOffice_project/fe0b08f4af1bacafe4c7ecc87ce55bb426164676</meta:generator>
  </office:meta>
</office:document-meta>
</file>