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Mangal1" svg:font-family="Mangal"/>
    <style:font-face style:name="Arial3" svg:font-family="Ari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0.905cm" style:rel-column-width="3371*"/>
    </style:style>
    <style:style style:name="Tabela1.B" style:family="table-column">
      <style:table-column-properties style:column-width="7.89cm" style:rel-column-width="29395*"/>
    </style:style>
    <style:style style:name="Tabela1.C" style:family="table-column">
      <style:table-column-properties style:column-width="8.795cm" style:rel-column-width="3276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style:writing-mode="lr-tb">
        <style:tab-stops>
          <style:tab-stop style:position="-0.746cm"/>
        </style:tab-stops>
      </style:paragraph-properties>
      <style:text-properties style:font-name="Arial1" fo:font-size="10.5pt" fo:language="pl" fo:country="PL" fo:font-weight="normal" officeooo:paragraph-rsid="0000dd9f" fo:background-color="#ffffff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1" fo:language="pl" fo:country="P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language="pl" fo:country="PL" officeooo:paragraph-rsid="00039197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officeooo:paragraph-rsid="0000dd9f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fo:language="pl" fo:country="PL" officeooo:rsid="000503da" officeooo:paragraph-rsid="00039197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1" fo:font-size="11pt" fo:language="pl" fo:country="PL" officeooo:rsid="0000dd9f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1pt" fo:language="pl" fo:country="PL" fo:font-weight="bold" officeooo:rsid="000420e0" officeooo:paragraph-rsid="000420e0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fo:font-weight="bold" officeooo:rsid="0000dd9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fo:font-weight="normal" officeooo:rsid="000fe05c" officeooo:paragraph-rsid="000fe05c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1pt" fo:language="pl" fo:country="PL" officeooo:rsid="000503da" officeooo:paragraph-rsid="000503da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1pt" fo:language="pl" fo:country="PL" officeooo:rsid="0019a04b" officeooo:paragraph-rsid="0019a04b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1pt" fo:language="pl" fo:country="PL" fo:font-style="normal" officeooo:rsid="003a7846" officeooo:paragraph-rsid="003a7846" style:font-size-asian="11pt" style:font-style-asian="normal" style:font-size-complex="11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fo:language="pl" fo:country="PL" fo:font-weight="bold" officeooo:rsid="000503da" officeooo:paragraph-rsid="000503da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1pt" fo:language="pl" fo:country="PL" fo:font-weight="bold" officeooo:rsid="000fe05c" officeooo:paragraph-rsid="000fe05c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1pt" officeooo:rsid="003b3a17" officeooo:paragraph-rsid="003b3a17" style:font-size-asian="11pt" style:font-size-complex="11pt"/>
    </style:style>
    <style:style style:name="P18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text-indent="-1.101cm" style:auto-text-indent="false" fo:background-color="transparent" style:writing-mode="page">
        <style:tab-stops>
          <style:tab-stop style:position="-0.746cm"/>
        </style:tab-stops>
      </style:paragraph-properties>
      <style:text-properties style:font-name="Arial1" fo:font-size="10.5pt" fo:language="pl" fo:country="PL" fo:font-weight="normal" officeooo:paragraph-rsid="00375fe7" fo:background-color="#ffffff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language="pl" fo:country="PL" officeooo:rsid="003a7846" officeooo:paragraph-rsid="003a7846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language="pl" fo:country="PL" officeooo:rsid="003a7846" officeooo:paragraph-rsid="003e75dd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rsid="003a7846" officeooo:paragraph-rsid="003a7846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rsid="003a7846" officeooo:paragraph-rsid="003e75dd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officeooo:paragraph-rsid="003e75dd"/>
    </style:style>
    <style:style style:name="T1" style:family="text">
      <style:text-properties style:use-window-font-color="true" style:font-name="Arial1" fo:font-size="11pt" fo:language="pl" fo:country="PL" fo:font-style="normal" style:text-underline-style="none" style:font-name-asian="Arial2" style:font-size-asian="11pt" style:language-asian="zxx" style:country-asian="none" style:font-style-asian="normal" style:font-name-complex="Arial2" style:font-size-complex="11pt" style:language-complex="zxx" style:country-complex="none" style:font-style-complex="normal"/>
    </style:style>
    <style:style style:name="T2" style:family="text">
      <style:text-properties style:use-window-font-color="true" fo:font-size="11pt" fo:font-style="normal" style:text-underline-style="none" fo:font-weight="normal" officeooo:rsid="006dd70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fo:font-size="11pt" fo:font-style="normal" style:text-underline-style="none" fo:font-weight="normal" officeooo:rsid="00506d7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size="11pt" fo:letter-spacing="-0.012cm" fo:font-style="normal" fo:text-shadow="none" style:text-underline-style="none" fo:font-weight="bold" officeooo:rsid="01d64f30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5" style:family="text">
      <style:text-properties style:use-window-font-color="true" style:text-outline="false" style:text-line-through-style="none" style:text-line-through-type="none" style:text-position="0% 100%" fo:font-size="11pt" fo:letter-spacing="-0.012cm" fo:font-style="normal" fo:text-shadow="none" style:text-underline-style="none" fo:font-weight="bold" officeooo:rsid="001760e9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0dd9f" style:font-size-asian="11pt" style:font-size-complex="11pt"/>
    </style:style>
    <style:style style:name="T8" style:family="text">
      <style:text-properties fo:font-size="11pt" officeooo:rsid="00039197" style:font-size-asian="11pt" style:font-size-complex="11pt"/>
    </style:style>
    <style:style style:name="T9" style:family="text">
      <style:text-properties fo:font-size="11pt" officeooo:rsid="000503da" style:font-size-asian="11pt" style:font-size-complex="11pt"/>
    </style:style>
    <style:style style:name="T10" style:family="text">
      <style:text-properties fo:font-size="11pt" officeooo:rsid="000140ab" style:font-size-asian="11pt" style:font-size-complex="11pt"/>
    </style:style>
    <style:style style:name="T11" style:family="text">
      <style:text-properties fo:font-size="11pt" officeooo:rsid="00185d68" style:font-size-asian="11pt" style:font-size-complex="11pt"/>
    </style:style>
    <style:style style:name="T12" style:family="text">
      <style:text-properties fo:font-size="11pt" officeooo:rsid="001e26ec" style:font-size-asian="11pt" style:font-size-complex="11pt"/>
    </style:style>
    <style:style style:name="T13" style:family="text">
      <style:text-properties fo:font-size="11pt" officeooo:rsid="0028f929" style:font-size-asian="11pt" style:font-size-complex="11pt"/>
    </style:style>
    <style:style style:name="T14" style:family="text">
      <style:text-properties fo:font-size="11pt" officeooo:rsid="00375fe7" style:font-size-asian="11pt" style:font-size-complex="11pt"/>
    </style:style>
    <style:style style:name="T15" style:family="text">
      <style:text-properties fo:color="#000000" style:text-outline="false" style:text-line-through-style="none" style:text-line-through-type="none" style:text-position="0% 100%" fo:font-size="11pt" fo:letter-spacing="-0.012cm" fo:font-style="normal" fo:text-shadow="none" style:text-underline-style="none" fo:font-weight="bold" officeooo:rsid="0369111c" fo:background-color="transparent" loext:char-shading-value="0" style:font-name-asian="Arial3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6" style:family="text">
      <style:text-properties officeooo:rsid="0028f929"/>
    </style:style>
    <style:style style:name="T17" style:family="text">
      <style:text-properties officeooo:rsid="00375fe7"/>
    </style:style>
    <style:style style:name="T18" style:family="text">
      <style:text-properties style:font-name="Arial" fo:font-size="11pt" style:font-size-asian="11pt" style:font-name-complex="Arial4" style:font-size-complex="11pt"/>
    </style:style>
    <style:style style:name="T19" style:family="text">
      <style:text-properties style:font-name="Arial" fo:font-size="11pt" officeooo:rsid="003e75dd" style:font-size-asian="11pt" style:font-name-complex="Arial4" style:font-size-complex="11pt"/>
    </style:style>
    <style:style style:name="T20" style:family="text">
      <style:text-properties style:font-name="Arial" fo:font-size="11pt" style:text-underline-style="none" fo:font-weight="normal" style:font-size-asian="11pt" style:font-weight-asian="normal" style:font-name-complex="Arial4" style:font-size-complex="11pt" style:font-weight-complex="normal"/>
    </style:style>
    <style:style style:name="T21" style:family="text">
      <style:text-properties style:font-name="Arial" fo:font-size="11pt" fo:language="pl" fo:country="PL" fo:font-style="normal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22" style:family="text">
      <style:text-properties style:font-name="Arial" fo:font-size="11pt" fo:language="pl" fo:country="PL" fo:font-style="normal" style:text-underline-style="none" fo:font-weight="normal" officeooo:rsid="003e75dd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23" style:family="text">
      <style:text-properties style:font-name="Arial" fo:font-size="11pt" fo:language="pl" fo:country="PL" fo:font-style="normal" style:font-size-asian="11pt" style:font-style-asian="normal" style:font-name-complex="Arial4" style:font-size-complex="11pt" style:font-style-complex="normal"/>
    </style:style>
    <style:style style:name="T24" style:family="text">
      <style:text-properties style:font-name="Arial" fo:font-size="11pt" fo:language="pl" fo:country="PL" fo:font-style="normal" officeooo:rsid="003e75dd" style:font-size-asian="11pt" style:font-style-asian="normal" style:font-name-complex="Arial4" style:font-size-complex="11pt" style:font-style-complex="normal"/>
    </style:style>
    <style:style style:name="T25" style:family="text">
      <style:text-properties style:font-name="Arial" style:font-name-complex="Arial4"/>
    </style:style>
    <style:style style:name="T26" style:family="text">
      <style:text-properties style:font-name="Arial" style:text-underline-style="none" fo:font-weight="normal" style:font-weight-asian="normal" style:font-name-complex="Arial4" style:font-weight-complex="normal"/>
    </style:style>
    <style:style style:name="T27" style:family="text">
      <style:text-properties style:font-name="Arial" fo:font-style="normal" style:text-underline-style="none" fo:font-weight="normal" style:font-style-asian="normal" style:font-weight-asian="normal" style:font-name-complex="Arial4" style:font-style-complex="normal" style:font-weight-complex="normal"/>
    </style:style>
    <style:style style:name="T28" style:family="text">
      <style:text-properties style:font-name="Arial" fo:font-style="normal" style:text-underline-style="none" fo:font-weight="bold" style:font-style-asian="normal" style:font-weight-asian="bold" style:font-name-complex="Arial4" style:font-style-complex="normal" style:font-weight-complex="bold"/>
    </style:style>
    <style:style style:name="T29" style:family="text">
      <style:text-properties style:font-name="Arial" fo:font-style="normal" fo:font-weight="bold" style:font-style-asian="normal" style:font-weight-asian="bold" style:font-name-complex="Arial4" style:font-style-complex="normal" style:font-weight-complex="bold"/>
    </style:style>
    <style:style style:name="T30" style:family="text">
      <style:text-properties style:font-name="Arial" fo:font-weight="bold" style:font-weight-asian="bold" style:font-name-complex="Arial4"/>
    </style:style>
    <style:style style:name="T31" style:family="text">
      <style:text-properties officeooo:rsid="003e75d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3b3a1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<text:span text:style-name="T7"><text:s text:c="82"/>Jaworzno, </text:span><text:span text:style-name="T6"><text:s/></text:span><text:span text:style-name="T13">1</text:span><text:span text:style-name="T11"> </text:span><text:span text:style-name="T14">czerwca</text:span><text:span text:style-name="T7"> </text:span><text:span text:style-name="T6">202</text:span><text:span text:style-name="T13">3</text:span><text:span text:style-name="T6">r.</text:span></text:p>
      <text:p text:style-name="P11">ZPU.271.1.<text:span text:style-name="T17">13</text:span>.202<text:span text:style-name="T16">3</text:span></text:p>
      <text:p text:style-name="P5"><text:s text:c="96"/></text:p>
      <text:p text:style-name="P5"/>
      <text:p text:style-name="P5"/>
      <text:p text:style-name="P8">ZESTAWIENIE OFERT</text:p>
      <text:p text:style-name="P4"/>
      <text:p text:style-name="P4"/>
      <text:p text:style-name="P18"><text:span text:style-name="Strong_20_Emphasis"><text:span text:style-name="T2">dot.<text:tab/>postępowania o udzielenie zamówienia publicznego prowadzonego w trybie </text:span></text:span><text:span text:style-name="Strong_20_Emphasis"><text:span text:style-name="T3">podstawowym</text:span></text:span><text:span text:style-name="Strong_20_Emphasis"><text:span text:style-name="T2"> pn.: </text:span></text:span><text:span text:style-name="Domyślna_20_czcionka_20_akapitu"><text:span text:style-name="T15">Dostawa </text:span></text:span><text:span text:style-name="Domyślna_20_czcionka_20_akapitu"><text:span text:style-name="T4"><text:s/>tablic rejestracyjnych oraz odbiór i kasacja tablic rejestracyjnych wycofanych </text:span></text:span><text:span text:style-name="Domyślna_20_czcionka_20_akapitu"><text:span text:style-name="T5">z użytkowania. </text:span></text:span></text:p>
      <text:p text:style-name="P1"><text:span text:style-name="Strong_20_Emphasis"><text:span text:style-name="T1"/></text:span></text:p>
      <text:p text:style-name="P3"><text:span text:style-name="T9">N</text:span><text:span text:style-name="T6">a podstawie art. 222 ust. </text:span><text:span text:style-name="T9">5</text:span><text:span text:style-name="T6"> ustawy z dnia 11 września 2019 r. Prawo zamówień publicznych (Dz.U. <text:s text:c="14"/>z 20</text:span><text:span text:style-name="T12">22</text:span><text:span text:style-name="T6"> r. poz. </text:span><text:span text:style-name="T12">1710</text:span><text:span text:style-name="T6"> z pó</text:span><text:span text:style-name="T9">ź</text:span><text:span text:style-name="T6">n. zm.), <text:s/>infor</text:span><text:span text:style-name="T10">muj</text:span><text:span text:style-name="T8">ę</text:span><text:span text:style-name="T10">,</text:span><text:span text:style-name="T6"> </text:span><text:span text:style-name="T7">że </text:span><text:span text:style-name="T9">w postępowaniu zostały złożone następujące oferty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5">Wykonawca</text:p>
          </table:table-cell>
          <table:table-cell table:style-name="Tabela1.C1" office:value-type="string">
            <text:p text:style-name="P16">Cena zawarta w ofercie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4">UNAR Sp. z o.o.</text:p>
            <text:p text:style-name="P14">ul. Karola Łowińskiego 9</text:p>
            <text:p text:style-name="P14">31-752 Kraków</text:p>
            <text:p text:style-name="P14">NIP: 6760010303</text:p>
          </table:table-cell>
          <table:table-cell table:style-name="Tabela1.C2" office:value-type="string">
            <text:p text:style-name="P21"><text:span text:style-name="T25">cena brut</text:span><text:span text:style-name="T26">to za: </text:span></text:p>
            <text:p text:style-name="P23"><text:span text:style-name="T20">- 1 szt. Tablicy </text:span><text:span text:style-name="T18">2</text:span><text:span text:style-name="T19">1,28</text:span><text:span text:style-name="T20"> zł </text:span></text:p>
            <text:p text:style-name="P23"><text:span text:style-name="T20">- m</text:span><text:span text:style-name="T21">inimalny zakres zamówienia: <text:s/></text:span><text:span text:style-name="T24">63 840</text:span><text:span text:style-name="T23">,00 </text:span><text:span text:style-name="T21">zł</text:span></text:p>
            <text:p text:style-name="P24"><text:span text:style-name="T20">- z</text:span><text:span text:style-name="T21">akres zamówienia poddany prawu opcji: </text:span></text:p>
            <text:p text:style-name="P24"><text:span text:style-name="T22">63</text:span><text:span text:style-name="T21"> </text:span><text:span text:style-name="T22">840</text:span><text:span text:style-name="T21">,00 zł</text:span></text:p>
            <text:p text:style-name="P19"><text:span text:style-name="T27">- maksymalny zakres zamówienia: </text:span><text:span text:style-name="T32">127 680,00 zł</text:span></text:p>
          </table:table-cell>
        </table:table-row>
        <table:table-row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14">EUROTAB Sp. z o.o.</text:p>
            <text:p text:style-name="P14">Skarbimierzyce 16, </text:p>
            <text:p text:style-name="P14">72-002 Dołuje</text:p>
            <text:p text:style-name="P14">NIP: 5260018376</text:p>
          </table:table-cell>
          <table:table-cell table:style-name="Tabela1.C2" office:value-type="string">
            <text:p text:style-name="P22"><text:span text:style-name="T25">cena brut</text:span><text:span text:style-name="T26">to za: </text:span></text:p>
            <text:p text:style-name="P24"><text:span text:style-name="T20">- 1 szt. Tablicy </text:span><text:span text:style-name="T18">2</text:span><text:span text:style-name="T19">1,57</text:span><text:span text:style-name="T20"> zł </text:span></text:p>
            <text:p text:style-name="P24"><text:span text:style-name="T20">- m</text:span><text:span text:style-name="T21">inimalny zakres zamówienia: <text:s/></text:span><text:span text:style-name="T24">64 710</text:span><text:span text:style-name="T23">,00 </text:span><text:span text:style-name="T21">zł</text:span></text:p>
            <text:p text:style-name="P24"><text:span text:style-name="T20">- z</text:span><text:span text:style-name="T21">akres zamówienia poddany prawu opcji: </text:span></text:p>
            <text:p text:style-name="P24"><text:span text:style-name="T22">64 710</text:span><text:span text:style-name="T21">,00 zł</text:span></text:p>
            <text:p text:style-name="P20"><text:span text:style-name="T27">- maksymalny zakres zamówienia: </text:span><text:span text:style-name="T33">129 420,00 zł</text:span></text:p>
            <text:p text:style-name="P17"/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Mangal1" svg:font-family="Mangal"/>
    <style:font-face style:name="Arial3" svg:font-family="Ari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margin-top="0cm" fo:margin-bottom="0cm" loext:contextual-spacing="false" fo:line-height="200%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>
      <style:text-properties fo:color="#000000" style:font-name="Arial" fo:font-family="Arial" style:font-family-generic="roman" style:font-pitch="variable" fo:font-weight="normal" style:font-weight-asian="normal" style:font-name-complex="Arial4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13M</meta:editing-duration>
    <meta:editing-cycles>36</meta:editing-cycles>
    <dc:date>2023-06-01T13:15:01.142000000</dc:date>
    <meta:document-statistic meta:table-count="1" meta:image-count="0" meta:object-count="0" meta:page-count="1" meta:paragraph-count="31" meta:word-count="157" meta:character-count="1183" meta:non-whitespace-character-count="851"/>
  </office:meta>
</office:document-meta>
</file>