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176cm" fo:margin-bottom="0.176cm"/>
    </style:style>
    <style:style style:name="P4" style:family="paragraph" style:parent-style-name="Body_20_Text_20_2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style:font-size-asian="13.5pt" style:font-size-complex="13.5pt" style:font-weight-complex="bold"/>
    </style:style>
    <style:style style:name="T4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PIS PRZEDMIOTU ZAMÓWIENIA</text:span></text:p>
      <text:p text:style-name="P1"/>
      <text:p text:style-name="P3"><text:bookmark text:name="Bookmark"/><text:span text:style-name="T2">Przedmiot zamówienia stanowi usługa polegająca na dostawie wraz z montażem ogrodzenia panelowego.</text:span></text:p>
      <text:p text:style-name="P3"><text:span text:style-name="T2">Miejsce montażu:</text:span></text:p>
      <text:p text:style-name="P3"><text:span text:style-name="T2">Oczyszczalnia Ścieków Komunalnych w Miliczu, ul. Sułowska 1, 56-300 Milicz</text:span></text:p>
      <text:p text:style-name="P3"><text:span text:style-name="T4">SPECYFIKACJA:</text:span></text:p>
      <text:p text:style-name="P3"><text:span text:style-name="T2">Ogrodzenie:</text:span></text:p>
      <text:p text:style-name="P3"><text:span text:style-name="T2">Zaprojektowano ogrodzenie lagun osadowych o wysokości 1,2 m od poziomu terenu i długości 111,5 m. Ogrodzenie z wypełnieniem panelami, cynkowane. Pod siatką wykonać podmurówkę betonową z belek betonowych prefabrykowanych. Lokalizację projektowanego ogrodzenia oraz miejsc usytuowania bram i furtek podano w załączonym szkicu.</text:span></text:p>
      <text:p text:style-name="P3"><text:span text:style-name="T2">Panel ogrodzeniowy posiada następujące parametry:</text:span></text:p>
      <text:p text:style-name="P3"><text:span text:style-name="T5">• </text:span><text:span text:style-name="T2">szerokość 2500mm</text:span></text:p>
      <text:p text:style-name="P3"><text:span text:style-name="T5">• </text:span><text:span text:style-name="T2">wysokość 1000mm, minimum 2 przetłoczenia</text:span></text:p>
      <text:p text:style-name="P3"><text:span text:style-name="T5">• </text:span><text:span text:style-name="T3">średnica prętów poziomych 5 mm</text:span></text:p>
      <text:p text:style-name="P3"><text:span text:style-name="T5">• </text:span><text:span text:style-name="T3">średnica prętów pionowych 5 mm</text:span></text:p>
      <text:p text:style-name="P3"><text:span text:style-name="T5">• </text:span><text:span text:style-name="T2">wymiary oczek 50x200mm </text:span></text:p>
      <text:p text:style-name="P3"><text:span text:style-name="T5">• </text:span><text:span text:style-name="T2">panele ogrodzeniowe i metalowe elementy montażowe ogrodzenia, ocynkowane .</text:span></text:p>
      <text:p text:style-name="P3"><text:span text:style-name="T2">Słupki pośrednie o przekroju poprzecznym RP60x40x2 i długości 1,9 m w rozstawie, co 2,5 m zamontowane w fundamentach betonowych o średnicy około 30 cm i głębokości 70cm w gruncie. Powierzchnia słupka stalowego ocynkowana.</text:span></text:p>
      <text:p text:style-name="P3"><text:span text:style-name="T2">Słupki krańcowe o przekroju poprzecznym RP60x60x2 i długości 2,4 m zamontowane w fundamentach betonowych o średnicy około 30 cm i głębokości 120 cm w gruncie. Powierzchnia słupka stalowego ocynkowana.</text:span></text:p>
      <text:p text:style-name="P3"><text:span text:style-name="T2">Każdy słupek jest wyposażony w kapturek, który chroni przed dostaniem wody do środka. Pomiędzy słupkami wykonać podmurówkę z elementów prefabrykowanych z betonu wibroprasowanego o wymiarach wys. 20cm, szer. min. 5,5cm; połączonych ze słupkiem za pomocą łącznika prefabrykowanego typu H.</text:span></text:p>
      <text:p text:style-name="P3"><text:span text:style-name="T2">Furtki i bramy:</text:span></text:p>
      <text:p text:style-name="P3"><text:span text:style-name="T2">2 szt. – furtka jednoskrzydłowa o szerokości skrzydła 1,1 m i wysokości dostosowanej do wysokości ogrodzenia, o kierunku otwierania do wewnątrz posesji, otwierana sposobem ręcznym, zamkiem zwykłym, klamką z szyldem standardowym, słupkami o przekroju min. RK80x80x3 o długości 2,4 m zamontowanymi w fundamencie o średnicy około 30 cm i głębokości 120 cm w gruncie. Każdy słupek jest wyposażony w kapturek, który chroni przed dostaniem wody do środka. Wypełnienie furtki stanowi panel jak w ogrodzeniu. Powierzchnia furtki ocynkowana.</text:span></text:p>
      <text:p text:style-name="P3"><text:soft-page-break/><text:span text:style-name="T2">1 szt. – brama przesuwna o szerokości całkowitej 3m i wysokości dostosowanej do wysokości ogrodzenia, o kierunku otwierania do wewnątrz posesji, otwierana sposobem <text:s/>ręcznym, zamkiem z wkładką patentową, klamką z szyldem standardowym, ryglem, słupkami o przekroju min. RK80x80x3 o długości 2,4 m zamontowanymi w fundamencie o średnicy około 30 cm i głębokości 120 cm w gruncie. Każdy słupek jest wyposażony w kapturek, który chroni przed dostaniem wody do środka. Wypełnienie bramy stanowi panel jak w ogrodzeniu. Powierzchnia bramy ocynkowana.</text:span></text:p>
      <text:p text:style-name="P3"><text:span text:style-name="T2">1 szt. – brama przesuwna o szerokości całkowitej 10,5 m i wysokości dostosowanej do wysokości ogrodzenia, o kierunku otwierania do wewnątrz posesji, sposobem otwierania ręcznym, zamkiem z wkładką patentową, klamką z szyldem standardowym, ryglem, słupkami o przekroju min. RK80x80x3 o długości 2,4m zamontowanymi w fundamencie o średnicy około 30 cm i głębokości 120 cm w gruncie. Każdy słupek jest wyposażony w kapturek, który chroni przed dostaniem wody do środka. Wypełnienie bramy stanowi panel jak w ogrodzeniu. Powierzchnia bramy ocynkowana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x</dc:creator>
    <meta:editing-cycles>18</meta:editing-cycles>
    <meta:print-date>2019-06-06T09:06:00</meta:print-date>
    <meta:creation-date>2020-07-09T06:27:00</meta:creation-date>
    <dc:date>2020-07-10T12:08:00</dc:date>
    <meta:editing-duration>PT1M32S</meta:editing-duration>
    <meta:generator>OpenOffice/4.1.7$Win32 OpenOffice.org_project/417m1$Build-9800</meta:generator>
    <meta:document-statistic meta:table-count="0" meta:image-count="0" meta:object-count="0" meta:page-count="2" meta:paragraph-count="21" meta:word-count="450" meta:character-count="3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