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style:text-autospace="none"/>
      <style:text-properties fo:color="#000000" style:font-name="Times New Roman" style:font-name-asian="Calibri" style:font-name-complex="Calibri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style:font-name-complex="Verdana"/>
    </style:style>
    <style:style style:name="P7" style:family="paragraph" style:parent-style-name="Standard">
      <style:paragraph-properties style:text-autospace="none"/>
      <style:text-properties fo:color="#000000" style:font-name="Calibri" style:font-name-asian="Calibri" style:font-name-complex="Calibri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List_20_Paragraph">
      <style:paragraph-properties fo:margin-top="0cm" fo:margin-bottom="0cm" loext:contextual-spacing="false" fo:line-height="150%" fo:orphans="2" fo:widows="2" fo:hyphenation-ladder-count="no-limit"/>
      <style:text-properties style:font-name="Times New Roman" fo:font-size="12pt" officeooo:rsid="001e2a5d" officeooo:paragraph-rsid="000e2d78" style:letter-kerning="true" style:font-name-asian="Times New Roman1" style:font-size-asian="12pt" style:language-asian="hi" style:country-asian="IN" style:font-name-complex="Mangal1" style:font-size-complex="10.5pt" style:language-complex="hi" style:country-complex="IN" fo:hyphenate="true" fo:hyphenation-remain-char-count="2" fo:hyphenation-push-char-count="2"/>
    </style:style>
    <style:style style:name="P14" style:family="paragraph" style:parent-style-name="List_20_Paragraph">
      <style:paragraph-properties fo:margin-top="0cm" fo:margin-bottom="0cm" loext:contextual-spacing="false" fo:line-height="150%" fo:orphans="2" fo:widows="2" fo:hyphenation-ladder-count="no-limit"/>
      <style:text-properties officeooo:paragraph-rsid="000e2d78" fo:hyphenate="true" fo:hyphenation-remain-char-count="2" fo:hyphenation-push-char-count="2"/>
    </style:style>
    <style:style style:name="P15" style:family="paragraph" style:parent-style-name="List_20_Paragraph" style:list-style-name="WWNum12"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/>
      <style:text-properties style:font-name="Times New Roman" officeooo:paragraph-rsid="000e2d78" fo:hyphenate="true" fo:hyphenation-remain-char-count="2" fo:hyphenation-push-char-count="2"/>
    </style:style>
    <style:style style:name="P16" style:family="paragraph" style:parent-style-name="List_20_Paragraph" style:list-style-name="WWNum12"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/>
      <style:text-properties officeooo:paragraph-rsid="000e2d78" fo:hyphenate="true" fo:hyphenation-remain-char-count="2" fo:hyphenation-push-char-count="2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/>
      <style:text-properties officeooo:paragraph-rsid="000e2d78" fo:hyphenate="true" fo:hyphenation-remain-char-count="2" fo:hyphenation-push-char-count="2"/>
    </style:style>
    <style:style style:name="P18" style:family="paragraph" style:parent-style-name="List_20_Paragraph" style:list-style-name="WWNum1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0e2d78" fo:hyphenate="true" fo:hyphenation-remain-char-count="2" fo:hyphenation-push-char-count="2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0e2d78" fo:hyphenate="tru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/>
      <style:text-properties fo:font-weight="bold" officeooo:rsid="000e2d78" officeooo:paragraph-rsid="000e2d78" style:font-weight-asian="bold" style:font-weight-complex="bold" fo:hyphenate="tru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/>
      <style:text-properties fo:font-weight="bold" officeooo:rsid="000f4f9c" officeooo:paragraph-rsid="000f4f9c" style:font-weight-asian="bold" style:font-weight-complex="bold" fo:hyphenate="tru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0e2d78"/>
    </style:style>
    <style:style style:name="P23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0f4f9c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Calibri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0def69" style:font-weight-asian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fc10d" style:font-name-complex="Times New Roman"/>
    </style:style>
    <style:style style:name="T7" style:family="text">
      <style:text-properties style:font-name="Times New Roman" style:font-name-asian="Times New Roman" style:language-asian="pl" style:country-asian="PL" style:font-name-complex="Times New Roman"/>
    </style:style>
    <style:style style:name="T8" style:family="text">
      <style:text-properties style:font-name="Times New Roman" fo:font-size="12pt" officeooo:rsid="000e2d78" style:letter-kerning="true" style:font-name-asian="Times New Roman1" style:font-size-asian="12pt" style:language-asian="hi" style:country-asian="IN" style:font-name-complex="Mangal1" style:font-size-complex="10.5pt" style:language-complex="hi" style:country-complex="IN"/>
    </style:style>
    <style:style style:name="T9" style:family="text">
      <style:text-properties style:font-name="Times New Roman" fo:font-size="12pt" fo:font-weight="bold" officeooo:rsid="000e2d78" style:letter-kerning="true" style:font-name-asian="Times New Roman1" style:font-size-asian="12pt" style:language-asian="hi" style:country-asian="IN" style:font-weight-asian="bold" style:font-name-complex="Mangal1" style:font-size-complex="10.5pt" style:language-complex="hi" style:country-complex="IN" style:font-weight-complex="bold"/>
    </style:style>
    <style:style style:name="T10" style:family="text">
      <style:text-properties style:font-name="Times New Roman" officeooo:rsid="000def69"/>
    </style:style>
    <style:style style:name="T1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font-weight="bold" officeooo:rsid="000f4f9c" style:font-weight-asian="bold" style:font-weight-complex="bold"/>
    </style:style>
    <style:style style:name="T14" style:family="text">
      <style:text-properties fo:font-weight="bold" officeooo:rsid="000e2d78" style:font-name-asian="Times New Roman1" style:font-weight-asian="bold" style:font-weight-complex="bold"/>
    </style:style>
    <style:style style:name="T15" style:family="text">
      <style:text-properties fo:font-weight="bold" officeooo:rsid="000e2d78" style:font-name-asian="Times New Roman1" style:font-weight-asian="bold" style:font-size-complex="10.5pt" style:font-weight-complex="bold"/>
    </style:style>
    <style:style style:name="T16" style:family="text">
      <style:text-properties style:font-name-asian="Times New Roman1"/>
    </style:style>
    <style:style style:name="T17" style:family="text">
      <style:text-properties officeooo:rsid="001e2a5d" style:font-name-asian="Times New Roman1"/>
    </style:style>
    <style:style style:name="T18" style:family="text">
      <style:text-properties officeooo:rsid="000e2d78" style:font-name-asian="Times New Roman1"/>
    </style:style>
    <style:style style:name="T19" style:family="text">
      <style:text-properties officeooo:rsid="000f4f9c" style:font-name-asian="Times New Roman1"/>
    </style:style>
    <style:style style:name="T20" style:family="text">
      <style:text-properties officeooo:rsid="0010386e" style:font-name-asian="Times New Roman1"/>
    </style:style>
    <style:style style:name="T21" style:family="text">
      <style:text-properties style:font-name="Times New Roman" style:font-name-asian="Times New Roman1"/>
    </style:style>
    <style:style style:name="T22" style:family="text">
      <style:text-properties style:font-name="Times New Roman" officeooo:rsid="000e2d78" style:font-name-asian="Times New Roman1"/>
    </style:style>
    <style:style style:name="T23" style:family="text">
      <style:text-properties style:font-name="Times New Roman" fo:font-weight="bold" officeooo:rsid="000e2d78" style:font-name-asian="Times New Roman1" style:font-weight-asian="bold" style:font-weight-complex="bold"/>
    </style:style>
    <style:style style:name="T24" style:family="text">
      <style:text-properties style:font-name="Times New Roman" fo:font-weight="normal" officeooo:rsid="000e2d78" style:font-name-asian="Times New Roman1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Środa Wielkopolska, dnia </text:span></text:span><text:span text:style-name="Domyślna_20_czcionka_20_akapitu"><text:span text:style-name="T10">03</text:span></text:span><text:span text:style-name="Domyślna_20_czcionka_20_akapitu"><text:span text:style-name="T1"> </text:span></text:span><text:span text:style-name="Domyślna_20_czcionka_20_akapitu"><text:span text:style-name="T10">września</text:span></text:span><text:span text:style-name="Domyślna_20_czcionka_20_akapitu"><text:span text:style-name="T1"> 2019 r.</text:span></text:span></text:p>
      <text:p text:style-name="P1"/>
      <text:p text:style-name="P3"><text:span text:style-name="Domyślna_20_czcionka_20_akapitu"><text:span text:style-name="T2">Postępowanie nr ZP/1</text:span></text:span><text:span text:style-name="Domyślna_20_czcionka_20_akapitu"><text:span text:style-name="T3">4</text:span></text:span><text:span text:style-name="Domyślna_20_czcionka_20_akapitu"><text:span text:style-name="T2">/19</text:span></text:span></text:p>
      <text:h text:style-name="P11" text:outline-level="2"/>
      <text:h text:style-name="P12" text:outline-level="2">Wyjaśnienia treści Specyfikacji Istotnych Warunków Zamówienia</text:h>
      <text:p text:style-name="P2"/>
      <text:p text:style-name="P3"><text:span text:style-name="Domyślna_20_czcionka_20_akapitu"><text:span text:style-name="T5">Dotyczy: postępowania w sprawie udzielenia zamówienia publicznego prowadzonego w trybie przetargu nieograniczonego pn.: </text:span></text:span><text:span text:style-name="Domyślna_20_czcionka_20_akapitu"><text:span text:style-name="T4">„</text:span></text:span><text:span text:style-name="Strong_20_Emphasis"><text:span text:style-name="T11">C</text:span></text:span><text:span text:style-name="Strong_20_Emphasis"><text:span text:style-name="T12">ykliczna dostawa produktów leczniczych do Szpitala Średzkiego Serca Jezusowego sp. z o. o. - etap I”. </text:span></text:span></text:p>
      <text:p text:style-name="P3"><text:span text:style-name="Strong_20_Emphasis"><text:span text:style-name="T12"/></text:span></text:p>
      <text:p text:style-name="P3"><text:span text:style-name="Domyślna_20_czcionka_20_akapitu"><text:span text:style-name="T5">Działając na podstawie art. 38 ust 2 ustawy z dnia 29 stycznia 2004 roku – Prawo zamówień publicznych, w związku z otrzymanymi od Wykonawców prośbami o wyjaśnienie treści SIWZ, poniżej podaje się treść pytań Wykonawców wraz z odpowiedziami.</text:span></text:span></text:p>
      <text:p text:style-name="P3"><text:span text:style-name="Domyślna_20_czcionka_20_akapitu"><text:span text:style-name="T5"/></text:span></text:p>
      <text:list xml:id="list1477628507" text:style-name="WWNum12">
        <text:list-header>
          <text:p text:style-name="P18"><text:span text:style-name="T22">1. </text:span><text:span text:style-name="T21">Do treści §6 ust. 5 wzorów umów. Prosimy o wykreślenie §6 ust. 5, jako niezgodnego z art. 552 Kodeksu cywilnego, pozbawiającego wykonawcę prawa do wstrzymania dostaw w przypadku opóźnień płatności za dostarczone towary. </text:span></text:p>
          <text:p text:style-name="P18"><text:span text:style-name="T23">Odpowiedź: Nie. Zamawiający podtrzymuje postanowienia treści SIWZ.</text:span></text:p>
          <text:p text:style-name="P18"><text:span text:style-name="T23"/></text:p>
          <text:p text:style-name="P18"><text:span text:style-name="T24">2. </text:span><text:span text:style-name="T16">Do treści § 8 ust. 2 lit. a) wzorów umów. Czy Zamawiający wyrazi zgodę na naliczanie ewentualnej kary za zwłokę w dostawie w wysokości 0,01% za godzinę, ale liczone od wartości NIEDOSTARCZONEJ części przedmiotu zamówienia?</text:span></text:p>
          <text:p text:style-name="P18"><text:span text:style-name="T14">Odpowiedź: Kar</text:span><text:span text:style-name="T15">a</text:span><text:span text:style-name="T14"> umown</text:span><text:span text:style-name="T15">a</text:span><text:span text:style-name="T14"> w przywołanym § 8 ust. 2 lit. a) wzorów umów liczon</text:span><text:span text:style-name="T15">a jest</text:span><text:span text:style-name="T14"> każdorazowo od wartości tej dostawy, której dotyczy zwłoka w dostawie. Zamawiający podtrzymuje ten zapis SIWZ.</text:span></text:p>
          <text:p text:style-name="P18"><text:span text:style-name="T14"/></text:p>
          <text:p text:style-name="P16"><text:span text:style-name="T18">3. </text:span><text:span text:style-name="T16">Do treści § 8 ust. 2 lit. b) wzorów umów. Czy Zamawiający wyrazi zgodę na naliczanie ewentualnej kary za zwłokę w reklamacji w wysokości 0,02% za godzinę, ale liczone od wartości REKLAMOWANEJ części przedmiotu zamówienia?</text:span></text:p>
        </text:list-header>
      </text:list>
      <text:p text:style-name="P19"><text:span text:style-name="T9">Odpowiedź: Kara umowna w przywołanym § 8 ust. 2 lit. c) wzorów umów liczona jest od wartości tej dostawy ogółem, której dotyczy reklamacja. Zamawiający podtrzymuje ten zapis SIWZ. </text:span></text:p>
      <text:p text:style-name="P19"><text:span text:style-name="T9"/></text:p>
      <text:p text:style-name="P19"><text:soft-page-break/><text:span text:style-name="T18">4. </text:span><text:span text:style-name="T16">Do treści §8 ust. 2 lit. c) wzorów umów. Czy Zamawiający wyrazi zgodę na naliczanie ewentualnej kary za odstąpienie od umowy w wysokości 10%, ale liczone od wartości NIEZREALIZOWANEJ części umowy?</text:span></text:p>
      <text:p text:style-name="P20"><text:span text:style-name="T16">Odpowiedź: Nie. Zamawiający podtrzymuje postanowienia treści SIWZ. </text:span></text:p>
      <text:p text:style-name="P14"><text:span text:style-name="T16"/></text:p>
      <text:list xml:id="list130411643307702" text:continue-numbering="true" text:style-name="WWNum12">
        <text:list-header>
          <text:p text:style-name="P15"><text:span text:style-name="T18">5. </text:span><text:span text:style-name="T16">Do treści §11 ust. 1 lit. f) wzorów umów. Czy w przypadku wstrzymania produkcji lub wycofania z obrotu przedmiotu umowy i braku możliwości dostarczenia zamiennika produktu w cenie przetargowej (bo np. będzie to groziło rażącą startą dla Wykonawcy), Zamawiający wyrazi zgodę na sprzedaż w cenie zbliżonej do rynkowej lub na wyłączenie tego produktu z umowy bez konieczności ponoszenia kary przez Wykonawcę?</text:span></text:p>
        </text:list-header>
      </text:list>
      <text:p text:style-name="P20"><text:span text:style-name="T17">O</text:span><text:span text:style-name="T16">dpowiedź: Nie. Zamawiający podtrzymuje postanowienia treści SIWZ.</text:span></text:p>
      <text:p text:style-name="P13"><text:s/></text:p>
      <text:p text:style-name="P17"><text:span text:style-name="T8">6. <text:s/></text:span><text:span text:style-name="T16">Czy w stosunku do Zamawiającego na chwilę obecną aktualizują się przesłanki „niewypłacalności” oraz „zagrożenia niewypłacalnością” w rozumieniu art. 6 ustawy z dn. 1.01.2016r. – Prawo restrukturyzacyjne (Dz.U.2015.978 z późn. zm.) oraz art. 10 ustawy z dn. 28.02.2003r. – Prawo upadłościowe (Dz.U.60.535 z późn. zm.)? Czy według wiedzy Zamawiającego w/w przesłanki staną się aktualne w okresie od chwili obecnej do zakończenia umowy zawartej na skutek niniejszego postępowania?’</text:span></text:p>
      <text:p text:style-name="P21"><text:span text:style-name="T16">Odpowiedź: Instytucja wyjaśnień treści SIWZ, o której mowa w art. 38 ust. 1 ustawy PZP dotyczy wyjaśniania treści SIWZ oraz załączników zaproponowanych przez Zamawiającego w związku z prowadzonym zamówienie</text:span><text:span text:style-name="T20">m</text:span><text:span text:style-name="T16"> publicznym. Powyższe pytanie nie spełnia tego wymogu. </text:span></text:p>
      <text:p text:style-name="P14"><text:span text:style-name="T16"/></text:p>
      <text:list xml:id="list130412337775110" text:continue-numbering="true" text:style-name="WWNum12">
        <text:list-header>
          <text:p text:style-name="P18"><text:span text:style-name="T19">7. </text:span><text:span text:style-name="T16">Czy Zamawiający wyrazi zgodę na ustanowienie ze swojej strony zabezpieczeń cywilnoprawnych prawidłowego wykonania umowy przetargowej, w jednej z następujących postaci:</text:span></text:p>
        </text:list-header>
      </text:list>
      <text:p text:style-name="P22">- cesji na zabezpieczenie w Narodowym Funduszu Zdrowia;</text:p>
      <text:p text:style-name="P22">- weksla in blanco wraz z deklaracją;</text:p>
      <text:p text:style-name="P22">- poręczenia podmiotu trzeciego, np. wspólnika lub organu założycielskiego;</text:p>
      <text:p text:style-name="P22">- zabezpieczenia rzeczowego np. zastawu rejestrowego</text:p>
      <text:p text:style-name="P22">lub w jakiejkolwiek innej formie stanowiącej zabezpieczenie wierzytelności Wykonawcy skuteczne w przypadku ewentualnego otwarcia w stosunku do Zamawiającego postępowania restrukturyzacyjnego lub upadłościowego? Celem wyjaśnienia powyższego zapytania zwracamy uwagę na ogromne ryzyko Wykonawcy związane z potencjalnym ogłoszeniem postępowania restrukturyzacyjnego lub upadłościowego wobec Zamawiającego, polegające m. in. na niemożliwości odzyskania (w całości lub w części) należności objętych masą sanacyjną. W razie <text:soft-page-break/>odmownej odpowiedzi, prosimy o jej uzasadnienie i wskazanie, czy w toku trwania umowy przetargowej Zamawiający zamierza korzystać z narzędzi przewidzianych w ustawie z dn. 1.01.2016r. – Prawo restrukturyzacyjne (Dz.U.2015.978 z późn. zm.) i ustawie z dn. 28.02.2003r. – Prawo upadłościowe (Dz.U.60.535 z późn. zm.).</text:p>
      <text:p text:style-name="P25"><text:span text:style-name="T13">Odpowiedź: Zamawiający nie wyraża zgody <text:s/>na ustanowienie ze swej strony zabezpieczeń o których mowa w pytaniu. </text:span></text:p>
      <text:p text:style-name="P26"><text:span text:style-name="Domyślna_20_czcionka_20_akapitu"><text:span text:style-name="T7"/></text:span></text:p>
      <text:p text:style-name="P4">Niniejsze zmiany obowiązują z chwilą jej ogłoszenia i są wiążące dla Wykonawców.</text:p>
      <text:p text:style-name="P7"/>
      <text:p text:style-name="P5"/>
      <text:p text:style-name="P6">/-/ Paweł Dopierała</text:p>
      <text:p text:style-name="P6">Prezes Zarządu</text:p>
      <text:p text:style-name="P9"/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27cm" fo:line-height="150%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style:font-size-complex="10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Mangal" style:font-family-complex="Mangal" style:font-family-generic-complex="roman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ział" style:family="paragraph" style:parent-style-name="Akapit_20_z_20_listą">
      <loext:graphic-properties draw:fill="solid" draw:fill-color="#d9d9d9" draw:opacity="100%"/>
      <style:paragraph-properties fo:margin-left="1.27cm" fo:margin-right="0cm" fo:margin-top="0cm" fo:margin-bottom="0.353cm" loext:contextual-spacing="false" fo:line-height="115%" fo:hyphenation-ladder-count="no-limit" fo:text-indent="0cm" style:auto-text-indent="false" fo:background-color="#d9d9d9">
        <style:tab-stops>
          <style:tab-stop style:position="0.635cm"/>
        </style:tab-stops>
      </style:paragraph-properties>
      <style:text-properties style:font-name="Cambria" fo:font-family="Cambria" style:font-family-generic="roman" style:font-pitch="variable" fo:font-weight="bold" style:font-name-asian="F" style:font-family-asian="F" style:font-family-generic-asian="system" style:font-pitch-asian="variable" style:font-weight-asian="bold" style:font-name-complex="F" style:font-family-complex="F" style:font-family-generic-complex="system" style:font-pitch-complex="variable" style:language-complex="en" style:country-complex="US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western" style:family="paragraph" style:parent-style-name="Standard">
      <style:paragraph-properties fo:margin-top="0.049cm" fo:margin-bottom="0.049cm" loext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.5pt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1z0" style:family="text">
      <style:text-properties fo:color="#000000"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background-color="#ffffff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0pt" fo:font-style="italic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_5f_CharLFO5LVL1" style:display-name="WW_CharLFO5LVL1" style:family="text">
      <style:text-properties fo:color="#000000" fo:font-style="normal" style:font-style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fo:color="#000000"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fo:color="#000000"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2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5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Warszawa, dn</dc:title>
    <meta:initial-creator>Zarząd</meta:initial-creator>
    <meta:creation-date>2019-08-09T18:51:00Z</meta:creation-date>
    <dc:date>2019-09-03T13:04:10.683000000</dc:date>
    <meta:editing-cycles>26</meta:editing-cycles>
    <meta:editing-duration>PT5H55M10S</meta:editing-duration>
    <meta:document-statistic meta:table-count="0" meta:image-count="0" meta:object-count="0" meta:page-count="3" meta:paragraph-count="28" meta:word-count="647" meta:character-count="4633" meta:non-whitespace-character-count="3999"/>
    <meta:template xlink:type="simple" xlink:actuate="onRequest" xlink:title="" xlink:href="../../AppData/Local/Temp/Wyjaśnienia%20treści%20SIWZ.odt/Normal"/>
  </office:meta>
</office:document-meta>
</file>