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end" fo:line-height="150%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end" fo:line-height="150%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-complex="Tahoma"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style:font-name-complex="Tahoma" fo:color="#000000"/>
    </style:style>
    <style:style style:name="T18" style:parent-style-name="Domyślnaczcionkaakapitu" style:family="text">
      <style:text-properties fo:color="#000000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font-weight="bold" style:font-weight-asian="bold" style:font-weight-complex="bold" fo:color="#000000"/>
    </style:style>
    <style:style style:name="T25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29" style:parent-style-name="Domyślnaczcionkaakapitu" style:family="text">
      <style:text-properties fo:color="#000000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fo:color="#000000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fo:color="#000000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fo:color="#000000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34" style:parent-style-name="Domyślnaczcionkaakapitu" style:family="text">
      <style:text-properties fo:color="#000000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fo:color="#000000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37" style:parent-style-name="Domyślnaczcionkaakapitu" style:family="text">
      <style:text-properties fo:color="#000000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fo:color="#000000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15%"/>
    </style:style>
    <style:style style:name="P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43" style:family="table-column">
      <style:table-column-properties style:column-width="0.3625in" style:use-optimal-column-width="false"/>
    </style:style>
    <style:style style:name="TableColumn44" style:family="table-column">
      <style:table-column-properties style:column-width="2.7479in" style:use-optimal-column-width="false"/>
    </style:style>
    <style:style style:name="TableColumn45" style:family="table-column">
      <style:table-column-properties style:column-width="0.7062in" style:use-optimal-column-width="false"/>
    </style:style>
    <style:style style:name="TableColumn46" style:family="table-column">
      <style:table-column-properties style:column-width="0.6326in" style:use-optimal-column-width="false"/>
    </style:style>
    <style:style style:name="TableColumn47" style:family="table-column">
      <style:table-column-properties style:column-width="1.0194in" style:use-optimal-column-width="false"/>
    </style:style>
    <style:style style:name="TableColumn48" style:family="table-column">
      <style:table-column-properties style:column-width="1.1902in" style:use-optimal-column-width="false"/>
    </style:style>
    <style:style style:name="TableColumn49" style:family="table-column">
      <style:table-column-properties style:column-width="0.7944in" style:use-optimal-column-width="false"/>
    </style:style>
    <style:style style:name="TableColumn50" style:family="table-column">
      <style:table-column-properties style:column-width="1.0576in" style:use-optimal-column-width="false"/>
    </style:style>
    <style:style style:name="TableColumn51" style:family="table-column">
      <style:table-column-properties style:column-width="1.2152in" style:use-optimal-column-width="false"/>
    </style:style>
    <style:style style:name="Table42" style:family="table">
      <style:table-properties style:width="9.726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snap-to-layout-grid="false"/>
    </style:style>
    <style:style style:name="T1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04" style:parent-style-name="Standard" style:family="paragraph">
      <style:paragraph-properties style:snap-to-layout-grid="false"/>
    </style:style>
    <style:style style:name="T105" style:parent-style-name="Domyślnaczcionkaakapitu" style:family="text">
      <style:text-properties fo:color="#000000" fo:font-size="10pt" style:font-size-asian="10pt" style:font-size-complex="10pt"/>
    </style:style>
    <style:style style:name="P10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0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08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1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1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1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1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1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18" style:parent-style-name="Standard" style:family="paragraph">
      <style:paragraph-properties style:snap-to-layout-grid="false"/>
    </style:style>
    <style:style style:name="T119" style:parent-style-name="Domyślnaczcionkaakapitu" style:family="text">
      <style:text-properties fo:color="#000000" fo:font-size="10pt" style:font-size-asian="10pt" style:font-size-complex="10pt"/>
    </style:style>
    <style:style style:name="T120" style:parent-style-name="Domyślnaczcionkaakapitu" style:family="text">
      <style:text-properties fo:color="#000000" fo:font-size="10pt" style:font-size-asian="10pt" style:font-size-complex="10pt"/>
    </style:style>
    <style:style style:name="P12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5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52" style:family="table-row">
      <style:table-row-properties style:min-row-height="1.968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57" style:parent-style-name="Standard" style:family="paragraph">
      <style:paragraph-properties style:snap-to-layout-grid="false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P15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6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6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6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63" style:parent-style-name="Standard" style:family="paragraph">
      <style:paragraph-properties style:snap-to-layout-grid="false"/>
    </style:style>
    <style:style style:name="T164" style:parent-style-name="Domyślnaczcionkaakapitu" style:family="text">
      <style:text-properties fo:color="#000000" fo:font-size="10pt" style:font-size-asian="10pt" style:font-size-complex="10pt"/>
    </style:style>
    <style:style style:name="P16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6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6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6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7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7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7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7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7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7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8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0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2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96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1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justify" fo:line-height="150%"/>
    </style:style>
    <style:style style:name="T2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2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P225" style:parent-style-name="Standard" style:family="paragraph">
      <style:text-properties fo:font-size="10pt" style:font-size-asian="10pt" style:font-size-complex="10pt"/>
    </style:style>
    <style:style style:name="P226" style:parent-style-name="Standard" style:family="paragraph">
      <style:text-properties fo:font-size="10pt" style:font-size-asian="10pt" style:font-size-complex="10pt"/>
    </style:style>
    <style:style style:name="P227" style:parent-style-name="Standard" style:family="paragraph">
      <style:text-properties fo:font-size="10pt" style:font-size-asian="10pt" style:font-size-complex="10pt"/>
    </style:style>
    <style:style style:name="P228" style:parent-style-name="Standard" style:family="paragraph">
      <style:text-properties fo:font-size="10pt" style:font-size-asian="10pt" style:font-size-complex="10pt"/>
    </style:style>
    <style:style style:name="P229" style:parent-style-name="Standard" style:family="paragraph">
      <style:text-properties fo:font-size="10pt" style:font-size-asian="10pt" style:font-size-complex="10pt"/>
    </style:style>
    <style:style style:name="P230" style:parent-style-name="Standard" style:family="paragraph">
      <style:text-properties fo:font-size="10pt" style:font-size-asian="10pt" style:font-size-complex="10pt"/>
    </style:style>
    <style:style style:name="P231" style:parent-style-name="Standard" style:family="paragraph">
      <style:text-properties fo:font-size="10pt" style:font-size-asian="10pt" style:font-size-complex="10pt"/>
    </style:style>
    <style:style style:name="P232" style:parent-style-name="Standard" style:family="paragraph">
      <style:text-properties fo:font-size="10pt" style:font-size-asian="10pt" style:font-size-complex="10pt"/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T234" style:parent-style-name="Domyślnaczcionkaakapitu" style:family="text">
      <style:text-properties fo:font-size="10pt" style:font-size-asian="10pt" style:font-size-complex="10pt"/>
    </style:style>
    <style:style style:name="T235" style:parent-style-name="Domyślnaczcionkaakapitu" style:family="text">
      <style:text-properties fo:font-size="10pt" style:font-size-asian="10pt" style:font-size-complex="10pt"/>
    </style:style>
    <style:style style:name="T236" style:parent-style-name="Domyślnaczcionkaakapitu" style:family="text">
      <style:text-properties fo:font-size="10pt" style:font-size-asian="10pt" style:font-size-complex="10pt"/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T238" style:parent-style-name="Domyślnaczcionkaakapitu" style:family="text">
      <style:text-properties fo:font-size="10pt" style:font-size-asian="10pt" style:font-size-complex="10pt"/>
    </style:style>
    <style:style style:name="T239" style:parent-style-name="Domyślnaczcionkaakapitu" style:family="text">
      <style:text-properties fo:font-size="10pt" style:font-size-asian="10pt" style:font-size-complex="10pt"/>
    </style:style>
    <style:style style:name="T240" style:parent-style-name="Domyślnaczcionkaakapitu" style:family="text">
      <style:text-properties fo:font-size="10pt" style:font-size-asian="10pt" style:font-size-complex="10pt"/>
    </style:style>
    <style:style style:name="T241" style:parent-style-name="Domyślnaczcionkaakapitu" style:family="text">
      <style:text-properties fo:font-size="10pt" style:font-size-asian="10pt" style:font-size-complex="10pt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243" style:parent-style-name="Domyślnaczcionkaakapitu" style:family="text">
      <style:text-properties fo:font-size="10pt" style:font-size-asian="10pt" style:font-size-complex="10pt"/>
    </style:style>
    <style:style style:name="T24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 text:c="128"/><text:s text:c="139"/>Załącznik nr 2 do SWZ</text:p>
      <text:p text:style-name="P8">Załącznik nr 1 do umowy nr TZ.TP.280.53.2021<text:s/></text:p>
      <text:p text:style-name="P9"/>
      <text:p text:style-name="P10"><text:span text:style-name="T11">FORMULARZ CENOWO – TECHNICZNY</text:span></text:p>
      <text:p text:style-name="P12"/>
      <text:p text:style-name="P13"/>
      <text:list text:style-name="LFO3" text:continue-numbering="true">
        <text:list-item>
          <text:p text:style-name="P14">Przedmiotem zamówienia jest zakup,<text:s/><text:span text:style-name="T15">dostawa, zainstalowanie i przeszkolenie personelu w zakresie obsług</text:span><text:span text:style-name="T16">i</text:span><text:s/>i serwisowania<text:span text:style-name="T17"><text:s/>dwóch <text:s text:c="18"/>pralnico-wirówek z barierą higieny</text:span>, wskazanych w poniższej tabeli, zwanych dalej<text:span text:style-name="T18"><text:s/></text:span>urządzeniami.</text:p>
        </text:list-item>
        <text:list-item>
          <text:p text:style-name="P19"><text:span text:style-name="T20">Wykonawca gwarantuje, że przedmiot</text:span><text:span text:style-name="T21"><text:s/>zamówienia spełniać będzie wszystkie –<text:s/></text:span>wskazane w niniejszym załączniku wymagania eksploatacyjno – techniczne i jakościowe.</text:p>
        </text:list-item>
        <text:list-item>
          <text:p text:style-name="P22"><text:span text:style-name="T23">Wykonawca oświadcza, że urządzenia są fabrycznie nowe</text:span><text:span text:style-name="T24"><text:s/></text:span><text:span text:style-name="T25">(data produkcji: 2021 rok)</text:span><text:span text:style-name="T26">, kompletne, wolne od wad, o wysokim standardzie po</text:span><text:span text:style-name="T27">d względem jakości i funkcjonalności.</text:span></text:p>
        </text:list-item>
        <text:list-item>
          <text:p text:style-name="P28"><text:span text:style-name="T29">Wykonawca oświadcza, że na potwierdzenie stanu faktycznego, o którym mowa w pkt 2 i 3 posiada stosowne dokumenty, które zostaną niezwłocznie przekazane Zamawiającemu na jego pisemny wniosek.</text:span></text:p>
        </text:list-item>
        <text:list-item>
          <text:p text:style-name="P30">Okres gwarancji na przedmiot zamówienia wynosi ………….<text:s/>miesięcy<text:s/>(minimalny okres gwarancji wynosi 36 miesięcy)</text:p>
        </text:list-item>
        <text:list-item>
          <text:p text:style-name="P31">Warunki gwarancji:</text:p>
        </text:list-item>
      </text:list>
      <text:p text:style-name="P32">- czas reakcji serwisu na zgłoszenie maksymalnie 24 h (czas usunięcia usterki maksymalnie 7 dni),</text:p>
      <text:p text:style-name="P33"><text:span text:style-name="T34">- w okresie trwania gwarancji Wykonawca gwarantuje bezpłatne przeglądy serwisowe.</text:span></text:p>
      <text:list text:style-name="LFO3" text:continue-numbering="true">
        <text:list-item>
          <text:p text:style-name="P35">Wykonawca<text:s/>zapewni przeglądy techniczne przedmiotu zamówienia, zgodnie z wymaganiami producenta, przy czym ostatni przegląd nastąpi w okresie 30 dni przed upływem okresu gwarancji.</text:p>
        </text:list-item>
        <text:list-item>
          <text:p text:style-name="P36"><text:span text:style-name="T37">Ilość przeglądów technicznych przedmiotu zamówienia w okresie gwarancji - …………. szt.</text:span></text:p>
        </text:list-item>
        <text:list-item>
          <text:p text:style-name="P38">Wykonawca gwarantuje dostępność części zamiennych minimum 5 lat po upływie gwarancji.</text:p>
        </text:list-item>
        <text:list-item>
          <text:p text:style-name="P39">Wykonawca oferuje realizację niniejszego zamówienia za cenę …............................................................................................ złotych, słownie<text:s/>złotych ........................................................................................................................................................., <text:s/>zgodnie z poniższą kalkulacją.</text:p>
        </text:list-item>
      </text:list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p.</text:p>
          </table:table-cell>
          <table:table-cell table:style-name="TableCell55">
            <text:p text:style-name="P56">Przedmiot zamówienia</text:p>
            <text:p text:style-name="P57">- dostawa wyrobów</text:p>
          </table:table-cell>
          <table:table-cell table:style-name="TableCell58">
            <text:p text:style-name="P59">Jednostka miary</text:p>
          </table:table-cell>
          <table:table-cell table:style-name="TableCell60">
            <text:p text:style-name="P61">Ilość</text:p>
          </table:table-cell>
          <table:table-cell table:style-name="TableCell62">
            <text:p text:style-name="P63">Cena jednostkowa netto [zł]</text:p>
          </table:table-cell>
          <table:table-cell table:style-name="TableCell64">
            <text:p text:style-name="P65">Wartość</text:p>
            <text:p text:style-name="P66">netto [zł]</text:p>
            <text:p text:style-name="P67">6=4x5</text:p>
          </table:table-cell>
          <table:table-cell table:style-name="TableCell68">
            <text:p text:style-name="P69">Stawka VAT</text:p>
            <text:p text:style-name="P70">[%]</text:p>
          </table:table-cell>
          <table:table-cell table:style-name="TableCell71">
            <text:p text:style-name="P72">Wartość</text:p>
            <text:p text:style-name="P73">brutto [zł]</text:p>
            <text:p text:style-name="P74">8=6+7</text:p>
          </table:table-cell>
          <table:table-cell table:style-name="TableCell75">
            <text:p text:style-name="P76">Producent /</text:p>
            <text:p text:style-name="P77">Nazwa produktu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8</text:p>
          </table:table-cell>
          <table:table-cell table:style-name="TableCell95">
            <text:p text:style-name="P96">9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<text:span text:style-name="T102">Pralnico-wirówka z barierą higieny</text:span><text:span text:style-name="T103">:</text:span></text:p>
            <text:list text:style-name="LFO4" text:continue-numbering="true">
              <text:list-item>
                <text:p text:style-name="P104"><text:span text:style-name="T105">załadunek 30-40 kg suchego wsadu,</text:span></text:p>
              </text:list-item>
              <text:list-item>
                <text:p text:style-name="P106">automatyczna blokada i odblokowanie zewnętrznych drzwiczek bębna,</text:p>
              </text:list-item>
              <text:list-item>
                <text:p text:style-name="P107">współczynnik odwirowania minimum G=300,</text:p>
              </text:list-item>
              <text:list-item>
                <text:p text:style-name="P108">prędkość wirowania 890-920 obr./min.,</text:p>
              </text:list-item>
              <text:list-item>
                <text:p text:style-name="P109">podgrzew parą technologiczną,</text:p>
              </text:list-item>
              <text:list-item>
                <text:p text:style-name="P110">obudowa, rama konstrukcji, bęben oraz zbiornik bębna wykonane ze stali<text:s/>nierdzewnej,</text:p>
              </text:list-item>
              <text:list-item>
                <text:p text:style-name="P111">wymiary maksymalne:</text:p>
                <text:list text:continue-numbering="true">
                  <text:list-item>
                    <text:p text:style-name="P112">szerokość 1300 mm,</text:p>
                  </text:list-item>
                  <text:list-item>
                    <text:p text:style-name="P113">głębokość 1200 mm,</text:p>
                  </text:list-item>
                  <text:list-item>
                    <text:p text:style-name="P114">wysokość 1800 mm,</text:p>
                  </text:list-item>
                </text:list>
              </text:list-item>
              <text:list-item>
                <text:p text:style-name="P115">sterownik mikroprocesorowy z wyświetlaczem LCD z komunikatami w języku polskim,</text:p>
              </text:list-item>
              <text:list-item>
                <text:p text:style-name="P116">zewnętrzne złącze USB do komunikacji z maszyną,</text:p>
              </text:list-item>
              <text:list-item>
                <text:p text:style-name="P117">zasobnik środków piorących</text:p>
              </text:list-item>
            </text:list>
            <text:p text:style-name="P118"><text:span text:style-name="T119">minimum 2-ko</text:span><text:span text:style-name="T120">morowy.</text:span></text:p>
            <text:p text:style-name="P121">w cenie:</text:p>
            <text:list text:style-name="LFO5" text:continue-numbering="true">
              <text:list-item>
                <text:p text:style-name="P122">dostawa,</text:p>
              </text:list-item>
              <text:list-item>
                <text:p text:style-name="P123">instalacja, po której przedmiot zamówienia będzie gotowy do pracy bez żadnych dodatkowych zakupów</text:p>
              </text:list-item>
            </text:list>
            <text:p text:style-name="P124">(tj. niezbędne do niej części – m.in. przyłącza wody, przyłącza parowe, odprowadzenie wody – spust),</text:p>
            <text:soft-page-break/>
            <text:list text:style-name="LFO5" text:continue-numbering="true">
              <text:list-item>
                <text:p text:style-name="P125">przeglądy techniczne przedmiotu<text:s/>zamówienia, zgodnie z wymaganiami producenta, przy czym ostatni ww. przegląd nastąpi w okresie 30 dni przed upływem gwarancji,</text:p>
              </text:list-item>
              <text:list-item>
                <text:p text:style-name="P126">instrukcja obsługi urządzenia w języku polskim,</text:p>
              </text:list-item>
              <text:list-item>
                <text:p text:style-name="P127">przeszkolenie pracowników w siedzibie Zamawiającego w zakresie obsługi i serwisowania przedmiotu zamówienia na zainstalowanym już urządzeniu.</text:p>
              </text:list-item>
            </text:list>
          </table:table-cell>
          <table:table-cell table:style-name="TableCell128">
            <text:p text:style-name="P129">szt.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>Pralnico-wirówka z barierą higieny:</text:p>
            <text:list text:style-name="LFO4">
              <text:list-item>
                <text:p text:style-name="P157"><text:span text:style-name="T158">załadunek 100-111 kg suchego wsadu,</text:span></text:p>
              </text:list-item>
              <text:list-item>
                <text:p text:style-name="P159">dwie komory bębna, podział typu Pullman,</text:p>
              </text:list-item>
              <text:list-item>
                <text:p text:style-name="P160">automatyczne pozycjonowanie wewnętrznego bębna,</text:p>
              </text:list-item>
              <text:list-item>
                <text:p text:style-name="P161">automatyczna blokada i odblokowanie zewnętrznych drzwiczek bębna,</text:p>
              </text:list-item>
              <text:list-item>
                <text:p text:style-name="P162">współczynnik odwirowania minimum G=300,</text:p>
              </text:list-item>
              <text:list-item>
                <text:p text:style-name="P163"><text:span text:style-name="T164">prędkość wirowania 700-1100 obr./min.,</text:span></text:p>
              </text:list-item>
              <text:list-item>
                <text:p text:style-name="P165">sterownik mikroprocesorowy z wyświetlaczem LCD z komunikatami w języku polskim,</text:p>
              </text:list-item>
              <text:list-item>
                <text:p text:style-name="P166">obudowa, rama konstrukcji, bęben oraz zbiornik bębna wykonane ze stali nierdzewnej,</text:p>
              </text:list-item>
              <text:list-item>
                <text:p text:style-name="P167">podgrzew parą technologiczną,</text:p>
              </text:list-item>
              <text:list-item>
                <text:p text:style-name="P168">wymiary maksymalne:</text:p>
                <text:list text:continue-numbering="true">
                  <text:list-item>
                    <text:p text:style-name="P169">szerokość 2160 mm,</text:p>
                  </text:list-item>
                  <text:list-item>
                    <text:p text:style-name="P170">głębokość 1600 mm,</text:p>
                  </text:list-item>
                  <text:list-item>
                    <text:p text:style-name="P171">wysokość 2200 mm,</text:p>
                  </text:list-item>
                </text:list>
              </text:list-item>
              <text:list-item>
                <text:p text:style-name="P172">sterownik mikroprocesorowy z wyświetlaczem LCD z  komunikatami w języku polskim,</text:p>
              </text:list-item>
              <text:list-item>
                <text:p text:style-name="P173">zewnętrzne złącze USB do komunikacji z maszyną,</text:p>
              </text:list-item>
              <text:list-item>
                <text:p text:style-name="P174">zasobnik środków piorących</text:p>
              </text:list-item>
            </text:list>
            <text:p text:style-name="P175">minimum 2-komorowy.</text:p>
            <text:soft-page-break/>
            <text:p text:style-name="P176">w cenie:</text:p>
            <text:list text:style-name="LFO5">
              <text:list-item>
                <text:p text:style-name="P177">dostawa,</text:p>
              </text:list-item>
              <text:list-item>
                <text:p text:style-name="P178">instalacja, po której przedmiot zamówienia będzie gotowy do pracy bez żadnych dodatkowych zakupów</text:p>
              </text:list-item>
            </text:list>
            <text:p text:style-name="P179">(tj. niezbędne do niej części – m.in. przyłącza wody, przyłącza parowe, odprowadzenie wody – spust),</text:p>
            <text:list text:style-name="LFO5" text:continue-numbering="true">
              <text:list-item>
                <text:p text:style-name="P180">przeglądy techniczne przedmiotu zamówienia, zgodnie z wymaganiami producenta, przy czym ostatni ww. przegląd nastąpi w okresie 30 dni przed upływem gwarancji,</text:p>
              </text:list-item>
              <text:list-item>
                <text:p text:style-name="P181">instrukcja obsługi urządzenia<text:s/>w języku polskim,</text:p>
              </text:list-item>
              <text:list-item>
                <text:p text:style-name="P182">przeszkolenie pracowników w siedzibie Zamawiającego w zakresie obsługi i serwisowania przedmiotu zamówienia na zainstalowanym już urządzeniu.</text:p>
              </text:list-item>
            </text:list>
          </table:table-cell>
          <table:table-cell table:style-name="TableCell183">
            <text:p text:style-name="P184">szt.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>RAZEM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><text:span text:style-name="T213">Ogółem wartość zamówienia:</text:span><text:span text:style-name="T214"><text:s/></text:span><text:span text:style-name="T215">….............................. złotych<text:s/></text:span><text:span text:style-name="T216">netto</text:span><text:span text:style-name="T217">, słownie złotych: ….................................................................................................................</text:span></text:p>
      <text:p text:style-name="P218"/>
      <text:p text:style-name="P219"><text:span text:style-name="T220">Ogółem wartość zamówienia:</text:span><text:span text:style-name="T221"><text:s/>….............................. złotych<text:s/></text:span><text:span text:style-name="T222">brutto</text:span><text:span text:style-name="T223">,<text:s/></text:span><text:span text:style-name="T224">słownie złotych: …...............................................................................................................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>……...............….............…...., dn. ……………...……<text:tab/><text:tab/><text:tab/><text:tab/><text:tab/>…....….................................................…............………………………….</text:p>
      <text:p text:style-name="Standard"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text:s text:c="13"/></text:span><text:span text:style-name="T244">podpis/y osoby/osób uprawnionej/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weight="normal" style:font-weight-asian="normal" style:font-weight-complex="normal" fo:font-size="10pt" style:font-size-asian="10pt" style:font-size-complex="11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font-weight="normal" style:font-weight-asian="normal" style:font-weight-complex="normal" fo:font-size="10pt" style:font-size-asian="10pt" style:font-size-complex="11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613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73in"/>
      </style:header-style>
      <style:footer-style>
        <style:header-footer-properties style:dynamic-spacing="true" fo:min-height="0.5944in"/>
      </style:footer-style>
    </style:page-layout>
    <style:style style:name="P2" style:parent-style-name="Standard" style:family="paragraph">
      <style:paragraph-properties fo:widows="0" fo:orphans="0" fo:text-align="justify"/>
      <style:text-properties style:font-name-asian="SimSun" fo:font-weight="bold" style:font-weight-asian="bold" style:font-weight-complex="bold" fo:color="#3B3838" fo:font-size="7pt" style:font-size-asian="7pt" style:font-size-complex="7pt" style:text-underline-type="single" style:text-underline-style="solid" style:text-underline-width="auto" style:text-underline-mode="continuous" style:language-complex="hi" style:country-complex="IN"/>
    </style:style>
    <style:style style:name="P3" style:parent-style-name="Standard" style:family="paragraph">
      <style:paragraph-properties fo:widows="0" fo:orphans="0" fo:text-align="center"/>
      <style:text-properties style:font-name-asian="SimSun" fo:color="#3B3838" fo:font-size="6pt" style:font-size-asian="6pt" style:font-size-complex="6pt" style:language-complex="hi" style:country-complex="IN"/>
    </style:style>
    <style:style style:name="P4" style:parent-style-name="Standard" style:family="paragraph">
      <style:paragraph-properties fo:widows="0" fo:orphans="0" fo:text-align="center"/>
      <style:text-properties style:font-name-asian="SimSun" fo:color="#3B3838" fo:font-size="6pt" style:font-size-asian="6pt" style:font-size-complex="6pt" style:language-complex="hi" style:country-complex="IN"/>
    </style:style>
    <style:style style:name="P5" style:parent-style-name="Standard" style:family="paragraph">
      <style:paragraph-properties fo:widows="0" fo:orphans="0" fo:text-align="center"/>
      <style:text-properties style:font-name-asian="SimSun" fo:color="#3B3838" fo:font-size="6pt" style:font-size-asian="6pt" style:font-size-complex="6pt" style:language-complex="hi" style:country-complex="IN"/>
    </style:style>
    <style:style style:name="P6" style:parent-style-name="Standard" style:family="paragraph">
      <style:paragraph-properties fo:widows="0" fo:orphans="0" fo:text-align="center"/>
      <style:text-properties style:font-name-asian="SimSun" style:font-name-complex="Mangal" fo:color="#3B3838" fo:font-size="6pt" style:font-size-asian="6pt" style:font-size-complex="6pt" style:language-complex="hi" style:country-complex="IN"/>
    </style:style>
    <style:style style:name="P7" style:parent-style-name="Standard" style:family="paragraph">
      <style:paragraph-properties fo:widows="0" fo:orphans="0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6pt" style:font-size-asian="6pt" style:font-size-complex="6pt" style:language-asian="en" style:country-asian="US" style:language-complex="hi" style:country-complex="IN"/>
    </style:style>
  </office:automatic-styles>
  <office:master-styles>
    <style:master-page style:name="MP0" style:page-layout-name="PL0">
      <style:footer>
        <text:p text:style-name="P2"><text:s text:c="128"/><text:s text:c="256"/><text:s text:c="16"/></text:p>
        <text:p text:style-name="P3">Szpital Uniwersytecki imienia Karola Marcinkowskiego w Zielonej Górze Spółka z ograniczoną odpowiedzialnością z siedzibą w Zielonej Górze,</text:p>
        <text:p text:style-name="P4">65-046 Zielona Góra ul. Zyty 26, Sąd Rejonowy w Zielonej Górze VIII Wydział Gospodarczy Krajowego Rejestru Sądowego Rejestr przedsiębiorców</text:p>
        <text:p text:style-name="P5">nr KRS 0000 596211, REGON: 970773231, NIP: 973 102 53 15, Kapitał zakładowy: 10 300,00 złotych. Numer rejestrowy BDO: 000027243,</text:p>
        <text:p text:style-name="P6">Szpital Uniwersytecki w Zielonej Górze Sp. z o.o. oświadcza, że posiada status dużego przedsiębiorcy.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 do SIWZ</dc:title>
    <meta:initial-creator>Szpital - Adm-G-2</meta:initial-creator>
    <dc:creator>Zamówienia Publiczne</dc:creator>
    <meta:creation-date>2014-09-11T10:44:00Z</meta:creation-date>
    <dc:date>2021-10-04T08:31:00Z</dc:date>
    <meta:print-date>2021-10-04T07:12:00Z</meta:print-date>
    <meta:template xlink:href="Normal" xlink:type="simple"/>
    <meta:editing-cycles>4</meta:editing-cycles>
    <meta:editing-duration>PT27720S</meta:editing-duration>
    <meta:document-statistic meta:page-count="4" meta:paragraph-count="11" meta:word-count="788" meta:character-count="5509" meta:row-count="39" meta:non-whitespace-character-count="4732"/>
  </office:meta>
</office:document-meta>
</file>