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00%" fo:text-indent="0.4916in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6" style:parent-style-name="Normalny" style:list-style-name="LFO1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łącznik nr 4 do SWZ</text:span></text:p>
      <text:p text:style-name="P21">Wykonawca:<text:s/></text:p>
      <text:p text:style-name="P22">……………………………………………</text:p>
      <text:p text:style-name="P23">……………………………………………</text:p>
      <text:p text:style-name="P24">……………………………………………</text:p>
      <text:p text:style-name="P25">(pełna nazwa/firma, adres, w zależności od</text:p>
      <text:p text:style-name="P26"><text:s/>podmiotu: NIP/PESEL, KRS/CEiDG)<text:s/></text:p>
      <text:p text:style-name="P27">reprezentowany przez: <text:s/></text:p>
      <text:p text:style-name="P28">……………………………………………</text:p>
      <text:p text:style-name="P29">……………………………………………</text:p>
      <text:p text:style-name="P30">……………………………………………</text:p>
      <text:p text:style-name="P31">(imię, nazwisko, stanowisko/podstawa do reprezentacji)</text:p>
      <text:p text:style-name="P32"/>
      <text:p text:style-name="P33">Oświadczenie wykonawcy</text:p>
      <text:p text:style-name="P34"/>
      <text:p text:style-name="P35">o przynależności lub braku przynależności do tej samej grupy kapitałowej,<text:s/></text:p>
      <text:p text:style-name="P36">o której mowa w art. 108 ust. 1 pkt 5 ustawy z dnia 11<text:s/>września 2019 r.<text:s/></text:p>
      <text:p text:style-name="P37">Prawo zamówień publicznych (dalej jako: ustawa Pzp),</text:p>
      <text:p text:style-name="P38"/>
      <text:p text:style-name="P39"/>
      <text:p text:style-name="P40"><text:span text:style-name="T41">Na potrzeby postępowania o udzielenie zamówienia publicznego pn.</text:span><text:span text:style-name="T42"><text:s/>„Dowóz uczniów do placówek oświatowych na terenie Gminy Lidzbark Warmiński w roku szkolnym 2021/2022”</text:span><text:span text:style-name="T43">,<text:s/></text:span><text:span text:style-name="T44">prowadzonego przez Gminę Lidzbark Warmiński, oświadczam, co następuje</text:span><text:span text:style-name="T45">1</text:span><text:span text:style-name="T46">:<text:s/></text:span></text:p>
      <text:p text:style-name="P47"/>
      <text:list text:style-name="LFO1" text:continue-numbering="true">
        <text:list-item>
          <text:p text:style-name="P48"><text:span text:style-name="T49">nie należę/my do grupy kapitałowej</text:span><text:span text:style-name="T50">2</text:span><text:span text:style-name="T51"><text:s/>w rozumieniu ustawy z dnia 16 lutego 2007r. <text:s text:c="18"/></text:span><text:span text:style-name="T52">o ochronie konkurencji i konsumentów<text:s/></text:span><text:span text:style-name="T53">(t.j. Dz. U. z 2021 r. poz. 275) z Wykonawcami,</text:span><text:span text:style-name="T54"><text:s/>którzy złożyli w niniejszym postępowaniu oferty;</text:span></text:p>
        </text:list-item>
      </text:list>
      <text:p text:style-name="P55"/>
      <text:list text:style-name="LFO1" text:continue-numbering="true">
        <text:list-item>
          <text:p text:style-name="P56"><text:span text:style-name="T57">należę/my do grupy kapitałowej</text:span><text:span text:style-name="T58">2</text:span><text:span text:style-name="T59"><text:s/>w rozumieniu ustawy z dnia 16 lutego 2007r. <text:s text:c="23"/></text:span><text:span text:style-name="T60">o ochronie konkurencji i konsumentów<text:s/></text:span><text:span text:style-name="T61">(t.j. Dz. U. z 2021r. poz. 275) <text:s/>z Wykonawcami, którzy złożyli w nini</text:span><text:span text:style-name="T62">ejszym postępowaniu oferty. W celu wskazania, że istniejące między nami powiązania nie prowadzą do zakłócenia konkurencji w niniejszym postępowaniu <text:s text:c="15"/>o udzielenie zamówienia<text:s/></text:span><text:span text:style-name="T63">przedstawiamy stosowne</text:span><text:span text:style-name="T64"><text:s/>dokumenty i/lub informacje, stanowiące załączn</text:span><text:span text:style-name="T65">ik do niniejszego oświadczenia.</text:span></text:p>
        </text:list-item>
      </text:list>
      <text:p text:style-name="P66"/>
      <text:p text:style-name="P67"/>
      <text:p text:style-name="P68"/>
      <text:p text:style-name="P69"/>
      <text:p text:style-name="P70">………………………………………….</text:p>
      <text:p text:style-name="P71"/>
      <text:p text:style-name="P72"><text:tab/><text:tab/><text:tab/><text:tab/><text:tab/><text:tab/><text:tab/><text:tab/>(podpis)</text:p>
      <text:p text:style-name="P73"/>
      <text:p text:style-name="P74"><text:span text:style-name="T75">1</text:span><text:span text:style-name="T76">Wybrać właściwe poprzez zaznaczenie odpowiedniego pola symbolem X</text:span></text:p>
      <text:p text:style-name="P77"><text:span text:style-name="T78">2</text:span><text:span text:style-name="T79">Ilekroć w ustawie z dnia 16 lutego 2007r.<text:s/></text:span><text:span text:style-name="T80"><text:s/>o ochronie konkurencji i konsumentów<text:s/></text:span><text:span text:style-name="T81">jest mowa o grupie<text:s/></text:span><text:span text:style-name="T82">kapitałowej – rozumie się przez to wszystkich przedsiębiorców, którzy są kontrolowani w sposób bezpośredni lub pośredni przez jednego przedsiębiorcę, w tym również tego przedsiębiorcę.</text:span></text:p>
      <text:p text:style-name="P83"/>
      <text:p text:style-name="P8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bookmark-start text:name="_Hlk77592429"/><text:bookmark-start text:name="_Hlk77664164"/><text:bookmark-start text:name="_Hlk77664165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7.2021.DA</text:p>
        <text:p text:style-name="P8"/>
        <text:p text:style-name="P9"><text:bookmark-end text:name="_Hlk77592429"/><text:bookmark-end text:name="_Hlk77664164"/><text:bookmark-end text:name="_Hlk7766416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7-22T10:13:00Z</meta:creation-date>
    <dc:date>2021-08-11T06:24:00Z</dc:date>
    <meta:template xlink:href="Normal" xlink:type="simple"/>
    <meta:editing-cycles>2</meta:editing-cycles>
    <meta:editing-duration>PT240S</meta:editing-duration>
    <meta:document-statistic meta:page-count="1" meta:paragraph-count="3" meta:word-count="271" meta:character-count="1898" meta:row-count="13" meta:non-whitespace-character-count="1630"/>
  </office:meta>
</office:document-meta>
</file>