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MS Mincho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1pt" fo:font-weight="bold" style:font-name-asian="Arial Unicode MS1" style:font-size-asian="11pt" style:font-weight-asian="bold" style:font-size-complex="11pt" style:font-weight-complex="bold"/>
    </style:style>
    <style:style style:name="P2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fo:font-weight="bold" style:font-name-asian="Arial Unicode MS1" style:font-size-asian="11pt" style:font-weight-asian="bold" style:font-name-complex="Tahoma1" style:font-size-complex="11pt" style:font-weight-complex="bold"/>
    </style:style>
    <style:style style:name="P3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style:font-name="Times New Roman" fo:font-size="11pt" style:font-size-asian="11pt" style:font-name-complex="Tahoma1" style:font-size-complex="11pt"/>
    </style:style>
    <style:style style:name="P4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1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1" style:font-size-asian="11pt" style:font-name-complex="Tahoma1" style:font-size-complex="11pt"/>
    </style:style>
    <style:style style:name="P7" style:family="paragraph" style:parent-style-name="Standard">
      <style:paragraph-properties fo:margin-left="0.45cm" fo:margin-right="0cm" fo:margin-top="0.205cm" fo:margin-bottom="0.205cm" style:contextual-spacing="false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style:font-name="Times New Roman" fo:font-size="11pt" fo:font-weight="normal" style:font-name-asian="Arial Unicode MS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style:line-height-at-least="0.176cm"/>
      <style:text-properties style:font-name="Times New Roman" fo:font-size="7pt" style:font-name-asian="Arial Unicode MS1" style:font-size-asian="7pt" style:font-name-complex="Tahoma1" style:font-size-complex="7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7pt" fo:font-style="italic" style:font-size-asian="7pt" style:font-style-asian="italic" style:font-size-complex="7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style:line-height-at-least="0.176cm"/>
      <style:text-properties fo:color="#000000" loext:opacity="100%" fo:font-size="11pt" style:font-size-asian="11pt" style:font-size-complex="11pt"/>
    </style:style>
    <style:style style:name="P16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color="#000000" loext:opacity="100%" fo:font-size="11pt" style:font-name-asian="Arial Unicode MS" style:font-size-asian="11pt" style:font-name-complex="Tahoma1" style:font-size-complex="11pt"/>
    </style:style>
    <style:style style:name="P17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1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1pt" fo:font-weight="bold" style:font-name-asian="Arial Unicode MS1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1" style:font-size-asian="11pt" style:font-name-complex="Tahoma1" style:font-size-complex="11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1" style:font-size-asian="11pt" style:font-name-complex="Tahoma1" style:font-size-complex="11pt"/>
    </style:style>
    <style:style style:name="P23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1" style:font-size-asian="11pt" style:font-name-complex="Tahoma1" style:font-size-complex="11pt"/>
    </style:style>
    <style:style style:name="P24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25" style:family="paragraph" style:parent-style-name="Standard" style:master-page-name="">
      <style:paragraph-properties fo:margin-left="8.655cm" fo:margin-right="0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 style:type="right"/>
        </style:tab-stops>
      </style:paragraph-properties>
      <style:text-properties fo:font-size="11pt" style:font-size-asian="11pt" style:font-name-complex="Tahoma1" style:font-size-complex="11pt"/>
    </style:style>
    <style:style style:name="P27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28" style:family="paragraph" style:parent-style-name="Standard">
      <style:paragraph-properties fo:margin-left="0.45cm" fo:margin-right="0cm" fo:margin-top="0.205cm" fo:margin-bottom="0.205cm" style:contextual-spacing="false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size="11pt" fo:font-weight="normal" style:font-name-asian="Arial Unicode MS1" style:font-size-asian="11pt" style:font-weight-asian="normal" style:font-name-complex="Tahoma1" style:font-size-complex="11pt" style:font-weight-complex="normal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32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7pt" fo:font-weight="bold" style:font-name-asian="Arial Unicode MS1" style:font-size-asian="7pt" style:font-weight-asian="bold" style:font-name-complex="Tahoma1" style:font-size-complex="7pt" style:font-weight-complex="bold"/>
    </style:style>
    <style:style style:name="P33" style:family="paragraph" style:parent-style-name="Standard">
      <style:paragraph-properties fo:margin-left="8.655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.127cm"/>
        </style:tab-stops>
      </style:paragraph-properties>
      <style:text-properties fo:font-size="9pt" fo:font-style="italic" style:font-name-asian="Times New Roman1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5cm" fo:margin-right="0cm" fo:margin-top="0.205cm" fo:margin-bottom="0.205cm" style:contextual-spacing="false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 style:list-style-name="L5">
      <style:paragraph-properties fo:margin-left="0cm" fo:margin-right="0cm" fo:line-height="115%" fo:text-align="justify" style:justify-single-word="false" fo:text-indent="0.026cm" style:auto-text-indent="false">
        <style:tab-stops>
          <style:tab-stop style:position="0.783cm"/>
        </style:tab-stops>
      </style:paragraph-properties>
      <style:text-properties fo:font-size="11pt" style:font-name-asian="Arial Unicode MS1" style:font-size-asian="11pt" style:font-name-complex="Tahoma1" style:font-size-complex="11pt"/>
    </style:style>
    <style:style style:name="P36" style:family="paragraph" style:parent-style-name="Standard" style:list-style-name="L5">
      <style:paragraph-properties fo:margin-left="0cm" fo:margin-right="0cm" fo:line-height="115%" fo:text-align="justify" style:justify-single-word="false" fo:text-indent="0.026cm" style:auto-text-indent="false">
        <style:tab-stops>
          <style:tab-stop style:position="0.783cm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37" style:family="paragraph" style:parent-style-name="Standard" style:list-style-name="L5">
      <style:paragraph-properties fo:margin-left="0cm" fo:margin-right="0cm" fo:line-height="115%" fo:text-align="justify" style:justify-single-word="false" fo:text-indent="0.026cm" style:auto-text-indent="false">
        <style:tab-stops>
          <style:tab-stop style:position="0.783cm"/>
        </style:tab-stops>
      </style:paragraph-properties>
      <style:text-properties fo:color="#000000" loext:opacity="100%" fo:font-size="11pt" style:font-name-asian="Arial Unicode MS" style:font-size-asian="11pt" style:font-name-complex="Tahoma1" style:font-size-complex="11pt"/>
    </style:style>
    <style:style style:name="P38" style:family="paragraph" style:parent-style-name="Standard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style:font-name-asian="Arial Unicode MS" style:font-size-asian="11pt" style:font-name-complex="Tahoma1" style:font-size-complex="11pt"/>
    </style:style>
    <style:style style:name="P39" style:family="paragraph" style:parent-style-name="Standard_20__28_user_29_" style:master-page-name="Standard">
      <style:paragraph-properties fo:line-height="150%" fo:text-align="end" style:justify-single-word="false" style:page-number="auto" style:text-autospace="none"/>
      <style:text-properties fo:color="#000000" loext:opacity="100%"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P40" style:family="paragraph" style:parent-style-name="Standard_20__28_user_29_" style:list-style-name="L3">
      <style:paragraph-properties fo:margin-top="0cm" fo:margin-bottom="0.212cm" style:contextual-spacing="false" fo:line-height="150%" fo:text-align="justify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41" style:family="paragraph" style:parent-style-name="Standard_20__28_user_29_" style:list-style-name="L4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 style:list-style-name="L1">
      <style:paragraph-properties style:line-height-at-least="0.176cm" fo:text-align="justify" style:justify-single-word="false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43" style:family="paragraph" style:parent-style-name="Text_20_body" style:list-style-name="L2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NewRomanPSMT" style:font-size-complex="11pt"/>
    </style:style>
    <style:style style:name="P44" style:family="paragraph" style:parent-style-name="Text_20_body" style:list-style-name="L2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color="#000000" loext:opacity="100%" style:font-name="Times New Roman" fo:font-size="11pt" fo:font-weight="normal" style:font-name-asian="Arial Unicode MS1" style:font-size-asian="11pt" style:font-weight-asian="normal" style:font-name-complex="TimesNewRomanPSMT" style:font-size-complex="11pt" style:font-weight-complex="normal"/>
    </style:style>
    <style:style style:name="P45" style:family="paragraph" style:parent-style-name="Text_20_body" style:list-style-name="L4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color="#000000" loext:opacity="100%" style:font-name="Times New Roman" fo:font-size="11pt" fo:font-weight="normal" style:font-name-asian="Arial Unicode MS1" style:font-size-asian="11pt" style:font-weight-asian="normal" style:font-name-complex="TimesNewRomanPSMT" style:font-size-complex="11pt" style:font-weight-complex="normal"/>
    </style:style>
    <style:style style:name="P46" style:family="paragraph" style:parent-style-name="Text_20_body" style:list-style-name="L4">
      <style:paragraph-properties fo:margin-top="0cm" fo:margin-bottom="0.212cm" style:contextual-spacing="false" fo:line-height="150%" fo:orphans="2" fo:widows="2" style:text-autospace="none">
        <style:tab-stops>
          <style:tab-stop style:position="5.087cm" style:type="center"/>
          <style:tab-stop style:position="13.088cm" style:type="right"/>
        </style:tab-stops>
      </style:paragraph-properties>
      <style:text-properties fo:color="#000000" loext:opacity="100%" style:font-name="Times New Roman" fo:font-size="11pt" fo:font-weight="normal" style:font-name-asian="Arial Unicode MS1" style:font-size-asian="11pt" style:font-weight-asian="normal" style:font-name-complex="TimesNewRomanPSMT" style:font-size-complex="11pt" style:font-weight-complex="normal"/>
    </style:style>
    <style:style style:name="P47" style:family="paragraph" style:parent-style-name="Text_20_body" style:list-style-name="L2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Text_20_body" style:list-style-name="L4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Text_20_body" style:list-style-name="L2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 style:list-style-name="L4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Text_20_body" style:list-style-name="L2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style:font-name="Times New Roman" fo:font-size="11pt" style:font-name-asian="Arial Unicode MS1" style:font-size-asian="11pt" style:font-name-complex="Tahoma1" style:font-size-complex="11pt"/>
    </style:style>
    <style:style style:name="P52" style:family="paragraph" style:parent-style-name="Text_20_body" style:list-style-name="L4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style:font-name="Times New Roman" fo:font-size="11pt" style:font-name-asian="Arial Unicode MS1" style:font-size-asian="11pt" style:font-name-complex="Tahoma1" style:font-size-complex="11pt"/>
    </style:style>
    <style:style style:name="T1" style:family="text">
      <style:text-properties fo:font-size="11pt" fo:font-weight="bold" style:font-name-asian="Arial Unicode MS1" style:font-size-asian="11pt" style:font-weight-asian="bold" style:font-name-complex="Tahoma1" style:font-size-complex="11pt" style:font-weight-complex="bold"/>
    </style:style>
    <style:style style:name="T2" style:family="text">
      <style:text-properties fo:font-size="11pt" fo:font-weight="bold" style:font-name-asian="Arial Unicode MS1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font-style="italic" fo:font-weight="bold" style:font-name-asian="Arial Unicode MS1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name-asian="Arial Unicode MS1" style:font-size-asian="11pt" style:font-name-complex="Tahoma1" style:font-size-complex="11pt"/>
    </style:style>
    <style:style style:name="T6" style:family="text">
      <style:text-properties fo:font-size="11pt" style:font-name-asian="Arial Unicode MS1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font-style="italic" style:font-size-asian="11pt" style:font-style-asian="italic" style:font-size-complex="11pt"/>
    </style:style>
    <style:style style:name="T9" style:family="text">
      <style:text-properties fo:color="#000000" loext:opacity="100%" fo:font-size="11pt" style:font-name-asian="Arial Unicode MS1" style:font-size-asian="11pt" style:font-name-complex="Tahoma1" style:font-size-complex="11pt"/>
    </style:style>
    <style:style style:name="T10" style:family="text">
      <style:text-properties fo:color="#000000" loext:opacity="100%" style:font-name="Times New Roman" fo:language="pl" fo:country="PL" fo:font-weight="bold" style:letter-kerning="true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language="pl" fo:country="PL" fo:font-weight="bold" officeooo:rsid="000cf52a" style:letter-kerning="true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language="pl" fo:country="PL" fo:font-weight="normal" style:letter-kerning="true" style:font-weight-asian="normal" style:font-name-complex="Times New Roman" style:font-weight-complex="bold"/>
    </style:style>
    <style:style style:name="T13" style:family="text">
      <style:text-properties fo:color="#000000" loext:opacity="100%" style:font-name-asian="Arial Unicode MS1" style:font-name-complex="Tahoma1"/>
    </style:style>
    <style:style style:name="T14" style:family="text">
      <style:text-properties fo:color="#000000" loext:opacity="100%" style:font-name-complex="TimesNewRomanPS-BoldMT"/>
    </style:style>
    <style:style style:name="T15" style:family="text">
      <style:text-properties fo:color="#000000" loext:opacity="100%" officeooo:rsid="000cf52a" style:font-name-complex="TimesNewRomanPS-BoldMT"/>
    </style:style>
    <style:style style:name="T16" style:family="text">
      <style:text-properties fo:color="#000000" loext:opacity="100%" style:letter-kerning="true" style:language-asian="hi" style:country-asian="IN" style:font-name-complex="Arial1"/>
    </style:style>
    <style:style style:name="T17" style:family="text">
      <style:text-properties fo:color="#000000" loext:opacity="100%" officeooo:rsid="000cf52a" style:letter-kerning="true" style:language-asian="hi" style:country-asian="IN" style:font-name-complex="Arial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name-asian="Lucida Sans Unicode1" style:font-size-asian="9pt" style:font-name-complex="Arial2" style:font-size-complex="9pt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-asian="Arial Unicode MS1" style:font-name-complex="Tahoma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zaproszenia do złożenia oferty cenowej</text:p>
      <text:p text:style-name="P17"/>
      <text:p text:style-name="P20"/>
      <text:p text:style-name="P20"/>
      <text:p text:style-name="P20">(pieczęć Wykonawcy)</text:p>
      <text:p text:style-name="P18">FORMULARZ OFERTOWY</text:p>
      <text:p text:style-name="P5"/>
      <text:p text:style-name="P22">W odpowiedzi na zaproszenie do złożenia oferty cenowej na: </text:p>
      <text:p text:style-name="P26"><text:span text:style-name="T10">Sporządzenie do 2</text:span><text:span text:style-name="T11">8</text:span><text:span text:style-name="T10">0 sztuk projektów decyzji o warunkach zabudowy oraz do </text:span><text:span text:style-name="T11">4</text:span><text:span text:style-name="T10">0 sztuk projektów decyzji o ustaleniu lokalizacji inwestycji celu publicznego, w tym projektów zmiany decyzji ostatecznych wydanych w powyższym zakresie, wraz z analizami funkcji, cech zabudowy<text:line-break/>i zagospodarowania terenu oraz z wynikami tych anali</text:span><text:span text:style-name="T12">z.</text:span></text:p>
      <text:p text:style-name="P3"/>
      <text:p text:style-name="P6"/>
      <text:p text:style-name="P16">…………………………………………………………………………………………………........................</text:p>
      <text:p text:style-name="P10"><text:span text:style-name="T7">/</text:span><text:span text:style-name="T8">pełna nazwa firmy Wykonawcy/</text:span></text:p>
      <text:p text:style-name="P15">z siedzibą</text:p>
      <text:p text:style-name="P11"/>
      <text:p text:style-name="P27">…………………………………………………………………………………………………........................</text:p>
      <text:p text:style-name="P14">ulica, nr domu, kod pocztowy, miejscowość</text:p>
      <text:p text:style-name="P12"/>
      <text:p text:style-name="P13"/>
      <text:p text:style-name="P27">…………………………………………………………………………………………………........................</text:p>
      <text:p text:style-name="P14">telefon, fax, e-mail</text:p>
      <text:p text:style-name="P4"/>
      <text:p text:style-name="P15">NIP …………………………………........……… REGON ……………………………….............................</text:p>
      <text:p text:style-name="P8"/>
      <text:p text:style-name="P23">składa niniejszą ofertę. </text:p>
      <text:p text:style-name="P32"/>
      <text:p text:style-name="P2">OFERUJĘ WYKONANIE ZAMÓWIENIA ZA CENĘ:</text:p>
      <text:list text:style-name="L1">
        <text:list-item>
          <text:p text:style-name="P42">Oferuję wykonanie zamówienia zgodnie z wymogami zawartymi w zapytaniu ofertowym za cenę:</text:p>
        </text:list-item>
      </text:list>
      <text:list text:style-name="L2">
        <text:list-item>
          <text:p text:style-name="P43">cena za sporządzenie jednego projektu decyzji o warunkach zabudowy:</text:p>
          <text:p text:style-name="P47"><text:span text:style-name="T21">- wartość netto w zł</text:span><text:span text:style-name="T13">: </text:span><text:span text:style-name="T21">............................................................................................................................................,</text:span></text:p>
          <text:p text:style-name="P44">słownie: ..............................................................................................................................</text:p>
          <text:p text:style-name="P51">- VAT ..............................%, kwota podatku w zł</text:p>
          <text:p text:style-name="P49"><text:span text:style-name="T21">- w</text:span><text:span text:style-name="T13">artość brutto w zł.: ….....................................................................................................</text:span></text:p>
          <text:p text:style-name="P44">słownie: ...............................................................................................................................</text:p>
        </text:list-item>
      </text:list>
      <text:list text:style-name="L3">
        <text:list-item>
          <text:p text:style-name="P40">cena za sporządzenie jednego projektu decyzji o ustaleniu lokalizacji inwestycji celu publicznego:</text:p>
        </text:list-item>
      </text:list>
      <text:list text:style-name="L4">
        <text:list-header>
          <text:p text:style-name="P48"><text:span text:style-name="T21">- wartość netto w zł</text:span><text:span text:style-name="T13">: </text:span><text:span text:style-name="T21">............................................................................................................................................,</text:span></text:p>
          <text:p text:style-name="P45">słownie: ..............................................................................................................................</text:p>
          <text:p text:style-name="P52">- VAT ..............................%, kwota podatku w zł</text:p>
          <text:p text:style-name="P50"><text:soft-page-break/><text:span text:style-name="T21">- w</text:span><text:span text:style-name="T13">artość brutto w zł.: ….....................................................................................................</text:span></text:p>
          <text:p text:style-name="P46">słownie: ...............................................................................................................................</text:p>
        </text:list-header>
        <text:list-item>
          <text:p text:style-name="P41"><text:span text:style-name="T14">Cena za wykonanie całego przedmiotu zamówienia (tj. SUMA ceny 2</text:span><text:span text:style-name="T15">8</text:span><text:span text:style-name="T14">0 </text:span><text:span text:style-name="T16">sztuk projektów decyzji o warunkach zabudowy i </text:span><text:span text:style-name="T17">4</text:span><text:span text:style-name="T16">0 sztuk projektów decyzji o ustaleniu lokalizacji inwestycji celu publicznego):</text:span></text:p>
          <text:p text:style-name="P48"><text:span text:style-name="T21">- wartość netto w zł</text:span><text:span text:style-name="T13">: </text:span><text:span text:style-name="T21">............................................................................................................................................,</text:span></text:p>
          <text:p text:style-name="P45">słownie: ..............................................................................................................................</text:p>
          <text:p text:style-name="P52">- VAT ..............................%, kwota podatku w zł</text:p>
          <text:p text:style-name="P50"><text:span text:style-name="T21">- w</text:span><text:span text:style-name="T13">artość brutto w zł.: ….....................................................................................................</text:span></text:p>
          <text:p text:style-name="P45">słownie: ...............................................................................................................................</text:p>
        </text:list-item>
      </text:list>
      <text:p text:style-name="P31"><text:span text:style-name="T3">2. TERMIN WYKONANIA ZAMÓWIENI</text:span><text:span text:style-name="T2">A</text:span><text:span text:style-name="T4"> – </text:span><text:span text:style-name="T1"><text:s/></text:span><text:span text:style-name="T9">…......................................................................................</text:span></text:p>
      <text:p text:style-name="P9"><text:span text:style-name="T2">3.WARUNKI PŁATNOŚCI: </text:span><text:span text:style-name="T6">…......................................................................................................................</text:span></text:p>
      <text:p text:style-name="P1"/>
      <text:p text:style-name="P30"><text:span text:style-name="T1">4. OŚWIADCZAM, </text:span><text:span text:style-name="T5">że</text:span></text:p>
      <text:list text:style-name="L5">
        <text:list-item>
          <text:p text:style-name="P35">żądane wynagrodzenie zawiera wszystkie koszty związane z wykonaniem zamówienia,</text:p>
        </text:list-item>
        <text:list-item>
          <text:p text:style-name="P36">zapoznaliśmy się z istotnymi postanowieniami umowy/wzorem umowy załączonym do zaproszenia, akceptujemy je i zobowiązujemy się w przypadku wyboru naszej oferty do zawarcia umowy na wyżej wymienionych warunkach w miejscu i terminie wyznaczonym przez Zamawiającego;</text:p>
        </text:list-item>
        <text:list-item>
          <text:p text:style-name="P37">przedmiot zamówienia zamierzamy wykonać:</text:p>
        </text:list-item>
      </text:list>
      <text:list text:style-name="WWNum2">
        <text:list-item>
          <text:p text:style-name="P38">siłami własnymi¹</text:p>
        </text:list-item>
        <text:list-item>
          <text:p text:style-name="P38">siłami własnymi i przy pomocy podwykonawców¹</text:p>
          <text:p text:style-name="P38"/>
        </text:list-item>
      </text:list>
      <text:p text:style-name="P19">5. ZAŁĄCZNIKAMI DO NINIEJSZEJ OFERTY SĄ (w tym dokumenty wymienione w pkt 5 Zaproszenia do złożenia oferty): </text:p>
      <text:p text:style-name="P28">- ........................................................................................................................................... <text:s text:c="8"/></text:p>
      <text:p text:style-name="P28">- ........................................................................................................................................... <text:s text:c="8"/></text:p>
      <text:p text:style-name="P34"><text:span text:style-name="T5">- ........................................................................................................................................... <text:s text:c="8"/></text:span></text:p>
      <text:p text:style-name="P7">- 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</text:p>
      <text:p text:style-name="P21"/>
      <text:p text:style-name="P21"><text:span text:style-name="T20">Miejscowość ..............................., dnia ..................................... <text:s text:c="3"/></text:span><text:s text:c="29"/></text:p>
      <text:p text:style-name="P24"/>
      <text:p text:style-name="P25">…..................................................</text:p>
      <text:p text:style-name="P33">podpis Wykonawcy</text:p>
      <text:p text:style-name="P33"/>
      <text:p text:style-name="P33"/>
      <text:p text:style-name="P29"><text:span text:style-name="T19">¹</text:span><text:span text:style-name="T18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font-name-asian="SimSun" style:font-size-asian="10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font-name-asian="SimSun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.423cm" fo:orphans="2" fo:widows="2" fo:background-color="#ffffff"/>
      <style:text-properties style:font-name="SimHei" fo:font-family="SimHei" style:font-family-generic="roman" style:font-pitch="variable" fo:font-size="11.5pt" style:font-name-asian="SimHei1" style:font-family-asian="SimHei" style:font-family-generic-asian="system" style:font-pitch-asian="variable" style:font-size-asian="11.5pt" style:language-asian="en" style:country-asian="US" style:font-name-complex="SimHei1" style:font-family-complex="SimHei" style:font-family-generic-complex="system" style:font-pitch-complex="variable" style:font-size-complex="11.5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text-indent="-0.811cm" style:auto-text-indent="false" fo:background-color="#ffffff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_20_Treść" style:display-name="x Treść" style:family="paragraph" style:parent-style-name="Standard">
      <style:paragraph-properties fo:margin-top="0cm" fo:margin-bottom="0.3cm" style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style:letter-kerning="true" style:font-name-asian="SimSun1" style:font-family-asian="SimSun, 宋体" style:font-pitch-asian="variable" style:font-size-asian="12pt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Standard">
      <style:paragraph-properties fo:margin-top="0cm" fo:margin-bottom="0.3cm" style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fo:font-weight="bold" style:letter-kerning="true" style:font-name-asian="SimSun1" style:font-family-asian="SimSun, 宋体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  <style:text-properties style:font-name="Symbol2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  <style:text-properties style:font-name="OpenSymbol3"/>
      </text:list-level-style-bullet>
      <text:list-level-style-bullet text:level="3" text:style-name="ListLabel_20_4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  <style:text-properties style:font-name="OpenSymbol3"/>
      </text:list-level-style-bullet>
      <text:list-level-style-bullet text:level="4" text:style-name="ListLabel_20_4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  <style:text-properties style:font-name="Symbol2"/>
      </text:list-level-style-bullet>
      <text:list-level-style-bullet text:level="5" text:style-name="ListLabel_20_4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  <style:text-properties style:font-name="OpenSymbol3"/>
      </text:list-level-style-bullet>
      <text:list-level-style-bullet text:level="6" text:style-name="ListLabel_20_4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  <style:text-properties style:font-name="OpenSymbol3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  <style:text-properties style:font-name="Symbol2"/>
      </text:list-level-style-bullet>
      <text:list-level-style-bullet text:level="8" text:style-name="ListLabel_20_4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  <style:text-properties style:font-name="OpenSymbol3"/>
      </text:list-level-style-bullet>
      <text:list-level-style-bullet text:level="9" text:style-name="ListLabel_20_4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6cm" fo:margin-bottom="1.288cm" fo:margin-left="2.004cm" fo:margin-right="2.004cm" style:shadow="none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369cm" style:layout-grid-ruby-height="0.33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25T11:31:00</meta:creation-date>
    <meta:initial-creator>Łukasz Marek</meta:initial-creator>
    <dc:language>pl-PL</dc:language>
    <meta:print-date>2020-12-03T13:25:05.93</meta:print-date>
    <dc:date>2023-12-01T13:47:24.089000000</dc:date>
    <meta:editing-cycles>69</meta:editing-cycles>
    <meta:editing-duration>P1DT10H51M28S</meta:editing-duration>
    <meta:generator>LibreOffice/7.5.2.2$Windows_X86_64 LibreOffice_project/53bb9681a964705cf672590721dbc85eb4d0c3a2</meta:generator>
    <meta:printed-by>Jolanta Leszko</meta:printed-by>
    <meta:document-statistic meta:table-count="0" meta:image-count="0" meta:object-count="0" meta:page-count="2" meta:paragraph-count="53" meta:word-count="341" meta:character-count="4975" meta:non-whitespace-character-count="4634"/>
    <meta:user-defined meta:name="Company">UMW</meta:user-defined>
    <meta:template xlink:type="simple" xlink:actuate="onRequest" xlink:title="Normal" xlink:href=""/>
  </office:meta>
</office:document-meta>
</file>