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1666in" fo:margin-bottom="0in" fo:line-height="150%"/>
      <style:text-properties style:font-name="Arial" style:font-name-complex="Arial" fo:color="#FF0000" fo:font-size="10pt" style:font-size-asian="10pt" style:font-size-complex="10pt"/>
    </style:style>
    <style:style style:name="P5" style:parent-style-name="Normalny" style:family="paragraph">
      <style:paragraph-properties fo:text-align="center" fo:margin-top="0.1666in" fo:margin-bottom="0.1666in" fo:line-height="150%"/>
    </style:style>
    <style:style style:name="T6" style:parent-style-name="Domyślnaczcionkaakapitu" style:family="text">
      <style:text-properties style:font-name="Arial" style:font-name-complex="Arial" fo:font-weight="bold" style:font-weight-asian="bold" fo:font-variant="small-caps" fo:font-size="14pt" style:font-size-asian="14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variant="small-caps" fo:color="#FF0000" fo:font-size="14pt" style:font-size-asian="14pt" style:font-size-complex="10pt"/>
    </style:style>
    <style:style style:name="P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 fo:margin-top="0.3333in" fo:margin-bottom="0in" fo:line-height="15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top="0.3333in" fo:margin-bottom="0in" fo:line-height="150%"/>
    </style:style>
    <style:style style:name="TableColumn20" style:family="table-column">
      <style:table-column-properties style:column-width="0.2909in"/>
    </style:style>
    <style:style style:name="TableColumn21" style:family="table-column">
      <style:table-column-properties style:column-width="0.7868in"/>
    </style:style>
    <style:style style:name="TableColumn22" style:family="table-column">
      <style:table-column-properties style:column-width="1.1458in"/>
    </style:style>
    <style:style style:name="TableColumn23" style:family="table-column">
      <style:table-column-properties style:column-width="2.6666in"/>
    </style:style>
    <style:style style:name="TableColumn24" style:family="table-column">
      <style:table-column-properties style:column-width="1.177in"/>
    </style:style>
    <style:style style:name="Table19" style:family="table">
      <style:table-properties style:width="6.0673in" fo:margin-left="0in" table:align="left"/>
    </style:style>
    <style:style style:name="TableRow25" style:family="table-row">
      <style:table-row-properties style:min-row-height="0.1875in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1145in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1402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402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1923in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604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paragraph-properties fo:text-align="justify" fo:margin-top="0.3333in" fo:margin-bottom="0in" fo:line-height="150%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text-align="end" fo:margin-top="1.3888in" fo:margin-bottom="0in" fo:line-height="150%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50%" fo:margin-left="3.4416in" fo:text-indent="0.2993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Załącznik Nr …………………</text:p>
      <text:p text:style-name="P5"><text:span text:style-name="T6">Wykaz wykonanych<text:s/></text:span><text:span text:style-name="T7"><text:s/>dostaw/usług</text:span></text:p>
      <text:p text:style-name="P8">Nazwa wykonawcy:<text:tab/>..................................................................................................</text:p>
      <text:p text:style-name="P9">Adres wykonawcy:<text:tab/>..................................................................................................</text:p>
      <text:p text:style-name="P10">Miejscowość:<text:s/><text:tab/><text:tab/>...........................................................<text:tab/>Data:<text:tab/><text:s/>.....................</text:p>
      <text:p text:style-name="P11"><text:span text:style-name="T12">Wykaz wykonanych lub wykonywanych, dostaw lub usług,</text:span><text:span text:style-name="T13"><text:s/>w okresie ostatnich 3 lat przed upływem terminu składania ofert, a jeżeli okres prowadzenia działalności jest krótszy – w tym okresie, wraz z podaniem ich wartości, przedmiotu, dat wykonania i podmiotów, na rzecz których dostawy lub usługi zostały wykonan</text:span><text:span text:style-name="T14">e oraz załączeniem dowodów określających czy te dostawy lub usługi zostały wykonane<text:s/></text:span><text:span text:style-name="T15">lub są wykonywane<text:s/></text:span><text:span text:style-name="T16">należycie, przy czym dowodami, o których mowa są referencje bądź inne dokumenty wystawione przez podmiot, na rzecz którego dostawy lub usługi były wykonyw</text:span><text:span text:style-name="T17">ane lub są wykonywane, a jeżeli z uzasadnionej przyczyny o obiektywnym charakterze wykonawca nie jest w stanie uzyskać tych dokumentów – oświadczenie wykonawcy.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Odbiorca</text:p>
          </table:table-cell>
          <table:table-cell table:style-name="TableCell30">
            <text:p text:style-name="P31">Data wykonania</text:p>
          </table:table-cell>
          <table:table-cell table:style-name="TableCell32">
            <text:p text:style-name="P33">Przedmiot wykonanej usługi/dostawy</text:p>
          </table:table-cell>
          <table:table-cell table:style-name="TableCell34">
            <text:p text:style-name="P35">Wartość brutto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tab/><text:s/><text:tab/><text:tab/><text:tab/><text:tab/><text:s/></text:p>
      <text:p text:style-name="P92">Jeżeli wykonawca polega na zdolnościach lub sytuacji innych podmiotów na zasadach określonych w art. 22a ustawy Pzp obowiązują uregulowania Specyfikacji istotnych warunków zamówienia.</text:p>
      <text:p text:style-name="P93">.................................................................................</text:p>
      <text:p text:style-name="P94"><text:span text:style-name="T95">Data i czytelny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5.6111in"/>
        </style:tab-stops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A.270</text:span><text:span text:style-name="T4">.1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edorow Marlena</meta:initial-creator>
    <dc:creator>Wiesław Olszewski</dc:creator>
    <meta:creation-date>2019-01-16T14:24:00Z</meta:creation-date>
    <dc:date>2019-01-17T10:44:00Z</dc:date>
    <meta:template xlink:href="Normal" xlink:type="simple"/>
    <meta:editing-cycles>6</meta:editing-cycles>
    <meta:editing-duration>PT480S</meta:editing-duration>
    <meta:document-statistic meta:page-count="1" meta:paragraph-count="3" meta:word-count="219" meta:character-count="1533" meta:row-count="10" meta:non-whitespace-character-count="1317"/>
  </office:meta>
</office:document-meta>
</file>