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06cm" fo:margin-left="-0.393cm" fo:margin-top="0cm" fo:margin-bottom="0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11.485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03cm"/>
    </style:style>
    <style:style style:name="Tabela1.E" style:family="table-column">
      <style:table-column-properties style:column-width="2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0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 style:data-style-name="N0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rsid="00082c6b" officeooo:paragraph-rsid="00082c6b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rsid="000889c9" officeooo:paragraph-rsid="000889c9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text-properties style:font-name="Times New Roman" fo:font-size="11pt" fo:font-weight="normal" style:font-name-asian="Arial2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orphans="0" fo:widows="0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bold" officeooo:rsid="00082c6b" officeooo:paragraph-rsid="00082c6b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text-properties style:font-name="Times New Roman" fo:font-size="11pt" style:font-name-asian="Arial2" style:font-size-asian="11pt" style:font-name-complex="Times New Roman1" style:font-size-complex="11pt"/>
    </style:style>
    <style:style style:name="P14" style:family="paragraph" style:parent-style-name="Standard">
      <style:paragraph-properties fo:orphans="0" fo:widows="0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orphans="0" fo:widows="0">
        <style:tab-stops/>
      </style:paragraph-properties>
      <style:text-properties style:font-name="Times New Roman" fo:font-size="11pt" style:font-name-asian="Calibri1" style:font-size-asian="11pt" style:font-name-complex="Times New Roman1" style:font-size-complex="11pt"/>
    </style:style>
    <style:style style:name="P18" style:family="paragraph" style:parent-style-name="Standard">
      <style:paragraph-properties fo:orphans="0" fo:widows="0">
        <style:tab-stops/>
      </style:paragraph-properties>
    </style:style>
    <style:style style:name="P19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.212cm" style:contextual-spacing="false" style:line-height-at-least="0.476cm" fo:orphans="0" fo:widows="0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Calibri1" style:font-size-asian="11pt" style:font-style-asian="normal" style:font-weight-asian="bold" style:font-name-complex="Times New Roman1" style:font-size-complex="11pt" style:font-style-complex="italic" style:font-weight-complex="bold" style:text-emphasize="none"/>
    </style:style>
    <style:style style:name="P25" style:family="paragraph" style:parent-style-name="Table_20_Contents">
      <style:paragraph-properties fo:text-align="justify" style:justify-single-word="false" fo:orphans="0" fo:widows="0">
        <style:tab-stops/>
      </style:paragraph-properties>
    </style:style>
    <style:style style:name="T1" style:family="text">
      <style:text-properties style:font-name="Times New Roman" fo:font-size="11pt" fo:font-weight="normal" style:font-name-asian="Calibri1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style:font-name-asian="Calibri1" style:font-size-asian="11pt" style:font-weight-asian="bold" style:font-size-complex="11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name-asian="Calibri1" style:font-size-asian="11pt" style:font-name-complex="Times New Roman1" style:font-size-complex="11pt" style:font-style-complex="italic"/>
    </style:style>
    <style:style style:name="T9" style:family="text">
      <style:text-properties style:font-name="Times New Roman" fo:font-size="11pt" style:font-name-asian="Calibri1" style:font-size-asian="11pt" style:font-size-complex="11pt"/>
    </style:style>
    <style:style style:name="T10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12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Calibri1" style:font-size-asian="11pt" style:font-style-asian="normal" style:font-weight-asian="normal" style:font-name-complex="Times New Roman1" style:font-size-complex="11pt" style:font-weight-complex="bold" style:text-emphasize="none"/>
    </style:style>
    <style:style style:name="T14" style:family="text">
      <style:text-properties fo:color="#c9211e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c9211e" loext:opacity="100%" style:font-name="Times New Roman" fo:font-size="11pt" style:font-size-asian="11pt" style:font-name-complex="Times New Roman1" style:font-size-complex="11pt"/>
    </style:style>
    <style:style style:name="T16" style:family="text">
      <style:text-properties fo:text-transform="uppercase" fo:color="#000000" loext:opacity="100%" style:font-name="Times New Roman" fo:font-size="11pt" fo:font-weight="bold" style:font-size-asian="11pt" style:language-asian="pl" style:country-asian="PL" style:font-weight-asian="bold" style:font-name-complex="Times New Roman1" style:font-size-complex="11pt" style:font-style-complex="italic"/>
    </style:style>
    <style:style style:name="T1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italic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Calibri1" style:font-size-asian="11pt" style:font-style-asian="normal" style:font-weight-asian="normal" style:font-name-complex="Times New Roman1" style:font-size-complex="11pt" style:font-style-complex="italic" style:font-weight-complex="bold" style:text-emphasize="none"/>
    </style:style>
    <style:style style:name="T20" style:family="text">
      <style:text-properties officeooo:rsid="0006b30c"/>
    </style:style>
    <style:style style:name="T21" style:family="text">
      <style:text-properties officeooo:rsid="00082c6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</text:p>
      <text:p text:style-name="P5"><text:tab/> KPP Głogów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2">Opis przedmiotu zamówienia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2">Cena jedn. brutto</text:p>
          </table:table-cell>
          <table:table-cell table:style-name="Tabela1.E1" office:value-type="string">
            <text:p text:style-name="P12">Wartość brutto </text:p>
          </table:table-cell>
        </table:table-row>
        <table:table-row table:style-name="Tabela1.1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7">Opaska odblaskowa na rękę z logo i napisem „POMAGAMY I CHRONIMY”</text:p>
            <text:p text:style-name="P15">Zawijająca się (samozaciskowa) opaska odblaskowa na rękę, dł. 34 cm, szer. 3 cm, <text:s/>kolor granatowy, z logo – gwiazda policji Głogów- logo kolor biały- wizualizacja gwiazdy załącznik nr 1 oraz logo Urzędu Miasta Głogów- wizualizacja loga załącznik nr 1a, logo- kolor biały oraz z napisem „POMAGAMY I CHRONIMY”.</text:p>
            <text:p text:style-name="P15">Zdjęcie poglądowe opaski - załącznik nr 2.</text:p>
            <text:p text:style-name="P8">Wykonawca przed realizacją zamówienia opracuje projekt graficzny i przedstawi go do akceptacji Zamawiającemu. Po wykonaniu projekt staje się własnością Zamawiającego.</text:p>
          </table:table-cell>
          <table:table-cell table:style-name="Tabela1.A2" office:value-type="string">
            <text:p text:style-name="P2"><text:span text:style-name="T21">250</text:span> szt.</text:p>
          </table:table-cell>
          <table:table-cell table:style-name="Tabela1.D2">
            <text:p text:style-name="P2"/>
          </table:table-cell>
          <table:table-cell table:style-name="Tabela1.E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7">Opaska odblaskowa na rękę z logo i napisem „POMAGAMY i CHRONIMY”</text:p>
            <text:p text:style-name="P15">Zawijająca się (samozaciskowa) opaska odblaskowa na rękę, dł. 34 cm, szer. 3 cm, <text:s/>kolor srebrny, z logo – gwiazda policji Głogów- logo kolor biały- wizualizacja gwiazdy załącznik nr 1 oraz logo Urzędu Miasta Głogów- wizualizacja loga załącznik nr 1a, logo- kolor biały oraz z napisem „POMAGAMY I CHRONIMY”.</text:p>
            <text:p text:style-name="P15">Zdjęcie poglądowe opaski - załącznik nr 3.</text:p>
            <text:p text:style-name="P8">Wykonawca przed realizacją zamówienia opracuje projekt graficzny i przedstawi go do akceptacji Zamawiającemu. Po wykonaniu projekt staje się własnością Zamawiającego.</text:p>
          </table:table-cell>
          <table:table-cell table:style-name="Tabela1.A2" office:value-type="string">
            <text:p text:style-name="P2"><text:span text:style-name="T21">250</text:span> szt.</text:p>
          </table:table-cell>
          <table:table-cell table:style-name="Tabela1.A2" office:value-type="string">
            <text:p text:style-name="P2"/>
          </table:table-cell>
          <table:table-cell table:style-name="Tabela1.E3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8"><text:span text:style-name="T10">Smycz z karabińczykiem</text:span><text:span text:style-name="T11"> – waga: </text:span><text:span text:style-name="T3">ok.</text:span><text:span text:style-name="T6"> 11,5 g +/- 2%,</text:span><text:span text:style-name="T11"> długość </text:span><text:span text:style-name="T3">ok.</text:span><text:span text:style-name="T11"> 45cm </text:span><text:span text:style-name="T6">+/- 2%,</text:span><text:span text:style-name="T11"> szerokość </text:span><text:span text:style-name="T3">ok</text:span><text:span text:style-name="T14">.</text:span><text:span text:style-name="T11"> 1,5 cm </text:span><text:span text:style-name="T6">+/- 2%,</text:span><text:span text:style-name="T11"> tworzywo: taśma poliestrowa koloru szaro-niebieskiego (kolor szary odblaskowy), rozmiar nadruku </text:span><text:span text:style-name="T6">ok</text:span><text:span text:style-name="T15">.</text:span><text:span text:style-name="T11"> 800 mm x 11 mm. </text:span><text:span text:style-name="T6">+/- 2%</text:span><text:span text:style-name="T11"> Nadruk jednostronny koloru białego lub czarnego o treści „Komenda Powiatowa Policji w Głogowie” oraz gwiazda Policji Głogów- wizualizacja gwiazdy załącznik nr 1 – kolor nadruku do ustalenia przy projekcie, smycz </text:span><text:span text:style-name="T13">zakończona karabińczykiem i dodatkową złączką do telefonu</text:span></text:p>
            <text:p text:style-name="P23">zdjęcie poglądowe smyczy załącznik nr 4</text:p>
            <text:p text:style-name="P20">Wykonawca przed realizacją zamówienia opracuje projekt graficzny i przedstawi go do akceptacji Zamawiającemu. Po wykonaniu projekt staje się własnością Zamawiającego.</text:p>
          </table:table-cell>
          <table:table-cell table:style-name="Tabela1.A2" office:value-type="string">
            <text:p text:style-name="P2"><text:span text:style-name="T21">140</text:span> szt.</text:p>
          </table:table-cell>
          <table:table-cell table:style-name="Tabela1.D2">
            <text:p text:style-name="P3"/>
          </table:table-cell>
          <table:table-cell table:style-name="Tabela1.E4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8"><text:span text:style-name="T16">Długopis</text:span><text:span text:style-name="T8"> automatyczny włączany i wyłączany przez naciśnięcie górnej części długopisu;</text:span></text:p>
            <text:p text:style-name="P17">długość: ok. 140 mm (+/- 10%);</text:p>
            <text:p text:style-name="P17">materiał: tworzywo sztuczne;</text:p>
            <text:p text:style-name="P17">kolor: korpus w kolorze granatowym; klips w kolorze srebrnym, końcówka szyjki i końcówka korpusu w kolorze srebrnym; nakładka na części właściwej: wykonana z miękkiego tworzywa w kolorze granatowym</text:p>
            <text:p text:style-name="P17">kolor wkładu: niebieski</text:p>
            <text:p text:style-name="P18"><text:span text:style-name="T17">Na każdym długopisie</text:span><text:span text:style-name="T18"> znakowanie </text:span><text:span text:style-name="T19">logo Policji Głogów- wizualizacja loga załącznik nr 1 oraz napis „POMAGAMY I CHRONIMY” zdjęcie poglądowe długopisu załącznik nr 5</text:span></text:p>
            <text:p text:style-name="P24">Wykonawca przed realizacją zamówienia opracuje projekt graficzny i przedstawi go do akceptacji Zamawiającemu. Po wykonaniu projekt staje się własnością Zamawiającego.</text:p>
          </table:table-cell>
          <table:table-cell table:style-name="Tabela1.A2" office:value-type="string">
            <text:p text:style-name="P2"><text:span text:style-name="T21">395</text:span> szt.</text:p>
          </table:table-cell>
          <table:table-cell table:style-name="Tabela1.D2">
            <text:p text:style-name="P2"/>
          </table:table-cell>
          <table:table-cell table:style-name="Tabela1.E4">
            <text:p text:style-name="P2"/>
          </table:table-cell>
        </table:table-row>
        <table:table-row table:style-name="Tabela1.1">
          <table:table-cell table:style-name="Tabela1.D2" office:value-type="float" office:value="5">
            <text:p text:style-name="P14">5</text:p>
          </table:table-cell>
          <table:table-cell table:style-name="Tabela1.A2" office:value-type="string">
            <text:p text:style-name="P25"><text:span text:style-name="T10">Odblask w kształcie kółka-</text:span><text:span text:style-name="T12"> dwustronny odblask w kształcie kółka, w kolorze niebieskim, na zawieszce umieszczone logo gwiazda Policji </text:span><text:soft-page-break/><text:span text:style-name="T12">Głogów- wizualizacja gwiazdy załącznik nr 1, kolor loga: biały, logo umieszczone na jednej stronie, forma: przywieszka na łańcuszku z końcówką typu karabińczyk,</text:span></text:p>
            <text:p text:style-name="P19">Zdjęcie poglądowe w załączniku nr <text:span text:style-name="T20">6</text:span>.</text:p>
            <text:p text:style-name="P20">Wykonawca przed realizacją zamówienia opracuje projekt graficzny i przedstawi go do akceptacji Zamawiającemu. Po wykonaniu projekt staje się własnością Zamawiającego.</text:p>
          </table:table-cell>
          <table:table-cell table:style-name="Tabela1.A2" office:value-type="string">
            <text:p text:style-name="P2">2<text:span text:style-name="T21">0</text:span>0 szt.</text:p>
          </table:table-cell>
          <table:table-cell table:style-name="Tabela1.D2">
            <text:p text:style-name="P3"/>
          </table:table-cell>
          <table:table-cell table:style-name="Tabela1.E4">
            <text:p text:style-name="P3"/>
          </table:table-cell>
        </table:table-row>
        <table:table-row table:style-name="Tabela1.1">
          <table:table-cell table:style-name="Tabela1.D2" office:value-type="float" office:value="6">
            <text:p text:style-name="P14">6</text:p>
          </table:table-cell>
          <table:table-cell table:style-name="Tabela1.A2" office:value-type="string">
            <text:p text:style-name="P18"><text:span text:style-name="T4">Kolorowanki Bezpiecznie na drodze</text:span><text:span text:style-name="T7">- kolorowanki formatu A-5, <text:s/>min 10- stronicowe o tematyce ogólnego bezpieczeństwa na drodze .Okładka kolorowa. Przeznaczone dla dzieci w wieku od 3 do 8 lat.</text:span></text:p>
            <text:p text:style-name="P21">Przed przystąpieniem do realizacji, zamawiający wymaga przedstawienia zdjęcia proponowanego materiału reklamowego wraz z opisem technicznym i dostępną kolorystyką.</text:p>
          </table:table-cell>
          <table:table-cell table:style-name="Tabela1.A2" office:value-type="string">
            <text:p text:style-name="P2">2<text:span text:style-name="T21">0</text:span>0 szt.</text:p>
          </table:table-cell>
          <table:table-cell table:style-name="Tabela1.D2">
            <text:p text:style-name="P3"/>
          </table:table-cell>
          <table:table-cell table:style-name="Tabela1.E4">
            <text:p text:style-name="P3"/>
          </table:table-cell>
        </table:table-row>
        <table:table-row table:style-name="Tabela1.1">
          <table:table-cell table:style-name="Tabela1.D2" office:value-type="float" office:value="7">
            <text:p text:style-name="P14">7</text:p>
          </table:table-cell>
          <table:table-cell table:style-name="Tabela1.A2" office:value-type="string">
            <text:p text:style-name="P18"><text:span text:style-name="T2">KREDKI szkolne-</text:span><text:span text:style-name="T6"> 6 kolorów. Ergonomiczne kredki ołówkowe, <text:s/>dopasowane do małej dłoni dziecka, bogata gama kolorów. </text:span></text:p>
            <text:p text:style-name="P14">Na pudełko ma się znajdować logo gwiazdy Policji Głogów- wizualizacja loga załącznik nr 1, opakowanie kartonowe</text:p>
            <text:p text:style-name="P20">Wykonawca przed realizacją zamówienia opracuje projekt graficzny i przedstawi go do akceptacji Zamawiającemu. Po wykonaniu projekt staje się własnością Zamawiającego.</text:p>
          </table:table-cell>
          <table:table-cell table:style-name="Tabela1.A2" office:value-type="string">
            <text:p text:style-name="P2">2<text:span text:style-name="T21">0</text:span>0 szt.</text:p>
          </table:table-cell>
          <table:table-cell table:style-name="Tabela1.D2">
            <text:p text:style-name="P3"/>
          </table:table-cell>
          <table:table-cell table:style-name="Tabela1.E4">
            <text:p text:style-name="P3"/>
          </table:table-cell>
        </table:table-row>
        <table:table-row table:style-name="Tabela1.1">
          <table:table-cell table:style-name="Tabela1.D2" office:value-type="float" office:value="8">
            <text:p text:style-name="P14">8</text:p>
          </table:table-cell>
          <table:table-cell table:style-name="Tabela1.A2" office:value-type="string">
            <text:p text:style-name="P18"><text:span text:style-name="T4">Piłeczki antystresowe</text:span><text:span text:style-name="T7">- piłeczka wykonana z poliuretanu (PU) o średnicy min 6 cm, kolor granatowy, na piłeczce umieszczone logo gwiazda Policji Głogów- wizualizacja loga załącznik nr 1, kolor loga-biały</text:span></text:p>
            <text:p text:style-name="P16">Zdjęcie poglądowe piłeczki- załącznik nr <text:span text:style-name="T20">7</text:span></text:p>
            <text:p text:style-name="P20">Wykonawca przed realizacją zamówienia opracuje projekt graficzny i przedstawi go do akceptacji Zamawiającemu. Po wykonaniu projekt staje się własnością Zamawiającego.</text:p>
          </table:table-cell>
          <table:table-cell table:style-name="Tabela1.A2" office:value-type="string">
            <text:p text:style-name="P2"><text:span text:style-name="T21">150</text:span> szt.</text:p>
          </table:table-cell>
          <table:table-cell table:style-name="Tabela1.D2">
            <text:p text:style-name="P2"/>
          </table:table-cell>
          <table:table-cell table:style-name="Tabela1.E4">
            <text:p text:style-name="P3"/>
          </table:table-cell>
        </table:table-row>
        <table:table-row table:style-name="Tabela1.1">
          <table:table-cell table:style-name="Tabela1.D2" office:value-type="float" office:value="9">
            <text:p text:style-name="P14">9</text:p>
          </table:table-cell>
          <table:table-cell table:style-name="Tabela1.A2" office:value-type="string">
            <text:p text:style-name="P18"><text:span text:style-name="T5">GRA PLANSZOWA edukacyjna XXL- </text:span><text:span text:style-name="T1">wielkoformatowa gra </text:span><text:span text:style-name="T9">o tematyce policyjnej tj. związanej z zasadami bezpieczeństwa w ruchu drogowym , sposobach zachowania na drodze, itp. , <text:s/>przeznaczona dla dzieci, wydrukowana na banerze o gramaturze min 510 g, na grze umieszczone logo gwiazda Policji Głogów oraz logo Urzędu Miasta Głogów- wizualizacja loga załącznik nr 1 i 1a</text:span></text:p>
            <text:p text:style-name="P22">Wykonawca przed realizacją zamówienia opracuje projekt graficzny i przedstawi go do akceptacji Zamawiającemu. Po wykonaniu projekt staje się własnością Zamawiającego.</text:p>
          </table:table-cell>
          <table:table-cell table:style-name="Tabela1.A2" office:value-type="string">
            <text:p text:style-name="P2">1 szt.</text:p>
          </table:table-cell>
          <table:table-cell table:style-name="Tabela1.D2">
            <text:p text:style-name="P2"/>
          </table:table-cell>
          <table:table-cell table:style-name="Tabela1.E4">
            <text:p text:style-name="P2"/>
          </table:table-cell>
        </table:table-row>
        <table:table-row table:style-name="Tabela1.1">
          <table:table-cell table:style-name="Tabela1.A2" table:number-columns-spanned="4" office:value-type="string">
            <text:p text:style-name="P9">RAZEM</text:p>
          </table:table-cell>
          <table:covered-table-cell/>
          <table:covered-table-cell/>
          <table:covered-table-cell/>
          <table:table-cell table:style-name="Tabela1.E4">
            <text:p text:style-name="P10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v1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Addressee_20__28_user_29_" style:display-name="Addressee (user)" style:family="paragraph">
      <style:paragraph-properties fo:margin-top="0cm" fo:margin-bottom="0.106cm" style:contextual-spacing="false" fo:orphans="0" fo:widows="0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nex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0" loext:opacity="100%" style:font-name="Times New Roman" fo:font-family="'Times New Roman'" style:font-family-generic="roman" style:font-pitch="variable" fo:font-size="14pt" fo:language="en" fo:country="US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en" style:country-complex="US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Style1" style:family="paragraph" style:parent-style-name="Standard">
      <style:paragraph-properties fo:margin-left="0cm" fo:margin-right="0cm" fo:line-height="0.469cm" fo:orphans="0" fo:widows="0" fo:text-indent="-0.397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5" style:family="paragraph" style:parent-style-name="Standard">
      <style:paragraph-properties fo:margin-left="0cm" fo:margin-right="0cm" fo:line-height="0.508cm" fo:orphans="0" fo:widows="0" fo:text-indent="-0.466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3" style:family="paragraph" style:parent-style-name="Standard">
      <style:paragraph-properties fo:margin-left="0cm" fo:margin-right="0cm" fo:line-height="0.52cm" fo:orphans="0" fo:widows="0" fo:text-indent="-0.441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yle2" style:family="paragraph" style:parent-style-name="Standard">
      <style:paragraph-properties fo:line-height="0.515cm" fo:orphans="0" fo:widows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 Narrow1" style:font-family-complex="'Arial Narrow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-asian="Arial Narrow1" style:font-family-asian="'Arial Narrow'" style:font-family-generic-asian="system" style:font-pitch-asian="variable"/>
    </style:style>
    <style:style style:name="Temat_20_komentarza_20_Znak" style:display-name="Temat komentarza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kst_20_komentarza_20_Znak" style:display-name="Tekst komentarza Znak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yróżnienie_20_delikatne" style:display-name="Wyróżnienie delikatne" style:family="text">
      <style:text-properties fo:color="#404040" loext:opacity="100%" fo:font-style="italic" style:font-style-asian="italic" style:font-style-complex="italic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sl3" style:family="text">
      <style:text-properties fo:font-size="10pt" style:font-size-asian="10pt" style:font-size-complex="10pt"/>
    </style:style>
    <style:style style:name="m-nieb1" style:family="text">
      <style:text-properties fo:color="#003366" loext:opacity="100%" fo:font-size="10pt" fo:font-weight="bold" style:font-size-asian="10pt" style:font-weight-asian="bold" style:font-size-complex="10pt" style:font-weight-complex="bold"/>
    </style:style>
    <style:style style:name="fblack1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Font_20_Style16" style:display-name="Font Style16" style:family="text">
      <style:text-properties style:font-name="Century Gothic" fo:font-family="'Century Gothic'" style:font-family-generic="roman" style:font-pitch="variable" fo:font-size="7pt" fo:font-style="italic" fo:font-weight="bold" style:font-size-asian="7pt" style:font-style-asian="italic" style:font-weight-asian="bold" style:font-name-complex="Century Gothic1" style:font-family-complex="'Century Gothic'" style:font-family-generic-complex="system" style:font-pitch-complex="variable" style:font-size-complex="7pt" style:font-style-complex="italic" style:font-weight-complex="bold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8pt" fo:letter-spacing="-0.018cm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opka_20_Znak" style:display-name="Stopka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mment1" style:family="text">
      <style:text-properties fo:color="#cccccc" loext:opacity="100%" fo:font-size="12pt" fo:font-weight="bold" style:font-size-asian="12pt" style:font-weight-asian="bold" style:font-size-complex="12pt" style:font-weight-complex="bold"/>
    </style:style>
    <style:style style:name="product-desc-less-control1" style:family="text">
      <style:text-properties text:display="none"/>
    </style:style>
    <style:style style:name="Domyślna_20_czcionka_20_akapitu1" style:display-name="Domyślna czcionka akapitu1" style:family="text"/>
    <style:style style:name="WW-WW8Num33ztrue123456" style:family="text"/>
    <style:style style:name="WW-WW8Num33ztrue12345" style:family="text"/>
    <style:style style:name="WW-WW8Num33ztrue1234" style:family="text"/>
    <style:style style:name="WW-WW8Num33ztrue123" style:family="text"/>
    <style:style style:name="WW-WW8Num33ztrue12" style:family="text"/>
    <style:style style:name="WW-WW8Num33ztrue1" style:family="text"/>
    <style:style style:name="WW-WW8Num33ztrue" style:family="text"/>
    <style:style style:name="WW8Num33ztrue" style:family="text"/>
    <style:style style:name="WW8Num33zfalse" style:family="text"/>
    <style:style style:name="WW-WW8Num32ztrue123456" style:family="text"/>
    <style:style style:name="WW-WW8Num32ztrue12345" style:family="text"/>
    <style:style style:name="WW-WW8Num32ztrue1234" style:family="text"/>
    <style:style style:name="WW-WW8Num32ztrue123" style:family="text"/>
    <style:style style:name="WW-WW8Num32ztrue12" style:family="text"/>
    <style:style style:name="WW-WW8Num32ztrue1" style:family="text"/>
    <style:style style:name="WW-WW8Num32ztrue" style:family="text"/>
    <style:style style:name="WW8Num32ztrue" style:family="text"/>
    <style:style style:name="WW8Num32zfalse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29ztrue123456" style:family="text"/>
    <style:style style:name="WW-WW8Num29ztrue12345" style:family="text"/>
    <style:style style:name="WW-WW8Num29ztrue1234" style:family="text"/>
    <style:style style:name="WW-WW8Num29ztrue123" style:family="text"/>
    <style:style style:name="WW-WW8Num29ztrue12" style:family="text"/>
    <style:style style:name="WW-WW8Num29ztrue1" style:family="text"/>
    <style:style style:name="WW-WW8Num29ztrue" style:family="text"/>
    <style:style style:name="WW8Num29ztrue" style:family="text"/>
    <style:style style:name="WW8Num29zfalse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-WW8Num24ztrue123456" style:family="text"/>
    <style:style style:name="WW-WW8Num24ztrue12345" style:family="text"/>
    <style:style style:name="WW-WW8Num24ztrue1234" style:family="text"/>
    <style:style style:name="WW-WW8Num24ztrue123" style:family="text"/>
    <style:style style:name="WW-WW8Num24ztrue12" style:family="text"/>
    <style:style style:name="WW-WW8Num24ztrue1" style:family="text"/>
    <style:style style:name="WW-WW8Num24ztrue" style:family="text"/>
    <style:style style:name="WW8Num24ztrue" style:family="text"/>
    <style:style style:name="WW8Num24z0" style:family="text">
      <style:text-properties fo:font-weight="bold" style:font-weight-asian="bold"/>
    </style:style>
    <style:style style:name="WW-WW8Num23ztrue123456" style:family="text"/>
    <style:style style:name="WW-WW8Num23ztrue12345" style:family="text"/>
    <style:style style:name="WW-WW8Num23ztrue1234" style:family="text"/>
    <style:style style:name="WW-WW8Num23ztrue123" style:family="text"/>
    <style:style style:name="WW-WW8Num23ztrue12" style:family="text"/>
    <style:style style:name="WW-WW8Num23ztrue1" style:family="text"/>
    <style:style style:name="WW-WW8Num23ztrue" style:family="text"/>
    <style:style style:name="WW8Num23ztrue" style:family="text"/>
    <style:style style:name="WW8Num23zfalse" style:family="text"/>
    <style:style style:name="WW8Num2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WW8Num19ztrue123456" style:family="text"/>
    <style:style style:name="WW-WW8Num19ztrue12345" style:family="text"/>
    <style:style style:name="WW-WW8Num19ztrue1234" style:family="text"/>
    <style:style style:name="WW-WW8Num19ztrue123" style:family="text"/>
    <style:style style:name="WW-WW8Num19ztrue12" style:family="text"/>
    <style:style style:name="WW-WW8Num19ztrue1" style:family="text"/>
    <style:style style:name="WW-WW8Num19ztrue" style:family="text"/>
    <style:style style:name="WW8Num19ztrue" style:family="text"/>
    <style:style style:name="WW8Num19zfalse" style:family="text"/>
    <style:style style:name="WW-WW8Num18ztrue123456" style:family="text"/>
    <style:style style:name="WW-WW8Num18ztrue12345" style:family="text"/>
    <style:style style:name="WW-WW8Num18ztrue1234" style:family="text"/>
    <style:style style:name="WW-WW8Num18ztrue123" style:family="text"/>
    <style:style style:name="WW-WW8Num18ztrue12" style:family="text"/>
    <style:style style:name="WW-WW8Num18ztrue1" style:family="text"/>
    <style:style style:name="WW-WW8Num18ztrue" style:family="text"/>
    <style:style style:name="WW8Num18ztrue" style:family="text"/>
    <style:style style:name="WW8Num18zfalse" style:family="text"/>
    <style:style style:name="WW-WW8Num16ztrue123456" style:family="text"/>
    <style:style style:name="WW-WW8Num16ztrue12345" style:family="text"/>
    <style:style style:name="WW-WW8Num16ztrue1234" style:family="text"/>
    <style:style style:name="WW-WW8Num16ztrue123" style:family="text"/>
    <style:style style:name="WW-WW8Num16ztrue12" style:family="text"/>
    <style:style style:name="WW-WW8Num16ztrue1" style:family="text"/>
    <style:style style:name="WW-WW8Num16ztrue" style:family="text"/>
    <style:style style:name="WW8Num16ztrue" style:family="text"/>
    <style:style style:name="WW8Num16zfalse" style:family="text"/>
    <style:style style:name="WW-WW8Num15ztrue123456" style:family="text"/>
    <style:style style:name="WW-WW8Num15ztrue12345" style:family="text"/>
    <style:style style:name="WW-WW8Num15ztrue1234" style:family="text"/>
    <style:style style:name="WW-WW8Num15ztrue123" style:family="text"/>
    <style:style style:name="WW-WW8Num15ztrue12" style:family="text"/>
    <style:style style:name="WW-WW8Num15ztrue1" style:family="text"/>
    <style:style style:name="WW-WW8Num15ztrue" style:family="text"/>
    <style:style style:name="WW8Num15ztrue" style:family="text"/>
    <style:style style:name="WW8Num15zfalse" style:family="text"/>
    <style:style style:name="WW-WW8Num14ztrue123456" style:family="text"/>
    <style:style style:name="WW-WW8Num14ztrue12345" style:family="text"/>
    <style:style style:name="WW-WW8Num14ztrue1234" style:family="text"/>
    <style:style style:name="WW-WW8Num14ztrue123" style:family="text"/>
    <style:style style:name="WW-WW8Num14ztrue12" style:family="text"/>
    <style:style style:name="WW-WW8Num14ztrue1" style:family="text"/>
    <style:style style:name="WW-WW8Num14ztrue" style:family="text"/>
    <style:style style:name="WW8Num14ztrue" style:family="text"/>
    <style:style style:name="WW8Num14zfalse" style:family="text"/>
    <style:style style:name="WW-WW8Num13ztrue123456" style:family="text"/>
    <style:style style:name="WW-WW8Num13ztrue12345" style:family="text"/>
    <style:style style:name="WW-WW8Num13ztrue1234" style:family="text"/>
    <style:style style:name="WW-WW8Num13ztrue123" style:family="text"/>
    <style:style style:name="WW-WW8Num13ztrue12" style:family="text"/>
    <style:style style:name="WW-WW8Num13ztrue1" style:family="text"/>
    <style:style style:name="WW-WW8Num13ztrue" style:family="text"/>
    <style:style style:name="WW8Num13ztrue" style:family="text"/>
    <style:style style:name="WW8Num13zfalse" style:family="text"/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8Num9ztrue" style:family="text"/>
    <style:style style:name="WW8Num9zfalse" style:family="text"/>
    <style:style style:name="WW8Num5zfalse" style:family="text"/>
    <style:style style:name="WW8Num3zfalse" style:family="text"/>
    <style:style style:name="WW8Num6zfalse" style:family="text"/>
    <style:style style:name="WW8Num4zfalse" style:family="text">
      <style:text-properties style:font-name-complex="Arial2" style:font-family-complex="Arial" style:font-family-generic-complex="system" style:font-pitch-complex="variable"/>
    </style:style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8Num1zfalse" style:family="text">
      <style:text-properties style:font-name-complex="Arial Narrow1" style:font-family-complex="'Arial Narrow'" style:font-family-generic-complex="system" style:font-pitch-complex="variable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-complex="Arial Narrow1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Arial Narrow1" style:font-family-complex="'Arial Narro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7M57S</meta:editing-duration>
    <meta:editing-cycles>8</meta:editing-cycles>
    <meta:generator>LibreOffice/7.3.3.2$Windows_X86_64 LibreOffice_project/d1d0ea68f081ee2800a922cac8f79445e4603348</meta:generator>
    <meta:creation-date>2023-10-08T11:01:41.92</meta:creation-date>
    <dc:date>2023-11-24T09:12:49.651000000</dc:date>
    <meta:document-statistic meta:table-count="1" meta:image-count="0" meta:object-count="0" meta:page-count="2" meta:paragraph-count="57" meta:word-count="697" meta:character-count="4903" meta:non-whitespace-character-count="4250"/>
  </office:meta>
</office:document-meta>
</file>