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1" style:parent-style-name="Normalny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2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" style:parent-style-name="Akapitzlistą" style:family="paragraph">
      <style:paragraph-properties fo:text-align="center" fo:margin-bottom="0.0833in" fo:line-height="150%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C0C0C0" style:text-underline-type="single" style:text-underline-style="solid" style:text-underline-width="auto" style:text-underline-mode="continuous" style:language-asian="pl" style:country-asian="PL"/>
    </style:style>
    <style:style style:name="P32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center" fo:margin-top="0.0833in" fo:margin-bottom="0in" fo:line-height="150%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C0C0C0" style:text-underline-type="single" style:text-underline-style="solid" style:text-underline-width="auto" style:text-underline-mode="continuous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C0C0C0" style:text-underline-type="single" style:text-underline-style="solid" style:text-underline-width="auto" style:text-underline-mode="continuous" style:language-asian="pl" style:country-asian="PL"/>
    </style:style>
    <style:style style:name="P37" style:parent-style-name="Normalny" style:family="paragraph">
      <style:paragraph-properties fo:text-align="justify" fo:margin-bottom="0in" fo:line-height="150%" fo:text-indent="0.4916in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6" style:parent-style-name="Normalny" style:family="paragraph">
      <style:paragraph-properties fo:margin-bottom="0in" fo:line-height="150%" fo:background-color="#BFBFBF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50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/>
    </style:style>
    <style:style style:name="P51" style:parent-style-name="Normalny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" style:font-name-asian="Times New Roman" style:font-name-complex="Arial" fo:font-size="10.5pt" style:font-size-asian="10.5pt" style:font-size-complex="10.5pt"/>
    </style:style>
    <style:style style:name="P5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60" style:parent-style-name="Normalny" style:list-style-name="LFO1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7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in" fo:line-height="150%" fo:background-color="#BFBFBF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8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9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9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0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fo:margin-bottom="0in" fo:line-height="150%" fo:background-color="#BFBFBF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04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0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bottom="0in" fo:line-height="150%"/>
    </style:style>
    <style:style style:name="T10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1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text-align="justify" fo:margin-bottom="0in" fo:line-height="150%"/>
    </style:style>
    <style:style style:name="T1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2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2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2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Załącznik nr 3 do SWZ</text:p>
      <text:p text:style-name="P18"/>
      <text:p text:style-name="P19">Wykonawca:</text:p>
      <text:p text:style-name="P20">……………………………………………</text:p>
      <text:p text:style-name="P21">……………………………………………</text:p>
      <text:p text:style-name="P22">……………………………………………</text:p>
      <text:p text:style-name="P23">(pełna nazwa/firma, adres, w zależności od</text:p>
      <text:p text:style-name="P24"><text:s/>podmiotu: NIP/PESEL, KRS/CEiDG)</text:p>
      <text:p text:style-name="P25">reprezentowany przez: <text:s/></text:p>
      <text:p text:style-name="P26">……………………………………………</text:p>
      <text:p text:style-name="P27">……………………………………………</text:p>
      <text:p text:style-name="P28"><text:s/>(imię, nazwisko, stanowisko/podstawa do reprezentacji)</text:p>
      <text:p text:style-name="P29"/>
      <text:p text:style-name="P30"><text:span text:style-name="T31">Oświadczenie wykonawcy</text:span></text:p>
      <text:p text:style-name="P32">składane na podstawie art. 125 ust. 1 ustawy z dnia 11 września 2019r.</text:p>
      <text:p text:style-name="P33"><text:s/>Prawo zamówień publicznych (dalej jako: ustawa Pzp),</text:p>
      <text:p text:style-name="P34"><text:span text:style-name="T35">DOTYCZĄCE PRZESŁANEK<text:s/></text:span><text:span text:style-name="T36">WYKLUCZENIA Z POSTĘPOWANIA</text:span></text:p>
      <text:p text:style-name="P37"><text:span text:style-name="T38">Na potrzeby postępowania o udzielenie zamówienia<text:s/></text:span><text:span text:style-name="T39">pn.</text:span><text:span text:style-name="T40"><text:s/></text:span><text:span text:style-name="T41">„Dostawy<text:s/></text:span><text:span text:style-name="T42"><text:line-break/></text:span><text:span text:style-name="T43">opału na sezon grzewczy 2021/2022”</text:span><text:span text:style-name="T44">,</text:span><text:span text:style-name="T45"><text:s/>prowadzonego przez Gminę Lidzbark Warmiński, oświadczam, co następuje:</text:span></text:p>
      <text:p text:style-name="P46"><text:span text:style-name="T47">A. OŚWIADCZENIE DOTYCZĄCE WYKONAWCY:<text:s/></text:span><text:span text:style-name="T48">(wypełnić<text:s/></text:span><text:span text:style-name="T49">właściwy punkt/skreślić niewłaściwy)</text:span></text:p>
      <text:p text:style-name="P50"/>
      <text:list text:style-name="LFO1" text:continue-numbering="true">
        <text:list-item>
          <text:p text:style-name="P51">Oświadczam, że nie podlegam wykluczeniu z postępowania na podstawie<text:s/><text:line-break/>art. 108 ust. 1 ustawy Pzp.</text:p>
        </text:list-item>
      </text:list>
      <text:p text:style-name="P52"/>
      <text:p text:style-name="P53"><text:span text:style-name="T54">…………….…….<text:s/></text:span><text:span text:style-name="T55">(miejscowość),</text:span><text:span text:style-name="T56"><text:s/></text:span><text:span text:style-name="T57">dnia ………….……. r.</text:span></text:p>
      <text:p text:style-name="P58"><text:tab/><text:tab/><text:tab/><text:tab/><text:tab/><text:tab/><text:tab/>…………………………………………</text:p>
      <text:p text:style-name="P59">(podpis)</text:p>
      <text:list text:style-name="LFO1" text:continue-numbering="true">
        <text:list-item>
          <text:p text:style-name="P60"><text:span text:style-name="T61">Oświadczam, że zachodzą w stosunku do<text:s/></text:span><text:span text:style-name="T62">mnie podstawy wykluczenia z postępowania na podstawie art. ………………………..ustawy Pzp</text:span><text:span text:style-name="T63"><text:s/></text:span><text:span text:style-name="T64">(podać mającą zastosowanie podstawę wykluczenia spośród wymienionych w art. 108 ust. 1 pkt 1,2 i 5.<text:s/></text:span><text:span text:style-name="T65">Jednocześnie oświadczam, że w związku z ww. okolicznością, na podstawie art</text:span><text:span text:style-name="T66">. 110 ust. 2 ustawy Pzp podjąłem następujące środki naprawcze: ………………………………………………………………………………………………………</text:span><text:span text:style-name="T67">…………………………………………………………………………………………..…………………</text:span></text:p>
        </text:list-item>
      </text:list>
      <text:p text:style-name="P68"/>
      <text:p text:style-name="P69"/>
      <text:p text:style-name="P70"/>
      <text:p text:style-name="P71"><text:span text:style-name="T72">…………….…….<text:s/></text:span><text:span text:style-name="T73">(miejscowość)</text:span><text:span text:style-name="T74">,<text:s/></text:span><text:span text:style-name="T75">dnia …………………. r.</text:span></text:p>
      <text:p text:style-name="P76"><text:tab/><text:tab/><text:tab/><text:tab/><text:tab/><text:tab/><text:s text:c="19"/>…………………………………………</text:p>
      <text:p text:style-name="P77">(podpis)</text:p>
      <text:p text:style-name="P78"/>
      <text:p text:style-name="P79"><text:span text:style-name="T80">B.<text:s/></text:span><text:span text:style-name="T81">OŚWIADCZENIE DOTYCZĄCE PODMIOTU, NA KTÓREGO ZASOBY POWOŁUJE SIĘ WYKONAWCA :<text:s/></text:span><text:span text:style-name="T82">(jeśli dotyczy) (jeśli nie dotyczy przekreślić)</text:span></text:p>
      <text:p text:style-name="P83"/>
      <text:p text:style-name="P84"><text:span text:style-name="T85">Oświadczam, że w stosunku do następującego/ych podmiotu/tów, na którego/ych zasoby powołuję się w niniejszym postępowaniu, tj.: ………</text:span><text:span text:style-name="T86">……………………………………………………</text:span><text:span text:style-name="T87"><text:s/></text:span><text:span text:style-name="T88">(podać pełną nazwę/firmę, adres, a także w zależności od podmiotu: NIP/PESEL, KRS/CEiDG)</text:span><text:span text:style-name="T89"><text:s/></text:span><text:span text:style-name="T90">nie zachodzą podstawy wykluczenia z postępowania o udzielenie zamówienia.</text:span></text:p>
      <text:p text:style-name="P91"/>
      <text:p text:style-name="P92"><text:span text:style-name="T93">…………….…….<text:s/></text:span><text:span text:style-name="T94">(miejscowość),</text:span><text:span text:style-name="T95"><text:s/></text:span><text:span text:style-name="T96">dnia …………………. r.</text:span></text:p>
      <text:p text:style-name="P97"/>
      <text:p text:style-name="P98"><text:tab/><text:tab/><text:tab/><text:tab/><text:tab/><text:tab/><text:tab/>…………………………………………</text:p>
      <text:p text:style-name="P99">(podpis)</text:p>
      <text:p text:style-name="P100"/>
      <text:p text:style-name="P101"><text:span text:style-name="T102">C. OŚWIADCZENIE DOTYCZĄCE PODWYKONAWCY NIEBĘDĄCEGO PODMIOTEM, NA KTÓREGO ZASOBY POWOŁUJE SIĘ WYKONAWCA:<text:s/></text:span><text:span text:style-name="T103">(jeśli dotyczy) (jeśli nie dotyczy przekreślić)</text:span></text:p>
      <text:p text:style-name="P104"/>
      <text:p text:style-name="P105"/>
      <text:p text:style-name="P106"><text:span text:style-name="T107">Oświadczam, że w stosunku do następującego/ych podmiotu/tów, będącego/ych podwykonawcą/ami: …………</text:span><text:span text:style-name="T108">…………………………………………………………..….……</text:span><text:span text:style-name="T109"><text:s/></text:span><text:span text:style-name="T110">(podać pełną nazwę/firmę, adres, a także w zależności od podmiotu: NIP/PESEL, KRS/CEiDG)</text:span><text:span text:style-name="T111">,<text:s/></text:span><text:span text:style-name="T112">nie</text:span><text:span text:style-name="T113"><text:s/></text:span><text:span text:style-name="T114">zachodzą podstawy wykluczenia z postępowania o udzielenie zamówienia.</text:span></text:p>
      <text:p text:style-name="P115"/>
      <text:p text:style-name="P116"><text:span text:style-name="T117">…………….…….<text:s/></text:span><text:span text:style-name="T118">(miejscowość),</text:span><text:span text:style-name="T119"><text:s/></text:span><text:span text:style-name="T120">dnia …………………. r.</text:span></text:p>
      <text:p text:style-name="P121"><text:tab/><text:tab/><text:tab/><text:tab/><text:tab/><text:tab/><text:tab/>…………………………………………</text:p>
      <text:p text:style-name="P122">(podpis)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 fo:margin-right="0.0055in"/>
    </style:style>
    <style:style style:name="T3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5" style:parent-style-name="Heading" style:family="paragraph">
      <style:text-properties fo:font-size="9pt" style:font-size-asian="9pt" style:font-size-complex="9pt"/>
    </style:style>
    <style:style style:name="P16" style:parent-style-name="Stopka" style:family="paragraph">
      <style:paragraph-properties fo:text-align="end"/>
    </style:style>
    <style:style style:name="P17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Zamawiający : Gmina Lidzbark Warmiński, ul. Krasickiego 1, 11-100 Lidzbark <text:s/>Warmiński, <text:s/>tel. 89 767-32 74</text:span></text:p>
        <text:p text:style-name="P4">Tryb podstawowy bez negocjacji</text:p>
        <text:p text:style-name="P5"><text:span text:style-name="T6">„Dostawy opału na sezon grzewczy 2021/2022”</text:span></text:p>
        <text:p text:style-name="P7">Sygnatura akt :<text:s/>IZP.271.1.16.2021.KA</text:p>
        <text:p text:style-name="P8"><text:span text:style-name="T9"><text:s text:c="7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  <text:p text:style-name="P15"/>
      </style:header>
      <style:footer>
        <text:p text:style-name="P16"><text:page-number text:fixed="false">2</text:page-number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6-24T08:15:00Z</meta:creation-date>
    <dc:date>2021-09-28T10:29:00Z</dc:date>
    <meta:template xlink:href="Normal" xlink:type="simple"/>
    <meta:editing-cycles>9</meta:editing-cycles>
    <meta:editing-duration>PT3300S</meta:editing-duration>
    <meta:document-statistic meta:page-count="1" meta:paragraph-count="4" meta:word-count="355" meta:character-count="2486" meta:row-count="17" meta:non-whitespace-character-count="2135"/>
  </office:meta>
</office:document-meta>
</file>