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4B084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KWOTY JAKIE ZAMAWIAJĄCY ZAMIERZA PRZEZNACZYĆ NA SFINANSOWANIE ZAMÓWIENIA WSZSL/FZ-60/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NUMER CZĘŚCI<text:s/></text:p>
          </table:table-cell>
          <table:table-cell office:value-type="string" table:style-name="ce6">
            <text:p>PRZEDMIOT ZAMÓWIENIA</text:p>
          </table:table-cell>
          <table:table-cell office:value-type="string" table:style-name="ce7">
            <text:p>KWOTA NA SFINANSOWANIE ZAMÓWIENIA</text:p>
          </table:table-cell>
          <table:table-cell table:number-columns-repeated="1638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Prześcieradła flizelinowe z gumką</text:p>
          </table:table-cell>
          <table:table-cell office:value-type="currency" office:value="3654.72" table:style-name="ce10">
            <text:p>3 655 zł</text:p>
          </table:table-cell>
          <table:table-cell table:number-columns-repeated="1638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Prześcieradła flizelinowe</text:p>
          </table:table-cell>
          <table:table-cell office:value-type="currency" office:value="11566.8" table:style-name="ce10">
            <text:p>11 567 zł</text:p>
          </table:table-cell>
          <table:table-cell table:number-columns-repeated="1638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Fartuch flizelinowy z mankietami z gumką</text:p>
          </table:table-cell>
          <table:table-cell office:value-type="currency" office:value="2979.07" table:style-name="ce10">
            <text:p>2 979 zł</text:p>
          </table:table-cell>
          <table:table-cell table:number-columns-repeated="1638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Fartuch flizelinowy z mankietami ze ściągaczem</text:p>
          </table:table-cell>
          <table:table-cell office:value-type="currency" office:value="4665.6000000000004" table:style-name="ce10">
            <text:p>4 666 zł</text:p>
          </table:table-cell>
          <table:table-cell table:number-columns-repeated="1638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Spódnica flizelinowa</text:p>
          </table:table-cell>
          <table:table-cell office:value-type="currency" office:value="4140.18" table:style-name="ce10">
            <text:p>4 140 zł</text:p>
          </table:table-cell>
          <table:table-cell table:number-columns-repeated="1638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Majtki pełne</text:p>
          </table:table-cell>
          <table:table-cell office:value-type="currency" office:value="7755.15" table:style-name="ce10">
            <text:p>7 755 zł</text:p>
          </table:table-cell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Majtki z nogawkami (bokserki)</text:p>
          </table:table-cell>
          <table:table-cell office:value-type="currency" office:value="9392.2800000000007" table:style-name="ce10">
            <text:p>9 392 zł</text:p>
          </table:table-cell>
          <table:table-cell table:number-columns-repeated="1638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Pareo flizelinowe</text:p>
          </table:table-cell>
          <table:table-cell office:value-type="currency" office:value="6088.5" table:style-name="ce10">
            <text:p>6 089 zł</text:p>
          </table:table-cell>
          <table:table-cell table:number-columns-repeated="1638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Pareo flizelinowe z rzepem</text:p>
          </table:table-cell>
          <table:table-cell office:value-type="currency" office:value="769.36" table:style-name="ce10">
            <text:p>769 zł</text:p>
          </table:table-cell>
          <table:table-cell table:number-columns-repeated="1638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Rękawice foliowe</text:p>
          </table:table-cell>
          <table:table-cell office:value-type="currency" office:value="529.20000000000005" table:style-name="ce10">
            <text:p>529 zł</text:p>
          </table:table-cell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currency-style style:name="N41">
      <number:number number:decimal-places="0" number:min-integer-digits="1" number:grouping="true">
        <number:embedded-text number:position="0"> </number:embedded-text>
      </number:number>
      <number:currency-symbol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onika Krzak</meta:initial-creator>
    <dc:creator>Marta Kropiwnicka</dc:creator>
    <meta:creation-date>2023-09-29T11:53:05Z</meta:creation-date>
    <dc:date>2024-07-19T05:23:30Z</dc:date>
    <meta:print-date>2024-07-19T05:22:57Z</meta:print-date>
    <meta:editing-cycles>3</meta:editing-cycles>
    <meta:editing-duration>PT629S</meta:editing-duration>
    <meta:user-defined meta:name="AppVersion">16.0300</meta:user-defined>
  </office:meta>
</office:document-meta>
</file>