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6.07cm" fo:margin-left="-0.123cm" fo:margin-top="0cm" fo:margin-bottom="0cm" style:page-number="auto" table:align="left" style:writing-mode="lr-tb"/>
    </style:style>
    <style:style style:name="Tabela1.A" style:family="table-column">
      <style:table-column-properties style:column-width="0.658cm"/>
    </style:style>
    <style:style style:name="Tabela1.B" style:family="table-column">
      <style:table-column-properties style:column-width="10.804cm"/>
    </style:style>
    <style:style style:name="Tabela1.C" style:family="table-column">
      <style:table-column-properties style:column-width="1.637cm"/>
    </style:style>
    <style:style style:name="Tabela1.D" style:family="table-column">
      <style:table-column-properties style:column-width="1.655cm"/>
    </style:style>
    <style:style style:name="Tabela1.E" style:family="table-column">
      <style:table-column-properties style:column-width="1.66cm"/>
    </style:style>
    <style:style style:name="Tabela1.F" style:family="table-column">
      <style:table-column-properties style:column-width="1.706cm"/>
    </style:style>
    <style:style style:name="Tabela1.G" style:family="table-column">
      <style:table-column-properties style:column-width="1.639cm"/>
    </style:style>
    <style:style style:name="Tabela1.H" style:family="table-column">
      <style:table-column-properties style:column-width="1.672cm"/>
    </style:style>
    <style:style style:name="Tabela1.I" style:family="table-column">
      <style:table-column-properties style:column-width="1.704cm"/>
    </style:style>
    <style:style style:name="Tabela1.J" style:family="table-column">
      <style:table-column-properties style:column-width="2.937cm"/>
    </style:style>
    <style:style style:name="Tabela1.1" style:family="table-row">
      <style:table-row-properties style:min-row-height="0.72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a1.I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18cm solid #000001" fo:border-bottom="0.018cm solid #000001">
        <style:background-image/>
      </style:table-cell-properties>
    </style:style>
    <style:style style:name="Tabela1.J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14.393cm" style:keep-together="true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B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a1.I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a1.3" style:family="table-row">
      <style:table-row-properties style:min-row-height="13.674cm" style:keep-together="true" fo:keep-together="auto"/>
    </style:style>
    <style:style style:name="Tabela1.4" style:family="table-row">
      <style:table-row-properties style:min-row-height="2.286cm" style:keep-together="true" fo:keep-together="auto"/>
    </style:style>
    <style:style style:name="Tabela1.5" style:family="table-row">
      <style:table-row-properties style:min-row-height="3.62cm" style:keep-together="true" fo:keep-together="auto"/>
    </style:style>
    <style:style style:name="Tabela1.I5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5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none">
        <style:background-image/>
      </style:table-cell-properties>
    </style:style>
    <style:style style:name="Tabela1.6" style:family="table-row">
      <style:table-row-properties style:min-row-height="2.879cm" style:keep-together="true" fo:keep-together="auto"/>
    </style:style>
    <style:style style:name="Tabela1.J6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ela1.7" style:family="table-row">
      <style:table-row-properties style:min-row-height="4.191cm" style:keep-together="true" fo:keep-together="auto"/>
    </style:style>
    <style:style style:name="Tabela1.I7" style:family="table-cell">
      <style:table-cell-properties style:vertical-align="middle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J7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ela1.8" style:family="table-row">
      <style:table-row-properties style:min-row-height="0.826cm" style:keep-together="true" fo:keep-together="auto"/>
    </style:style>
    <style:style style:name="Tabela1.9" style:family="table-row">
      <style:table-row-properties style:min-row-height="2.54cm" style:keep-together="true" fo:keep-together="auto"/>
    </style:style>
    <style:style style:name="Tabela1.10" style:family="table-row">
      <style:table-row-properties style:min-row-height="2.35cm" style:keep-together="true" fo:keep-together="auto"/>
    </style:style>
    <style:style style:name="Tabela1.11" style:family="table-row">
      <style:table-row-properties style:min-row-height="2.307cm" style:keep-together="true" fo:keep-together="auto"/>
    </style:style>
    <style:style style:name="Tabela1.12" style:family="table-row">
      <style:table-row-properties style:min-row-height="1.228cm" style:keep-together="true" fo:keep-together="auto"/>
    </style:style>
    <style:style style:name="Tabela1.13" style:family="table-row">
      <style:table-row-properties style:min-row-height="3.366cm" style:keep-together="true" fo:keep-together="auto"/>
    </style:style>
    <style:style style:name="Tabela1.14" style:family="table-row">
      <style:table-row-properties style:min-row-height="1.884cm" style:keep-together="true" fo:keep-together="auto"/>
    </style:style>
    <style:style style:name="Tabela1.15" style:family="table-row">
      <style:table-row-properties style:min-row-height="7.049cm" style:keep-together="true" fo:keep-together="auto"/>
    </style:style>
    <style:style style:name="Tabela1.16" style:family="table-row">
      <style:table-row-properties style:min-row-height="11.049cm" style:keep-together="true" fo:keep-together="auto"/>
    </style:style>
    <style:style style:name="Tabela1.17" style:family="table-row">
      <style:table-row-properties style:min-row-height="12.891cm" style:keep-together="true" fo:keep-together="auto"/>
    </style:style>
    <style:style style:name="Tabela1.18" style:family="table-row">
      <style:table-row-properties style:min-row-height="13.187cm" style:keep-together="true" fo:keep-together="auto"/>
    </style:style>
    <style:style style:name="Tabela1.I18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none">
        <style:background-image/>
      </style:table-cell-properties>
    </style:style>
    <style:style style:name="Tabela1.19" style:family="table-row">
      <style:table-row-properties style:min-row-height="1.609cm" style:keep-together="true" fo:keep-together="auto"/>
    </style:style>
    <style:style style:name="Tabela1.20" style:family="table-row">
      <style:table-row-properties style:min-row-height="2.011cm" style:keep-together="true" fo:keep-together="auto"/>
    </style:style>
    <style:style style:name="Tabela1.21" style:family="table-row">
      <style:table-row-properties style:min-row-height="1.122cm" style:keep-together="true" fo:keep-together="auto"/>
    </style:style>
    <style:style style:name="Tabela1.22" style:family="table-row">
      <style:table-row-properties style:min-row-height="5.503cm" style:keep-together="true" fo:keep-together="auto"/>
    </style:style>
    <style:style style:name="Tabela1.23" style:family="table-row">
      <style:table-row-properties style:min-row-height="2.201cm" style:keep-together="true" fo:keep-together="auto"/>
    </style:style>
    <style:style style:name="Tabela1.24" style:family="table-row">
      <style:table-row-properties style:min-row-height="4.847cm" style:keep-together="true" fo:keep-together="auto"/>
    </style:style>
    <style:style style:name="Tabela1.I24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none">
        <style:background-image/>
      </style:table-cell-properties>
    </style:style>
    <style:style style:name="Tabela1.25" style:family="table-row">
      <style:table-row-properties style:min-row-height="6.541cm" style:keep-together="true" fo:keep-together="auto"/>
    </style:style>
    <style:style style:name="Tabela1.26" style:family="table-row">
      <style:table-row-properties style:min-row-height="1.63cm" style:keep-together="true" fo:keep-together="auto"/>
    </style:style>
    <style:style style:name="Tabela1.27" style:family="table-row">
      <style:table-row-properties style:min-row-height="1.715cm" style:keep-together="true" fo:keep-together="auto"/>
    </style:style>
    <style:style style:name="Tabela1.28" style:family="table-row">
      <style:table-row-properties style:min-row-height="7.112cm" style:keep-together="true" fo:keep-together="auto"/>
    </style:style>
    <style:style style:name="Tabela1.29" style:family="table-row">
      <style:table-row-properties style:min-row-height="2.794cm" style:keep-together="true" fo:keep-together="auto"/>
    </style:style>
    <style:style style:name="Tabela1.30" style:family="table-row">
      <style:table-row-properties style:min-row-height="4.403cm" style:keep-together="true" fo:keep-together="auto"/>
    </style:style>
    <style:style style:name="Tabela1.31" style:family="table-row">
      <style:table-row-properties style:min-row-height="1.588cm" style:keep-together="true" fo:keep-together="auto"/>
    </style:style>
    <style:style style:name="Tabela1.32" style:family="table-row">
      <style:table-row-properties style:min-row-height="1.757cm" style:keep-together="true" fo:keep-together="auto"/>
    </style:style>
    <style:style style:name="Tabela1.33" style:family="table-row">
      <style:table-row-properties style:min-row-height="1.418cm" style:keep-together="true" fo:keep-together="auto"/>
    </style:style>
    <style:style style:name="Tabela1.34" style:family="table-row">
      <style:table-row-properties style:min-row-height="1.482cm" style:keep-together="true" fo:keep-together="auto"/>
    </style:style>
    <style:style style:name="Tabela1.35" style:family="table-row">
      <style:table-row-properties style:min-row-height="6.562cm" style:keep-together="true" fo:keep-together="auto"/>
    </style:style>
    <style:style style:name="Tabela1.36" style:family="table-row">
      <style:table-row-properties style:min-row-height="2.074cm" style:keep-together="true" fo:keep-together="auto"/>
    </style:style>
    <style:style style:name="Tabela1.37" style:family="table-row">
      <style:table-row-properties style:min-row-height="0.889cm" style:keep-together="true" fo:keep-together="auto"/>
    </style:style>
    <style:style style:name="Tabela1.J37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ela1.39" style:family="table-row">
      <style:table-row-properties style:min-row-height="1.334cm" style:keep-together="true" fo:keep-together="auto"/>
    </style:style>
    <style:style style:name="Tabela1.40" style:family="table-row">
      <style:table-row-properties style:min-row-height="1.842cm" style:keep-together="true" fo:keep-together="auto"/>
    </style:style>
    <style:style style:name="Tabela1.41" style:family="table-row">
      <style:table-row-properties style:min-row-height="1.439cm" style:keep-together="true" fo:keep-together="auto"/>
    </style:style>
    <style:style style:name="Tabela1.42" style:family="table-row">
      <style:table-row-properties style:min-row-height="1.185cm" style:keep-together="true" fo:keep-together="auto"/>
    </style:style>
    <style:style style:name="Tabela1.43" style:family="table-row">
      <style:table-row-properties style:min-row-height="3.281cm" style:keep-together="true" fo:keep-together="auto"/>
    </style:style>
    <style:style style:name="Tabela1.44" style:family="table-row">
      <style:table-row-properties style:min-row-height="4.001cm" style:keep-together="true" fo:keep-together="auto"/>
    </style:style>
    <style:style style:name="Tabela1.45" style:family="table-row">
      <style:table-row-properties style:min-row-height="2.985cm" style:keep-together="true" fo:keep-together="auto"/>
    </style:style>
    <style:style style:name="Tabela1.46" style:family="table-row">
      <style:table-row-properties style:min-row-height="0.508cm" style:keep-together="true" fo:keep-together="auto"/>
    </style:style>
    <style:style style:name="Tabela1.47" style:family="table-row">
      <style:table-row-properties style:min-row-height="2.858cm" style:keep-together="true" fo:keep-together="auto"/>
    </style:style>
    <style:style style:name="Tabela1.48" style:family="table-row">
      <style:table-row-properties style:min-row-height="3.618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font-name="Arial1" fo:font-size="8pt" style:font-name-asian="Times New Roman1" style:font-size-asian="8pt" style:font-name-complex="Arial2" style:font-size-complex="8pt"/>
    </style:style>
    <style:style style:name="P2" style:family="paragraph" style:parent-style-name="Standard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P4" style:family="paragraph" style:parent-style-name="Standard">
      <style:text-properties style:font-name="Arial1" fo:font-size="8pt" style:font-size-asian="8pt" style:font-name-complex="Arial2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3" style:family="paragraph" style:parent-style-name="Standard">
      <style:paragraph-properties fo:margin-top="0cm" fo:margin-bottom="0cm" fo:line-height="100%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Lucida Sans Unicode" fo:font-size="8pt" style:font-name-asian="Times New Roman1" style:font-size-asian="8pt" style:language-asian="pl" style:country-asian="PL" style:font-name-complex="Lucida Sans Unicode1" style:font-size-complex="8pt"/>
    </style:style>
    <style:style style:name="P16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fo:font-weight="bold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8pt" fo:font-weight="bold" style:font-name-asian="Times New Roman1" style:font-size-asian="8pt" style:language-asian="pl" style:country-asian="PL" style:font-weight-asian="bold" style:font-name-complex="Calibri Light1" style:font-size-complex="8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name="Calibri Light" fo:font-size="8pt" style:font-name-asian="Times New Roman1" style:font-size-asian="8pt" style:language-asian="pl" style:country-asian="PL" style:font-name-complex="Calibri Light1" style:font-size-complex="8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 Light" fo:font-size="8pt" style:font-name-asian="Times New Roman1" style:font-size-asian="8pt" style:language-asian="pl" style:country-asian="PL" style:font-name-complex="Calibri Light1" style:font-size-complex="8pt"/>
    </style:style>
    <style:style style:name="P23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Calibri Light" fo:font-size="8pt" fo:font-weight="bold" style:font-name-asian="Times New Roman1" style:font-size-asian="8pt" style:language-asian="pl" style:country-asian="PL" style:font-weight-asian="bold" style:font-name-complex="Calibri Light1" style:font-size-complex="8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ff0000" style:font-name="Arial1" fo:font-size="9pt" style:font-name-asian="Times New Roman1" style:font-size-asian="9pt" style:language-asian="pl" style:country-asian="PL" style:font-name-complex="Arial2" style:font-size-complex="9pt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8pt" style:font-size-asian="8pt" style:font-name-complex="Arial2" style:font-size-complex="8pt" style:font-weight-complex="bold"/>
    </style:style>
    <style:style style:name="P26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name="Arial1" fo:font-size="8pt" style:font-size-asian="8pt" style:font-name-complex="Arial2" style:font-size-complex="8pt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color="#ff0000" style:font-weight-complex="bold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1" style:family="text">
      <style:text-properties style:font-name="Arial1" fo:font-size="8pt" style:font-name-asian="Times New Roman1" style:font-size-asian="8pt" style:font-name-complex="Arial2" style:font-size-complex="8pt"/>
    </style:style>
    <style:style style:name="T2" style:family="text">
      <style:text-properties style:font-name="Arial1" fo:font-size="8pt" style:font-name-asian="Times New Roman1" style:font-size-asian="8pt" style:language-asian="pl" style:country-asian="PL" style:font-name-complex="Arial2" style:font-size-complex="8pt"/>
    </style:style>
    <style:style style:name="T3" style:family="text">
      <style:text-properties style:font-name="Arial1" fo:font-size="8pt" style:font-size-asian="8pt" style:font-name-complex="Arial2" style:font-size-complex="8pt"/>
    </style:style>
    <style:style style:name="T4" style:family="text">
      <style:text-properties style:text-position="super 58%" style:font-name="Arial1" fo:font-size="8pt" style:font-size-asian="8pt" style:font-name-complex="Arial2" style:font-size-complex="8pt"/>
    </style:style>
    <style:style style:name="T5" style:family="text">
      <style:text-properties style:text-position="sub 58%" style:font-name="Arial1" fo:font-size="8pt" style:font-size-asian="8pt" style:font-name-complex="Arial2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office:value-type="string">
            <text:p text:style-name="P17">LP</text:p>
          </table:table-cell>
          <table:table-cell table:style-name="Tabela1.B1" office:value-type="string">
            <text:p text:style-name="P17">DOKŁADNY OPIS PRZEDMIOTU I JEGO PARAMETRY - MINIMALNY SKŁAD ORAZ WYMIARY </text:p>
          </table:table-cell>
          <table:table-cell table:style-name="Tabela1.B1" office:value-type="string">
            <text:p text:style-name="P17">J.M.</text:p>
          </table:table-cell>
          <table:table-cell table:style-name="Tabela1.B1" office:value-type="string">
            <text:p text:style-name="P17">ILOŚĆ</text:p>
          </table:table-cell>
          <table:table-cell table:style-name="Tabela1.B1" office:value-type="string">
            <text:p text:style-name="P17">CENA JEDN. NETTO</text:p>
          </table:table-cell>
          <table:table-cell table:style-name="Tabela1.B1" office:value-type="string">
            <text:p text:style-name="P17">WARTOŚĆ NETTO</text:p>
          </table:table-cell>
          <table:table-cell table:style-name="Tabela1.B1" office:value-type="string">
            <text:p text:style-name="P17">VAT</text:p>
          </table:table-cell>
          <table:table-cell table:style-name="Tabela1.B1" office:value-type="string">
            <text:p text:style-name="P17">CENA JEDN. BRUTTO</text:p>
          </table:table-cell>
          <table:table-cell table:style-name="Tabela1.I1" office:value-type="string">
            <text:p text:style-name="P17">WARTOŚĆ BRUTTO</text:p>
          </table:table-cell>
          <table:table-cell table:style-name="Tabela1.J1" office:value-type="string">
            <text:p text:style-name="P20">Producent/nr katalogowy</text:p>
          </table:table-cell>
        </table:table-row>
        <table:table-row table:style-name="Tabela1.2">
          <table:table-cell table:style-name="Tabela1.A2" office:value-type="string">
            <text:p text:style-name="P14">1</text:p>
          </table:table-cell>
          <table:table-cell table:style-name="Tabela1.B2" office:value-type="string">
            <text:p text:style-name="P13">Sterylny zestaw uniwersalny ze wzmocnieniem. Skład zestawu:<text:line-break/>1 x serweta na stolik instrumentariuszki 140 x 190 cm z mocnej folii PE min. 50µ ze wzmocnieniem <text:s/>(owinięcie zestawu)<text:line-break/>1x serweta na stolik Mayo 80 x 142 składana rewersowo<text:line-break/>2 x serweta boczna 75 x 100 cm, przylepna na całej długości dłuższego boku<text:line-break/>1 x serweta <text:s/>górna 160x260 cm, przylepna<text:line-break/>1 x serweta dolna 195x 200 cm, przylepna<text:line-break/>1 x taśma typu <text:s/>rzep <text:s/>o jednoczęściowej <text:s/>konstrukcji, z zaokrągloną końcówką ułatwiająca rozdzielanie, dzięki której podczas rozpięcia nie spowodowuje dekompozycji na dwie części <text:s/>(zgrzew z jednej strony i nieprzylepna 2 cm <text:s/>końcówka <text:s/>z drugiej) część dolna i górna taśmy 2,5x 13 -14cm <text:s/><text:line-break/>4 x ręcznik chłonny z mikrosiecią zabezpieczająca przed rozrywaniem 20x30 <text:line-break/>Tolerancja rozmiarów dla serwet okrywających pacjenta +/-2 cm <text:line-break/>Serwety okrywające pacjenta wykonane z chłonnego (na całej powierzchni) niepylącego(współczynnik pylenia≤1,9 log10) <text:s/>laminatu trójwarstwowego o gramaturze max. 66 g/m2 bez włókien celulozy i wiskozy. Laminat odporny na przenikanie płynów (&gt; 200 cm H2O), wytrzymały na rozrywanie na mokro/sucho (min. 190kPa). W celu ułatwienia aplikacji serwety złożone książkowo, z nieprzylepnymi końcówkami przy taśmach o szerokości 5cm zabezpieczającymi część lepną serwet pozwalające w rękawicach jednych ruchem odkryć część lepną do aplikacji serwet na pacjencie. I klasa palności. Zestaw spełnia wymagania dla procedur wysokiego ryzyka wg normy EN 13795, pakowany sterylnie w foliową torbę z portami do sterylizacji, posiada 4 etykiety samoprzylepne do dokumentacji medycznej zawierające min.: nr katalogowy, nr lot, datę ważności, nazwę producenta ( w tym min.2 etykiety dodatkowo z kodem EAN). Sterylizacja EO. Zestawy pakowane zbiorczo w worek foliowy, następnie karton. Producent spełnia wymogi normy środowiskowej ISO 14001 potwierdzony certyfikatem.<text:line-break/>- 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text:line-break/>Parametry: chłonność min. 35ml/100cm2, gramatura podstawowa: 295 g/m2 <text:s/>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 w zestawie z miękką, jednorazową poliestrową serwetą do repozycjonowania pacjenta w rozmiarze min.102 x152 cm o gramaturze 80 g/m2<text:line-break/> pakowana odrębnie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4"><text:bookmark text:name="_GoBack"/>400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ext:soft-page-break/>
        <table:table-row table:style-name="Tabela1.3">
          <table:table-cell table:style-name="Tabela1.A2" office:value-type="string">
            <text:p text:style-name="P14">2</text:p>
          </table:table-cell>
          <table:table-cell table:style-name="Tabela1.B2" office:value-type="string">
            <text:p text:style-name="P13">Sterylny zestaw uniwersalny <text:s/>wzmocniony z fartuchami.Skład zestawu:<text:line-break/>1 x serweta na stolik narzędziowy 140x190 cm z folii PE 50μm <text:s/>ze wzmocnieniem chłonnym w części centralnej<text:line-break/>1 x serweta na stolik Mayo 80x142 cm z folii PE ze wzmocnieniem z polipropylenu składana rewersowo<text:line-break/>2 x serweta 90x75cm ze wzmocnieniem 60x25 cm przylepna na dłuższym boku 82 +/- 2 cm <text:line-break/>1 x <text:s/>serweta 240x150 cm ze wzmocnieniem 67x25 cm przylepna na dłuższym boku 82 +/- 2 cm <text:s/>z <text:s/>podwójnym uchwytem na przewody <text:line-break/>1 x <text:s/>serweta <text:s/>175x200 cm ze wzmocnieniem 67x25 cm <text:s/>przylepna na krótszym boku 98 +/- 2 cm <text:s text:c="3"/>z odwójnym uchwytem na przewody <text:s/><text:line-break/>2 x ręcznik chłonny celulozowy z mikrosiecią zabezpieczająca przed rozrywaniem 20x30 cm <text:line-break/>1 x <text:s/>taśma lepna włókninowa 9x50 cm<text:line-break/>1 x uchwyt na przewody typu rzep <text:s/>14x2,5 cm<text:line-break/>3 x Fartuch chirurgiczny z włókniny SMMMS o gramaturze <text:s/>35 g/m2, wzmocniony, gramatura w miejscu wzmocnienia min. 90 g/m², odporność na <text:s/>penetracja wody – min. 170 cmH₂O, poza obszarem krytycznym min.45cmH₂O. Rękawy <text:s/>klejone w obszarze krytycznym, zakończone elastycznym mankietem, krój prosty. Rzep o długości min. 17 cm Rozmiar 1x L 120 cm <text:s/>i 2x XL 140cm. Fartuch w rozmiarze L dla instrumentariuszki zapakowany dodatkowo we włókninę i umieszczony w pierwszą warstwę opakowania na wierzchu (na serwecie <text:s/>na stolik narzędziowy, która stanowi owinięcie dla pozostałych elementów zestawu ).<text:line-break/>Serwety okrywające pacjenta , wykonane z <text:s/>chłonnego na całej powierzchni <text:s/>bilaminatu o niskiej gramaturze <text:s/>max.58g/m2 <text:s/>i wysokiej odporności przenikanie płynów &gt; 175 cm H2O, o niskim współczynniku pylenia≤1,7 log10. W obszarze krytycznym niepylące wzmocnienie chłonne bez celulozy i wiskozy (polipropylen 60 g/m² ), o łącznej gramaturze <text:s/>121 g/m² i wysokiej absorbcji min.650ml/m². W celu ułatwienia aplikacji serwety złożone książkowo, z nieprzylepnymi końcówkami przy taśmach o szerokości 5cm zabezpieczającymi <text:s/>część lepną serwet pozwalające w rękawicach jednych ruchem odkryć część lepną do aplikacji serwet na pacjencie. I klasa palności. <text:s/><text:line-break/>Fartuch w rozmiarze L dla instrumentariuszki zapakowany dodatkowo we włókninę i umieszczony w pierwszą warstwę opakowania na wierzchu (na serwecie <text:s/>na stolik narzędziowy, która stanowi owinięcie dla pozostałych elementów zestawu ).<text:line-break/>Zestaw pakowany sterylnie w przezroczystą, foliową torbę z portami do sterylizacji, posiada 4 etykiety samoprzylepne do dokumentacji medycznej zawierające: numer katalogowy, numer lot, datę ważności oraz nazwę producenta w tym 2 etykiety dodatkowo z kodem kreskowym. Zestawy zbiorczo pakowane w worek foliowy, następnie karton. Sterylizacja EO. Zestaw spełnia wymagania dla procedur wysokiego ryzyka wg normy EN 13795.Producent spełnia wymogi normy środowiskowej ISO 14001 potwierdzony certyfikatem.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300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3"/>
          </table:table-cell>
        </table:table-row>
        <table:table-row table:style-name="Tabela1.4">
          <table:table-cell table:style-name="Tabela1.A2" office:value-type="string">
            <text:p text:style-name="P14">3</text:p>
          </table:table-cell>
          <table:table-cell table:style-name="Tabela1.B2" office:value-type="string">
            <text:p text:style-name="P13">Jednorazowy serweta wykonana z poliestru o gramaturze 80 g/m2 i wytrzymałości max. 226 kg (suchy i mokry). Wymiary 102x152 +/-3 cm, kolor biały. Pakowany po 50 szt/op. Certyfikaty jakościowe dla miejsca produkcji: ISO 13485, ISO 9001 i ISO 14001, wystawione przez jednostki notyfikowane.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4">300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ext:soft-page-break/>
        <table:table-row table:style-name="Tabela1.5">
          <table:table-cell table:style-name="Tabela1.A2" office:value-type="string">
            <text:p text:style-name="P14">4</text:p>
          </table:table-cell>
          <table:table-cell table:style-name="Tabela1.B2" office:value-type="string">
            <text:p text:style-name="P18">Sterylny Fartuch Chirurgiczny wykonany z włókniny SMMMS o gramaturze 41 g/m2, repelentnej dla alkoholi (min. 7 stopień), wzmocniony włókniną SMMMS na rękawach i na przodzie o gramaturze w miejscu wzmocnień 85 g/m2, łączenie rękawów wykonane metodą ultradźwiękową lub klejone w obszarze krytycznym, rękaw fartucha zakończony mankietem, fartuch po założeniu posiada widoczne oznaczenie stopnia barierowości, <text:s/>wskaźnik odporności na penetrację płynów powyżej 65 cm H2O poza obszarem wzmocnień i powyżej 86 cm H2O w obszarze krytycznym, odporność na penetrację mikrobiologiczną na mokro (Barrier Index) min. 5,5 na całej powierzchni, opakowanie zawierające min. 2 szt. ręczników chłonnych, posiadający min.2 etykiety samoprzylepne do archiwizacji danych, <text:s/>dokumenty potwierdzające spełnienie wymagań.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4">2500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5" office:value-type="string">
            <text:p text:style-name="P13"/>
          </table:table-cell>
          <table:table-cell table:style-name="Tabela1.J5" office:value-type="string">
            <text:p text:style-name="P22"/>
          </table:table-cell>
        </table:table-row>
        <table:table-row table:style-name="Tabela1.6">
          <table:table-cell table:style-name="Tabela1.A2" office:value-type="string">
            <text:p text:style-name="P14">5</text:p>
          </table:table-cell>
          <table:table-cell table:style-name="Tabela1.B2" office:value-type="string">
            <text:p text:style-name="P18">Sterylny <text:s/>fartuch chirurgiczny, z włókniny <text:s/>typu SMS o gramaturze 35g/m² bez dodatkowych wzmocnień. Rękawy fartucha klejone na całej długości, zakończone poliestrowym niepylącym mankietem, troki łączone kartonikiem, sposób założenia i konstrukcja pozwalajaca na nałożenie fartucha z zachowaniem jałowości zarówno z przodu jak i z tyłu operatora, zapięcie pod szyją na rzep,duży zakres regulacji-rzep o długości min. 16cm,poziom barierowości kodowony kolorem bezpośrednio na fartuchu i na opakowaniu. Wskaźnik odporności na penetracje płynów ≥ 40 cm H₂O.Podwójne pakowanie (włóknina, torebka papierowo foliowa).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4">1500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1" office:value-type="string">
            <text:p text:style-name="P13"/>
          </table:table-cell>
          <table:table-cell table:style-name="Tabela1.J6" office:value-type="string">
            <text:p text:style-name="P22"/>
          </table:table-cell>
        </table:table-row>
        <table:table-row table:style-name="Tabela1.7">
          <table:table-cell table:style-name="Tabela1.A2" office:value-type="string">
            <text:p text:style-name="P14">6</text:p>
          </table:table-cell>
          <table:table-cell table:style-name="Tabela1.B2" office:value-type="string">
            <text:p text:style-name="P18">Chusteczki nasycone 2% roztworem chlorheksydyny <text:s/>przeznaczone do higienicznej dezynfekcji nieuszkodzonej i niezmienionej chorobowo skóry, bez użycia wody. Musza posiadać ważne pozwolenie na sprzedaż w Polsce. Skuteczność bakteriobójcza już po 1 min. Skuteczność oferowanego produktu została potwierdzona badaniami wykonanymi wg norm: EN 13727, EN 13624, EN 1499. Łączna dawka chlorheksydyny: nie mniej 3000 mg / opakowanie. Możliwość podgrzania w kuchence mikrofalowej przed użyciem – 20 sek. / 600 W. Chusteczki wykonane z całkowicie syntetycznej włókniny poliestrowej, rozmiar min. 19 cm x 19 cm, 10 szt. w opakowaniu typu flip-top. <text:s text:c="2"/>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4">200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8">
          <table:table-cell table:style-name="Tabela1.A2" office:value-type="string">
            <text:p text:style-name="P14">7</text:p>
          </table:table-cell>
          <table:table-cell table:style-name="Tabela1.B2" office:value-type="string">
            <text:p text:style-name="P18">Torba/kieszeń na narzędzia jednokomorowa 33x41cm</text:p>
          </table:table-cell>
          <table:table-cell table:style-name="Tabela1.B2" office:value-type="string">
            <text:p text:style-name="P14">szt.</text:p>
          </table:table-cell>
          <table:table-cell table:style-name="Tabela1.B2" office:value-type="string">
            <text:p text:style-name="P14">100</text:p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9">
          <table:table-cell table:style-name="Tabela1.A2" office:value-type="string">
            <text:p text:style-name="P14">8</text:p>
          </table:table-cell>
          <table:table-cell table:style-name="Tabela1.B2" office:value-type="string">
            <text:p text:style-name="P18">Maska chirurgiczna wykonana z min. trzech warstw włóknin, wyposażona w sztywnik zapewniający łatwe dopasowanie się maski do kształtu twarzy, wiązana na troki. Skuteczność filtracji bakteryjnej minimum 99,5%. Maska typu II zgodnie z EN 14683. Wyraźne oznakowanie zewnętrznej strony maski dodatkowym oznaczeniem graficznym. Pakowana w kartoniki z oznaczeniem typu, rodzaju maski i spełnianej normy</text:p>
          </table:table-cell>
          <table:table-cell table:style-name="Tabela1.B2" office:value-type="string">
            <text:p text:style-name="P18">SZT</text:p>
          </table:table-cell>
          <table:table-cell table:style-name="Tabela1.B2" office:value-type="string">
            <text:p text:style-name="P18">50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ext:soft-page-break/>
        <table:table-row table:style-name="Tabela1.10">
          <table:table-cell table:style-name="Tabela1.A2" office:value-type="string">
            <text:p text:style-name="P14">9</text:p>
          </table:table-cell>
          <table:table-cell table:style-name="Tabela1.B2" office:value-type="string">
            <text:p text:style-name="P13">Czepek typu furażerka. Nie zawiera lateksu. Wykonany z włókniny perforowanej zawierającej w ponad 70% z wiskozę. Gramatura 26 g/m2. Średnica górna 220 mm, wysokość części czołowej 105 mm. Opakowanie 100 szt. Kolor niebieski. Produkt oznakowany podwójnie jako wyrób medyczny i środek ochrony osobistej.</text:p>
          </table:table-cell>
          <table:table-cell table:style-name="Tabela1.B2" office:value-type="string">
            <text:p text:style-name="P13">SZT</text:p>
          </table:table-cell>
          <table:table-cell table:style-name="Tabela1.B2" office:value-type="string">
            <text:p text:style-name="P13">20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able:table-row table:style-name="Tabela1.11">
          <table:table-cell table:style-name="Tabela1.A2" office:value-type="string">
            <text:p text:style-name="P14">10</text:p>
          </table:table-cell>
          <table:table-cell table:style-name="Tabela1.B2" office:value-type="string">
            <text:p text:style-name="P18">Czepek o kroju furażerki uniwersalny, wiązany na troki, część boczna wykonana z wzmocnionej włókniny pochłaniającej pot o gramaturze 47 g/m2, część górna przewiewna z polipropylenu o gramaturze max. 10 g/m2. Produkt oznakowany podwójnie jako wyrób medyczny i środek ochrony osobistej</text:p>
          </table:table-cell>
          <table:table-cell table:style-name="Tabela1.B2" office:value-type="string">
            <text:p text:style-name="P13">SZT</text:p>
          </table:table-cell>
          <table:table-cell table:style-name="Tabela1.B2" office:value-type="string">
            <text:p text:style-name="P13">40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able:table-row table:style-name="Tabela1.12">
          <table:table-cell table:style-name="Tabela1.A2" office:value-type="string">
            <text:p text:style-name="P14">11</text:p>
          </table:table-cell>
          <table:table-cell table:style-name="Tabela1.B2" office:value-type="string">
            <text:p text:style-name="P18">Czepek typu chełm wiązany "Cosmos" niebieski z wkładem chłonnym seria Comfort </text:p>
          </table:table-cell>
          <table:table-cell table:style-name="Tabela1.B2" office:value-type="string">
            <text:p text:style-name="P13">SZT</text:p>
          </table:table-cell>
          <table:table-cell table:style-name="Tabela1.B2" office:value-type="string">
            <text:p text:style-name="P13">2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able:table-row table:style-name="Tabela1.13">
          <table:table-cell table:style-name="Tabela1.A2" office:value-type="string">
            <text:p text:style-name="P14">12</text:p>
          </table:table-cell>
          <table:table-cell table:style-name="Tabela1.B2" office:value-type="string">
            <text:p text:style-name="P18">Sterylna, samoprzylepna folia chirurgiczna, poliuretanowa, pokryta poliakrylowym klejem, <text:line-break/>przepuszczalna dla pary wodnej, wodoszczelna, antyrefleksyjna (nielśniąca), przezroczysta, rozszerzalna (można ja dopasować do kształtów ciała), wytrzymała na rozciąganie, antystatyczna, grubość 0,025mm, przeznaczona zarówno do krótkich jak i długich zabiegów (wymagane oświadczenie producenta) o rozmiarze powierzchni lepnej 40 x 42cm</text:p>
          </table:table-cell>
          <table:table-cell table:style-name="Tabela1.B2" office:value-type="string">
            <text:p text:style-name="P13">SZT</text:p>
          </table:table-cell>
          <table:table-cell table:style-name="Tabela1.B2" office:value-type="string">
            <text:p text:style-name="P13">2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able:table-row table:style-name="Tabela1.14">
          <table:table-cell table:style-name="Tabela1.A2" office:value-type="string">
            <text:p text:style-name="P14">13</text:p>
          </table:table-cell>
          <table:table-cell table:style-name="Tabela1.B2" office:value-type="string">
            <text:p text:style-name="P18">Sterylna, samoprzylepna folia chirurgiczna, poliuretanowa, pokryta poliakrylowym klejem, <text:line-break/>przepuszczalna dla pary wodnej, wodoszczelna, antyrefleksyjna (nielśniąca), przezroczysta, rozszerzalna (można ja dopasować do kształtów ciała), wytrzymała na rozciąganie, antystatyczna, grubość 0,025mm, przeznaczona zarówno do krótkich jak i długich zabiegów (wymagane oświadczenie producenta) rozmiar powierzchni lepnej 30 x 28cm</text:p>
          </table:table-cell>
          <table:table-cell table:style-name="Tabela1.B2" office:value-type="string">
            <text:p text:style-name="P18">SZT</text:p>
          </table:table-cell>
          <table:table-cell table:style-name="Tabela1.B2" office:value-type="string">
            <text:p text:style-name="P18">4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ext:soft-page-break/>
        <table:table-row table:style-name="Tabela1.15">
          <table:table-cell table:style-name="Tabela1.A2" office:value-type="string">
            <text:p text:style-name="P14">14</text:p>
          </table:table-cell>
          <table:table-cell table:style-name="Tabela1.B2" office:value-type="string">
            <text:p text:style-name="P18">Sterylny zestaw do artroskopii stawu kolanowego, <text:s text:c="104"/><text:line-break/>Skład zestawu:<text:line-break/>- 1 x serweta na stolik narzędziowy min. 152x190 cm (owinięcie zestawu)<text:line-break/>- 1 x serweta na stolik Mayo, min. 75x141 cm<text:line-break/>- <text:s/>1 x <text:s/>serweta 135x196 cm, nieprzylepna <text:line-break/>- <text:s/>1 x stokineta 23x91 cm 2-warstwowa, elastyczna, <text:s/>antypoślizgowa<text:line-break/>- <text:s/>2 x taśma przylepna 10x50 cm<text:line-break/>- 1 x serweta do operacji kończyny 221x328cm, z elastycznym, samouszczelniającym się otworem <text:s/>Ø 6 cm, <text:s/>ze wzmocnieniem chłonnym 67x140cm wokół otworu, 4 zintegrowane organizatory przewodów typu rzep z blokada przypadkowego otwarcia. Serweta <text:s/>wykonana z <text:s/>wielowarstwowej włókniny polipropylenowej typu SMS o gramaturze 43g/m2 , w strefie krytycznej ze wzmocnieniem chłonnym z laminatu, o łącznej gramaturze min.115 g/m2, serweta dobrze układające się na pacjencie, w części niekrytycznej „oddychająca”, paroprzepuszczalna. <text:s/>Zestaw zgodny z normą EN 13795-1,2,3 <text:s/>pakowany sterylnie w przezroczystą, foliową torbę z portami do sterylizacji, posiada min. 3 etykiety samoprzylepne do dokumentacji medycznej zawierające: numer katalogowy, numer lot, datę ważności oraz nazwę producenta.</text:p>
          </table:table-cell>
          <table:table-cell table:style-name="Tabela1.B2" office:value-type="string">
            <text:p text:style-name="P19">SZT</text:p>
          </table:table-cell>
          <table:table-cell table:style-name="Tabela1.B2" office:value-type="string">
            <text:p text:style-name="P14">3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ext:soft-page-break/>
        <table:table-row table:style-name="Tabela1.16">
          <table:table-cell table:style-name="Tabela1.A2" office:value-type="string">
            <text:p text:style-name="P14">15</text:p>
          </table:table-cell>
          <table:table-cell table:style-name="Tabela1.B2" office:value-type="string">
            <text:p text:style-name="P18">ZESTAW DO ARTROSKOPII <text:s/>Skład zestawu:<text:line-break/>1x Serweta na stolik narzędziowy 140x190 cm z folii 50µ ze wzmocnieniem z poliproplenu, (owinięcie zestawu)<text:line-break/>1x Fartuch chirurgiczny z włókniny SMMMS 35 g/m², XL 140 cm<text:line-break/>1x Fartuch chirurgiczny z włókniny SMMMS 35 g/m², wzmocniony folią PE, 2XLL 170 cm<text:line-break/>1x Serweta na stolik Mayo 80x142 cm<text:line-break/>1x Serweta na stolik narzędziowy 140x190 cm z folii PE 50µ, wzm. PP<text:line-break/>1x Osłona na kończynę 72x36,5 cm z bilaminatu <text:line-break/>2x Taśma przylepna włókninowa 9x50 cm<text:line-break/>1x Osłona na kamerę 13x240 cm złożona teleskopowo z kartonikiem ułatwiającym aplikacje i taśmą przylepną<text:line-break/>1x Dren ssący, CH21, D-0,7 cm 300 cm <text:line-break/>1x Ostrze chirurgiczne nr 15, stal węglowa<text:line-break/>1x Igła 18G 5 cm<text:line-break/>2x Ręcznik chłonny 30x40 cm +/-1<text:line-break/>2,5x Kompres gazowy 17N 12W z nitką RTG 10x10 cm wiązany po 10<text:line-break/>1x Serweta <text:s/>295/221x335 cm <text:s/>kształcie litery T z obłożeniem ramion stołu ,z otworem Ø 6cm z bilaminatu o gramaturze max. <text:s/>58 g/m², ze <text:s/>wzmocnieniem chłonnym 77x114 cm wokół otworu o odporności na penetracje płynów min. 200 cmH2O, o odporności na rozerwanie na sucho/mokro (min. 280 kPa), gramatura w obszarze wzmocnienia 110 g/m².<text:line-break/>Opakowanie jednostkowe wentylowana torba foliowa z portami do sterylizacji zaopatrzona w 4 etykiety samoprzylepne do dokumentacji medycznej zawierające: numer katalogowy, nazwę producenta, nazwę zestawu i datę ważności. Zestaw spełnia wymagania dla procedur wysokiego ryzyka wg normy EN 13795 pakowany sterylnie w przezroczystą, foliową torbę z portami do sterylizacji. Sterylizacja EO. Zestawy pakowane zbiorczo w worek foliowy, następnie karton ze strunowym systemem otwierania, który umożliwia otwarcie bez używania ostrych narzędzi. Producent spełnia wymogi normy środowiskowej ISO 14001 potwierdzony certyfikatem.</text:p>
          </table:table-cell>
          <table:table-cell table:style-name="Tabela1.B2" office:value-type="string">
            <text:p text:style-name="P19">szt</text:p>
          </table:table-cell>
          <table:table-cell table:style-name="Tabela1.B2" office:value-type="string">
            <text:p text:style-name="P14">2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3"/>
          </table:table-cell>
          <table:table-cell table:style-name="Tabela1.A2" office:value-type="string">
            <text:p text:style-name="P22"/>
          </table:table-cell>
        </table:table-row>
        <text:soft-page-break/>
        <table:table-row table:style-name="Tabela1.17">
          <table:table-cell table:style-name="Tabela1.A2" office:value-type="string">
            <text:p text:style-name="P14">16</text:p>
          </table:table-cell>
          <table:table-cell table:style-name="Tabela1.B2" office:value-type="string">
            <text:p text:style-name="P18">Sterylny zestaw do operacji biodra. Skład zestawu:<text:line-break/>-2 x serweta na stolik narzędziowy 140x190 cm<text:line-break/>-1 x serweta ortopedyczna na stolik Mayo 80x145 cm z foli PE 70 µ, ze wzmocnieniem 100x75cm, <text:line-break/>-1 x serweta dolna 196x305 cm z przylepnym wycięciem U 15x117 cm, ze wzmocnieniem chłonnym 77x119 cm, ze zintegrowanymi dwoma podwójnymi organizatorami przewodów. Część lepna obejmuje precyzyjnie wycięcie „U” łącznie z zaokrągleniami.<text:line-break/>-1 x serweta górna 183x254 cm przylepna, ze wzmocnieniem chłonnym 67x39cm, zintegrowany 1 podwójny organizator przewodów<text:line-break/>-1 x serweta nieprzylepna 98x98 cm, pełnobarierowa<text:line-break/>-1 x stokineta 30x122 cm, elastyczna, 2-warstwowa, antypoślizgowa<text:line-break/>-2 x <text:s/>taśma przylepna 9x50 cm<text:line-break/>- 2 x ręcznik chłonny 20x30 cm<text:line-break/>Serwety okrywające pacjenta wykonane z chłonnego laminatu, trójwarstwowego (polipropylen, polietylen, polipropylen) o gramaturze 66 g/m2 , pozbawionego pylących i łatwopalnych włókien celulozy i wiskozy (współczynnik pylenia≤1,9 log10) dobrze układającego się na pacjencie, odpornego na przenikanie płynów (&gt; 200 cm H2O oraz z zaliczonymi testami na przenikanie krwi syntetycznej). Materiał odporny na rozrywanie na mokro/sucho (min. 190 kPa), odporny na rozciąganie wzdłużne na mokro/sucho (min. 88 N). Obszar krytyczny wzmocniony (gramatura łączna 140 g/m2),odporny na przenikanie płynów (&gt; 200 cm H2O), odporny na rozrywanie na mokro/sucho (&gt;570kPa). W celu ułatwienia aplikacji dwucentymetrowa nieprzylepna końcówka przy paskach zabezpieczających taśmę lepną, klej repozycjonowalny. Zestaw <text:s/>spełnia wymagania <text:s/>dla <text:s/>procedur wysokiego ryzyka wg normy <text:s/>EN 13795 pakowany sterylnie w przezroczystą, foliową torbę z portami do sterylizacji, posiada min. 3 etykiety samoprzylepne do dokumentacji medycznej zawierające: numer katalogowy, numer lot, datę ważności oraz nazwę producenta. Sterylizacja tlenkiem etylenu. <text:s/>Zestawy pakowane zbiorczo w worek foliowy, następnie karton. Producent spełnia wymogi normy środowiskowej ISO 14001 potwierdzonej certyfikatem.<text:line-break/>- Serweta ochronna na stół operacyjny, 5-cio warstwowa <text:s/>powierzchnia pikowana, samo wygładzająca się, wykonana z włókniny polipropylenowej, absorpcyjna warstwa środkowa wysoko chłonna zamknięta w powłoce celulozowej, chłonność min. 35 ml/100cm² potwierdzona przez producenta, <text:s/>warstwa spodnia pełnobarierowa wykonana z 3-warstwowej foli polietylenowej, rozmiar min. 102x229cm <text:s/>+/- 5cm rdzeń chłonny nie większy niż 51x206 cm +/- 5cm z marginesami uszczelniającymi z laminatu z każdej strony części chłonnej, pakowana odrębnie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15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5" office:value-type="string">
            <text:p text:style-name="P13"/>
          </table:table-cell>
          <table:table-cell table:style-name="Tabela1.J5" office:value-type="string">
            <text:p text:style-name="P22"/>
          </table:table-cell>
        </table:table-row>
        <text:soft-page-break/>
        <table:table-row table:style-name="Tabela1.18">
          <table:table-cell table:style-name="Tabela1.A2" office:value-type="string">
            <text:p text:style-name="P14">17</text:p>
          </table:table-cell>
          <table:table-cell table:style-name="Tabela1.B2" office:value-type="string">
            <text:p text:style-name="P18">ZESTAW DO ZABIEGÓW NA BIODRZE Skład zestawu:<text:line-break/>1x Serweta na stolik narzędziowy 140x190 cm z folii PE 50µ, ze wzmocnieniem z polipropylenu w części centalnej (owinięcie zestawu)<text:line-break/>3x Fartuch chirurgiczny z włókniny SMMMS 35 g/m², wzmocniony folią PE, XL 140 cm<text:line-break/>1x Serweta na stolik Mayo 80x142 cm, ze wzmocnieniem chłonnym w części centralnej<text:line-break/>1x Serweta na stolik narzędziowy 140x190 cm z folii 50µ, ze wzmocnieniem z polipropylenu, złożona<text:line-break/>5x Kompres gazowy 10x20 cm 12W 17N, , wiązany po 10<text:line-break/>4x Ręcznik chłonny 30x39 cm z mikrosicią zabezpieczającą przed rozrywaniem<text:line-break/>3x Taśma przylepna, włókninowa, 9x50 cm<text:line-break/>1x Miska 250 ml, niebieska, skalowana, wysokość 5,5 cm<text:line-break/>1x Strzykawka do irygacji 100 ml trzyczęściowa,z podziałką co 2 ml, z zatyczką<text:line-break/>1x Kieszeń jednokomorowa na narzędzia 41x33 cm wykonana z folii PE z przylepcem 5x41 cm<text:line-break/>1x Czyścik końcówek elektrochirurgicznych 44x45 mm z nitka RTG<text:line-break/>1x Folia chirurgiczna 40x40 cm, pow. lepna <text:s/>34x40 cm<text:line-break/>1x Osłona na kończynę 30x122 cm nieprzemakalna, antypoślizgowa, dwuwarstwowa z <text:s/>termoplastycznego elastomeru z wyściółką z Jersey’u<text:line-break/>1x Zestaw do odsysania D-0,8 cm 300cm, końcówka Yankauer maxi<text:line-break/>1x Serweta 100x100 cm z bilaminatu (PP+PE) max. 58 g/m², nieprzylepna <text:line-break/>1x Serweta górna 240x150 cm z przylepcem 98x2,5 cm ze wzmocnieniem chłonnym z <text:s/>podwójnym uchywtem na przewody wykonana z bilaminatu (PP+PE) max. 58 g/m², w obszarze wzmocnionym 121 g/m², przylepna<text:line-break/>1x Serweta 200x150 cm z bilaminatu (PP+PE) max. 58 g/m², nieprzylepna<text:line-break/>1x Serweta 196x305cm z przylepnym wycięciem U 15x117 cm z trilaminatu (PP+PE+PP) o gramaturze max. 66 g/m², o odporności na penetracje płynów min. 200 cmH2O, ze wzmocnieniem chłonnym 80x120cm +/- 3cm o odporności na rozerwanie na sucho i mokro &gt; 570kPa, o niskim współczynniku pylenia ≤1,9 log10<text:line-break/>Opakowanie jednostkowe wentylowana torba foliowa z portami do sterylizacji zaopatrzona w 4 etykiety samoprzylepne do dokumentacji medycznej zawierające: numer katalogowy, nazwę producenta, nazwę zestawu, datę ważności, kod kreskowy. Zestaw spełnia wymagania dla procedur wysokiego ryzyka wg normy EN 13795 pakowany sterylnie w przezroczystą, foliową torbę z portami do sterylizacji. Sterylizacja EO. Zestawy pakowane zbiorczo w worek foliowy, następnie karton ze strunowym systemem otwierania, który umożliwia otwarcie bez używania ostrych narzędzi. Producent spełnia wymogi normy środowiskowej ISO 14001 potwierdzony certyfikatem.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3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18" office:value-type="string">
            <text:p text:style-name="P13"/>
          </table:table-cell>
          <table:table-cell table:style-name="Tabela1.I18" office:value-type="string">
            <text:p text:style-name="P22"/>
          </table:table-cell>
        </table:table-row>
        <table:table-row table:style-name="Tabela1.19">
          <table:table-cell table:style-name="Tabela1.A2" office:value-type="string">
            <text:p text:style-name="P14">18</text:p>
          </table:table-cell>
          <table:table-cell table:style-name="Tabela1.B2" office:value-type="string">
            <text:p text:style-name="P18">Osłona na kończynę dwuwarstwowa rozmiar 36,5x72cm <text:s/>z taśmą lepną 9x50cm. Produkt zgodny z normą EN 13795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7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22"/>
          </table:table-cell>
        </table:table-row>
        <text:soft-page-break/>
        <table:table-row table:style-name="Tabela1.20">
          <table:table-cell table:style-name="Tabela1.A2" office:value-type="string">
            <text:p text:style-name="P14">19</text:p>
          </table:table-cell>
          <table:table-cell table:style-name="Tabela1.B2" office:value-type="string">
            <text:p text:style-name="P18">Sterylna osłona na przewody w postaci rękawa o wymiarach 13x240cm <text:s/>wykonana z mocnej, przezroczystej folii polietylenowej, złożona teleskopowo. Posiada kartonowy sztywnik, <text:s/>oraz przylepiec umożliwiający fiksacje folii. Pakowana sterylnie a’25szt. Produkt zgodny z normą EN 13795</text:p>
          </table:table-cell>
          <table:table-cell table:style-name="Tabela1.B2" office:value-type="string">
            <text:p text:style-name="P18">szt </text:p>
          </table:table-cell>
          <table:table-cell table:style-name="Tabela1.B2" office:value-type="string">
            <text:p text:style-name="P18">7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22"/>
          </table:table-cell>
        </table:table-row>
        <table:table-row table:style-name="Tabela1.21">
          <table:table-cell table:style-name="Tabela1.A2" office:value-type="string">
            <text:p text:style-name="P14">20</text:p>
          </table:table-cell>
          <table:table-cell table:style-name="Tabela1.B2" office:value-type="string">
            <text:p text:style-name="P18">Taśma samoprzylepna włókninowa 9x50cm</text:p>
          </table:table-cell>
          <table:table-cell table:style-name="Tabela1.B2" office:value-type="string">
            <text:p text:style-name="P18">szt</text:p>
          </table:table-cell>
          <table:table-cell table:style-name="Tabela1.B2" office:value-type="string">
            <text:p text:style-name="P18">15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22"/>
          </table:table-cell>
        </table:table-row>
        <table:table-row table:style-name="Tabela1.22">
          <table:table-cell table:style-name="Tabela1.A2" office:value-type="string">
            <text:p text:style-name="P14">21</text:p>
          </table:table-cell>
          <table:table-cell table:style-name="Tabela1.B2" office:value-type="string">
            <text:p text:style-name="P18">Sterylny zestaw do operacji barku z torba na płyny. Skład zestawu:<text:line-break/>-1x serweta typu U 196x295z przylepnym wycięciem 25x64cm, ze wzmocnieniem 110x102cm z niebieskiego PE<text:line-break/>-1x serweta do barku 160x254cm ze zintegrowaną folią operacyjną otaczająca przylepny otwór gruszkowaty 14x14cm z rozcięciem, z torbą na płyny wokół otworu operacyjnego (270stopni), 2 porty do ssaka, 3 podwójne uchwyty na przewody.<text:line-break/>Serwety wykonane w części okrywającej pacjenta z laminatu trójwarstwowego (polipropylen, polietylen, polipropylen) o gramaturze 66g/m2 pozbawione pylących i łatwopalnych włókien celulozy lub wiskozy. Odporność na penetracje płynów min. 200 cmH2O, wytrzymałość na rozerwanie na sucho/mokro min. 200 kPa, <text:s/>odporność na rozciąganie wzdłużne na sucho/mokro min. 110 N. Zestaw zgodny z normą EN 13795-1,2,3 <text:s/>pakowany sterylnie w przezroczystą, foliową torbę z portami do sterylizacji, posiada min. 3 etykiety samoprzylepne do dokumentacji medycznej zawierające: numer katalogowy, numer lot, datę ważności oraz nazwę producenta.</text:p>
          </table:table-cell>
          <table:table-cell table:style-name="Tabela1.B2" office:value-type="string">
            <text:p text:style-name="P18">szt</text:p>
          </table:table-cell>
          <table:table-cell table:style-name="Tabela1.B2" office:value-type="string">
            <text:p text:style-name="P18">1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22"/>
          </table:table-cell>
        </table:table-row>
        <table:table-row table:style-name="Tabela1.23">
          <table:table-cell table:style-name="Tabela1.A2" office:value-type="string">
            <text:p text:style-name="P14">22</text:p>
          </table:table-cell>
          <table:table-cell table:style-name="Tabela1.B2" office:value-type="string">
            <text:p text:style-name="P18"><text:s/>Fartuch izolacyjny, przeznaczony dla personelu medycznego, niesterylny, wykonany z polipropylenu typu SMS o gramaturze 23 g/m2, rękawy zakończone na gumki, kolor żółty. Produkt oznakowany podwójnie jako wyrób medyczny i środek ochrony osobistej</text:p>
          </table:table-cell>
          <table:table-cell table:style-name="Tabela1.B2" office:value-type="string">
            <text:p text:style-name="P18">szt</text:p>
          </table:table-cell>
          <table:table-cell table:style-name="Tabela1.B2" office:value-type="string">
            <text:p text:style-name="P18">10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22"/>
          </table:table-cell>
        </table:table-row>
        <table:table-row table:style-name="Tabela1.24">
          <table:table-cell table:style-name="Tabela1.A2" office:value-type="string">
            <text:p text:style-name="P14">23</text:p>
          </table:table-cell>
          <table:table-cell table:style-name="Tabela1.B2" office:value-type="string">
            <text:p text:style-name="P18"><text:s text:c="2"/>Serweta ochronna na stół operacyjny, przeciwodleżynowa, 5-cio warstwowa, zintegrowana wielopunktowo – brak możliwości tworzenia zagięć pod pacjentem zmieniająca ilość warstw, samowygładzająca się; wykonana z włókniny polipropylenowej, wysokochłonnej polimerowej warstwy środkowej i spodniej pełnobarierowej teksturowanej folii polietylenowej, zabezpieczającej przed przesuwaniem się i ślizganiem podkładu po powierzchni. Certyfikaty jakościowe dla miejsca produkcji: ISO 13485, ISO 9001 i ISO 14001, wystawione przez jednostki notyfikowane.<text:line-break/>Parametry: chłonność min. 35ml/100cm2, gramatura podstawowa: 295 g/m2 <text:s/>wymiary: min. 100 x 225cm ±5cm, rdzeń chłonny o długości co najmniej 51x205+/-3 cm zakończony dodatkowymi marginesami z nieprzeziernego laminatu o szerokości nie większej niż 10 +/-3 cm po obu stronach na całej szerokości podkładu. - zgodne z ISO 9073-6: odprowadzanie wilgoci min. 45 mm w czasie 60s, wskaźnik chłonności min. 2650 %-</text:p>
          </table:table-cell>
          <table:table-cell table:style-name="Tabela1.B2" office:value-type="string">
            <text:p text:style-name="P18">szt</text:p>
          </table:table-cell>
          <table:table-cell table:style-name="Tabela1.B2" office:value-type="string">
            <text:p text:style-name="P18">30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4" office:value-type="string">
            <text:p text:style-name="P13"/>
          </table:table-cell>
          <table:table-cell table:style-name="Tabela1.I24" office:value-type="string">
            <text:p text:style-name="P22"/>
          </table:table-cell>
        </table:table-row>
        <text:soft-page-break/>
        <table:table-row table:style-name="Tabela1.25">
          <table:table-cell table:style-name="Tabela1.A2" office:value-type="string">
            <text:p text:style-name="P14">24</text:p>
          </table:table-cell>
          <table:table-cell table:style-name="Tabela1.B2" office:value-type="string">
            <text:p text:style-name="P18">Podkład 5-cio warstwowy, przeciwodleżynowy, wyposażony w elastyczną gumkę wokół krawędzi dla lepszego zamocowania do stołu operacyjnego, noszy, wózka do transportu pacjenta. Rdzeń chłonny z wyraźnym pikowanym wzorem ułatwiającym rozprowadzanie wilgoci. Wykonana z włókniny polipropylenowej (10%), wysokochłonnej polimerowej warstwy środkowej (69%) i spodniej pełnobarierowej teksturowanej folii polietylenowej (21%), zabezpieczającej przed przesuwaniem się i ślizganiem podkładu po powierzchni. Elastyczna opaska wokół krawędzi zintegrowana z materiałem dla mocniejszego przylegania. Certyfikaty jakościowe dla miejsca produkcji: ISO 13485, ISO 9001 i ISO 14001, wystawione przez jednostki notyfikowane.<text:line-break/>Parametry:<text:line-break/>- chłonność 3750 – 4000 ml/m2, (test potwierdzony badaniami wykonanymi w laboratorium akredytowanym zg. ISO 9073-6), wskaźnik chłonności min. 2000 %<text:line-break/>- gramatura podstawowa: 230 g/m2 (+/- 10%),<text:line-break/>- wymiary: 102 x 229cm, rdzeń chłonny otoczony z każdej strony dodatkowymi marginesami nieprzeziernego laminatu na całej szerokości podkładu, wymiary wkładu chłonnego 208 x 50 cm<text:line-break/>- pakowana po 20 sztuk/ karton. 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3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1" office:value-type="string">
            <text:p text:style-name="P13"/>
          </table:table-cell>
          <table:table-cell table:style-name="Tabela1.B1" office:value-type="string">
            <text:p text:style-name="P22"/>
          </table:table-cell>
        </table:table-row>
        <table:table-row table:style-name="Tabela1.26">
          <table:table-cell table:style-name="Tabela1.A2" office:value-type="string">
            <text:p text:style-name="P14">25</text:p>
          </table:table-cell>
          <table:table-cell table:style-name="Tabela1.B2" office:value-type="string">
            <text:p text:style-name="P18">Sucha, miękka myjka bez elastycznego ściągacza w formie prostokątnej rękawicy wykonana z tkaniny bawełnianej drapanej dwustronnie (70g/m2 ), pokrytej od wewnątrz folią PE (25g/m2) rozmiar 23 cm x 16 cm (+/- 1cm)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100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22"/>
          </table:table-cell>
        </table:table-row>
        <table:table-row table:style-name="Tabela1.27">
          <table:table-cell table:style-name="Tabela1.A2" office:value-type="string">
            <text:p text:style-name="P14">26</text:p>
          </table:table-cell>
          <table:table-cell table:style-name="Tabela1.B2" office:value-type="string">
            <text:p text:style-name="P18">Fartuch ochronny rozmiar uniwersalny XL <text:s/>min.127 cm <text:s text:c="2"/>(20g/m²) <text:s/>żółty AAMI II z gumkami</text:p>
          </table:table-cell>
          <table:table-cell table:style-name="Tabela1.B2" office:value-type="string">
            <text:p text:style-name="P18">szt</text:p>
          </table:table-cell>
          <table:table-cell table:style-name="Tabela1.B2" office:value-type="string">
            <text:p text:style-name="P18">5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3"/>
          </table:table-cell>
          <table:table-cell table:style-name="Tabela1.B2" office:value-type="string">
            <text:p text:style-name="P22"/>
          </table:table-cell>
        </table:table-row>
        <text:soft-page-break/>
        <table:table-row table:style-name="Tabela1.28">
          <table:table-cell table:style-name="Tabela1.A2" office:value-type="string">
            <text:p text:style-name="P14">27</text:p>
          </table:table-cell>
          <table:table-cell table:style-name="Tabela1.B2" office:value-type="string">
            <text:p text:style-name="P18">Sterylny zestaw do zabiegów rektalnych <text:line-break/>Skład zestawu:<text:line-break/>- 1 x serweta na stolik narzędziowy min. 152x190 cm<text:line-break/>- 1x serweta na stolik Mayo min. 80x142 cm, <text:line-break/>-1 x serweta do zabiegów brzuszno - kroczowych <text:s/>258/250x337cm, z osłoną ramion stołu i <text:s/>zintegrowanymi <text:s/>nogawicami, <text:s/>z 2 przylepnymi otworami: <text:s/>brzusznym 29x29cm i kroczowym 16x7cm, z obszernym <text:s/>wzmocnieniem chłonnym <text:s/>wokół otworów 60x170cm +/-2cm, <text:s/>ze zintegrowaną serwetką <text:s/>do przykrycia krocza i <text:s/>uchwytami na przewody typu rzep (3 szt.) , wyposażona w dodatkowy przylepiec na dolnym brzegu serwety. Serweta wykonana z wielowarstwowej włókniny polipropylenowej <text:s/>typu SMS o gramaturze 43g/m2. W obszarze krytycznym <text:s/>wzmocnienie chłonne (zdolność absorpcji min. 400%) z laminatu o łącznej gramaturze min.115 g/m2 <text:s/>i odporności na penetrację płynów min. 200 cm H2O, odporności na rozerwanie na mokro/sucho <text:s/>250 kPa. Serweta dobrze układająca się na pacjencie, w części niekrytycznej „oddychająca”, paroprzepuszczalna. Zestaw zgodny z normą EN 13795, pakowany sterylnie w przezroczystą, foliową torbę z portami do sterylizacji, posiada 4 etykiety samoprzylepne do dokumentacji medycznej zawierające: numer katalogowy, numer lot, datę ważności oraz nazwę producenta. Sterylizacja EO. Opakowanie zbiorcze - worek foliowy i karton. Producent spełnia wymogi normy środowiskowej ISO 14001 potwierdzony certyfikatem.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5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24" office:value-type="string">
            <text:p text:style-name="P13"/>
          </table:table-cell>
          <table:table-cell table:style-name="Tabela1.I24" office:value-type="string">
            <text:p text:style-name="P22"/>
          </table:table-cell>
        </table:table-row>
        <table:table-row table:style-name="Tabela1.29">
          <table:table-cell table:style-name="Tabela1.A2" office:value-type="string">
            <text:p text:style-name="P14">28</text:p>
          </table:table-cell>
          <table:table-cell table:style-name="Tabela1.B2" office:value-type="string">
            <text:p text:style-name="P18">Urządzenie do bezpiecznego zdejmowania ostrzy skalpeli 1 ręką, wyposażone w licznik, możliwość bezpiecznego zdjęcia 100 ostrzy, ergonomiczny uchwyt do przenoszenia, kolor ostrzegawczy żółty, wsuwany w uchwyt ścienny/na powierzchnię.<text:line-break/>Mocowanie do ściany/powierzchni, możliwość przyklejeni lub przykręcenia, śruby montażowe w zestawie.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1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1" office:value-type="string">
            <text:p text:style-name="P13"/>
          </table:table-cell>
          <table:table-cell table:style-name="Tabela1.J6" office:value-type="string">
            <text:p text:style-name="P22"/>
          </table:table-cell>
        </table:table-row>
        <table:table-row table:style-name="Tabela1.30">
          <table:table-cell table:style-name="Tabela1.A2" office:value-type="string">
            <text:p text:style-name="P14">29</text:p>
          </table:table-cell>
          <table:table-cell table:style-name="Tabela1.B2" office:value-type="string">
            <text:p text:style-name="P18">Ubranie chirurgiczne jednorazowe niebieskie z włókniny typu SMS o gramaturze 35 g/m2, nie prześwitujące. Barierowość na penetrację płynów min. 49 mmH2O, odporność na wypychanie &gt;140 kPa. Komplet składający się z bluzy i spodni, posiadających wszywkę z rozmiarem. Bluza z krótkim rękawem <text:s/>wyposażona w 3 kieszenie z wycięciem V obszytym kontrastową, miękką lamówką. Spodnie wiązane na troki w pasie z kieszenią z tyłu. Oznakowane jako wyrób medyczny kl. I, zgodne z EN 13795. Dostępne w 6 rozmiarach XS-XXL, spodnie i bluzy pakowane osobno.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5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31">
          <table:table-cell table:style-name="Tabela1.A2" office:value-type="string">
            <text:p text:style-name="P14">30</text:p>
          </table:table-cell>
          <table:table-cell table:style-name="Tabela1.B2" office:value-type="string">
            <text:p text:style-name="P18">Osłona foliowa <text:s/>okrągła z gumką 70 x 60 cm (szer. x <text:s/>wys.) średnica otworu po rozciągnięciu 120 cm </text:p>
          </table:table-cell>
          <table:table-cell table:style-name="Tabela1.B2" office:value-type="string">
            <text:p text:style-name="P18">szt.</text:p>
          </table:table-cell>
          <table:table-cell table:style-name="Tabela1.B2" office:value-type="string">
            <text:p text:style-name="P18">5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ext:soft-page-break/>
        <table:table-row table:style-name="Tabela1.32">
          <table:table-cell table:style-name="Tabela1.A2" office:value-type="string">
            <text:p text:style-name="P14">31</text:p>
          </table:table-cell>
          <table:table-cell table:style-name="Tabela1.B2" office:value-type="string">
            <text:p text:style-name="P18">Higieniczne prześcieradło nieprzemakalne w kolorze białym , foliowo- wiskozowe, wzmocnione niebieskimi podłużnymi nitkami co 15-17 <text:s/>mm do pokrycia stołu operacyjnego, o wymiarach min. 80 x 210cm gramatura min 60 g/m2 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30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33">
          <table:table-cell table:style-name="Tabela1.A2" office:value-type="string">
            <text:p text:style-name="P14">32</text:p>
          </table:table-cell>
          <table:table-cell table:style-name="Tabela1.B2" office:value-type="string">
            <text:p text:style-name="P13">Serweta sterylna minimum <text:s/>dwuwarstwowa <text:s/>nieprzemakalna laminowana o wym. 90x 150 cm 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14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34">
          <table:table-cell table:style-name="Tabela1.A2" office:value-type="string">
            <text:p text:style-name="P14">33</text:p>
          </table:table-cell>
          <table:table-cell table:style-name="Tabela1.B2" office:value-type="string">
            <text:p text:style-name="P13">Serweta sterylna minimum <text:s/>dwuwarstwowa <text:s/>nieprzemakalna laminowana o wym.75x 90 cm 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62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35">
          <table:table-cell table:style-name="Tabela1.A2" office:value-type="string">
            <text:p text:style-name="P14">34</text:p>
          </table:table-cell>
          <table:table-cell table:style-name="Tabela1.B2" office:value-type="string">
            <text:p text:style-name="P13">Zestaw do cewnikowania: <text:s text:c="152"/><text:line-break/>5 Kompresów z włókniny 7.5 x 7.5 cm<text:line-break/>1 Kleszczyki plastikowe typu 14 cm<text:line-break/>1 Strzykawka 20 ml, L/S<text:line-break/>1 Woda sterylna w ampułce 20 ml<text:line-break/>1 Żel poślizgowy 5 gr<text:line-break/>1 Serweta 75 x 90 cm, z przylepnym<text:line-break/>otworem o średnicy 9 x 12 cm<text:line-break/>1 Serweta 75 x 90 cm<text:line-break/>Taca dwukomorowa, rozmiar średni <text:s text:c="99"/><text:line-break/> *opakowanie jednostkowe <text:s/>zaopatrzone jest w dwie etykiety samoprzylepne 4,7x5cm ( z narożnym systemem łatwego przeklejania w rękawicach) zawierające numer katalogowy, nr lot, data ważności, nazwę producenta.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4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36">
          <table:table-cell table:style-name="Tabela1.A2" office:value-type="string">
            <text:p text:style-name="P14">35</text:p>
          </table:table-cell>
          <table:table-cell table:style-name="Tabela1.B2" office:value-type="string">
            <text:p text:style-name="P18">Zestaw pościelowy standardowy wykonany z włókniny trójwarstwowej , w skład którego wchodzą: poszewka <text:s/>poszwa , prześcieradło <text:s/>w kolorze zielonym, białym lub niebieskim 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4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37">
          <table:table-cell table:style-name="Tabela1.A2" office:value-type="string">
            <text:p text:style-name="P14">36</text:p>
          </table:table-cell>
          <table:table-cell table:style-name="Tabela1.B2" office:value-type="string">
            <text:p text:style-name="P18">serweta <text:s text:c="2"/>o wym min. 140 x 90 cm</text:p>
          </table:table-cell>
          <table:table-cell table:style-name="Tabela1.B2" office:value-type="string">
            <text:p text:style-name="P19">SZT</text:p>
          </table:table-cell>
          <table:table-cell table:style-name="Tabela1.B2" office:value-type="string">
            <text:p text:style-name="P19">30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37" office:value-type="string">
            <text:p text:style-name="P24"/>
          </table:table-cell>
        </table:table-row>
        <table:table-row table:style-name="Tabela1.26">
          <table:table-cell table:style-name="Tabela1.A2" office:value-type="string">
            <text:p text:style-name="P14">37</text:p>
          </table:table-cell>
          <table:table-cell table:style-name="Tabela1.B2" office:value-type="string">
            <text:p text:style-name="P13">Serweta sterylna minimum <text:s/>dwuwarstwowa <text:s/>nieprzemakalna laminowana z taśmą lepną o wym. 75x 90 cm 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7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6" office:value-type="string">
            <text:p text:style-name="P22"/>
          </table:table-cell>
        </table:table-row>
        <text:soft-page-break/>
        <table:table-row table:style-name="Tabela1.39">
          <table:table-cell table:style-name="Tabela1.A2" office:value-type="string">
            <text:p text:style-name="P14">38</text:p>
          </table:table-cell>
          <table:table-cell table:style-name="Tabela1.B2" office:value-type="string">
            <text:p text:style-name="P13">Serweta steylna przylepna 50 x 60CM <text:s/>z otworem owalnym Ø 5 CM dwuwarstwowa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2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40">
          <table:table-cell table:style-name="Tabela1.A2" office:value-type="string">
            <text:p text:style-name="P14">39</text:p>
          </table:table-cell>
          <table:table-cell table:style-name="Tabela1.B2" office:value-type="string">
            <text:p text:style-name="P13">Serweta steylna minium dwuwarstwowa nieprzemakalna laminowana <text:s text:c="2"/>75 x 90CM <text:s/>z otworem przylepnym <text:s/>owalnym 5 x 8CM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2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41">
          <table:table-cell table:style-name="Tabela1.A2" office:value-type="string">
            <text:p text:style-name="P14">40</text:p>
          </table:table-cell>
          <table:table-cell table:style-name="Tabela1.B2" office:value-type="string">
            <text:p text:style-name="P13">Serweta sterylna trójwarstwowa nieprzemakalna samoprzylepna 150 x 196 cm </text:p>
          </table:table-cell>
          <table:table-cell table:style-name="Tabela1.B2" office:value-type="string">
            <text:p text:style-name="P14">SZT</text:p>
          </table:table-cell>
          <table:table-cell table:style-name="Tabela1.B2" office:value-type="string">
            <text:p text:style-name="P14">2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42">
          <table:table-cell table:style-name="Tabela1.A2" office:value-type="string">
            <text:p text:style-name="P14">41</text:p>
          </table:table-cell>
          <table:table-cell table:style-name="Tabela1.B2" office:value-type="string">
            <text:p text:style-name="P7">Jednorazowe prześcieradło higieniczne min. 100x150 cm</text:p>
          </table:table-cell>
          <table:table-cell table:style-name="Tabela1.B2" office:value-type="string">
            <text:p text:style-name="P15">SZT</text:p>
          </table:table-cell>
          <table:table-cell table:style-name="Tabela1.B2" office:value-type="string">
            <text:p text:style-name="P14">30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43">
          <table:table-cell table:style-name="Tabela1.A2" office:value-type="string">
            <text:p text:style-name="P14">42</text:p>
          </table:table-cell>
          <table:table-cell table:style-name="Tabela1.B2" office:value-type="string">
            <text:p text:style-name="P7">Zestaw dla pacjenta o składzie - 1 fartuch dla pacjenta z krótkimi rękawami, z trokami w pasie, zakładka<text:line-break/>samoprzylepna na szyi, niebieski, rozmiar L, 114cmx139cm**<text:line-break/>- 1 sztuka granatowych majtek*<text:line-break/>- 1 biały czepek, 53 cm<text:line-break/>- 2 sztuki białych osłon na buty, rozmiar L, 45cm</text:p>
          </table:table-cell>
          <table:table-cell table:style-name="Tabela1.B2" office:value-type="string">
            <text:p text:style-name="P15">SZT</text:p>
          </table:table-cell>
          <table:table-cell table:style-name="Tabela1.B2" office:value-type="string">
            <text:p text:style-name="P14">18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44">
          <table:table-cell table:style-name="Tabela1.A2" office:value-type="string">
            <text:p text:style-name="P14">43</text:p>
          </table:table-cell>
          <table:table-cell table:style-name="Tabela1.B2" office:value-type="string">
            <text:p text:style-name="P7">Zestaw do usuwania szwów o następującym składzie:<text:line-break/>5 Tupferów (kule), rozmiar średni<text:line-break/>1 Metalowa pęseta typu Adson 13 cm,<text:line-break/>z ząbkami<text:line-break/>1 Ostre metalowe nożyczki 12 cm<text:line-break/>Taca trójkomorowa, rozmiar średni.</text:p>
          </table:table-cell>
          <table:table-cell table:style-name="Tabela1.B2" office:value-type="string">
            <text:p text:style-name="P15">SZT</text:p>
          </table:table-cell>
          <table:table-cell table:style-name="Tabela1.B2" office:value-type="string">
            <text:p text:style-name="P14">2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ext:soft-page-break/>
        <table:table-row table:style-name="Tabela1.45">
          <table:table-cell table:style-name="Tabela1.A2" office:value-type="string">
            <text:p text:style-name="P14">44</text:p>
          </table:table-cell>
          <table:table-cell table:style-name="Tabela1.B2" office:value-type="string">
            <text:p text:style-name="P7">Sterylna, uniwersalna, osłona uchwytu lampy operacyjnej <text:s/>wykonana z twardego plastikowego kołnierza o średnicy zewnętrznej 115mm i wewnętrznej <text:s/>15mm zintegrowanego z foliową osłoną o szerokości 100mm . Konstrukcja osłony (16 ząbków do regulacji otworu i zabezpieczenia przed spadaniem osłony) umożliwiająca zastosowanie dla uchwytów o średnicy od 15mm do max. 48mm o długości max 150mm. Osłony pakowane bezpiecznie potrójnie, jednostkowo <text:s/>w torebkę papierowo foliową z czterema etykietami samoprzylepnymi do dokumentacji medycznej i zbiorczo w 2 worki foliowe</text:p>
            <text:p text:style-name="P2"/>
          </table:table-cell>
          <table:table-cell table:style-name="Tabela1.B2" office:value-type="string">
            <text:p text:style-name="P15">szt.</text:p>
          </table:table-cell>
          <table:table-cell table:style-name="Tabela1.B2" office:value-type="string">
            <text:p text:style-name="P14">1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5" office:value-type="string">
            <text:p text:style-name="P13"/>
          </table:table-cell>
          <table:table-cell table:style-name="Tabela1.J5" office:value-type="string">
            <text:p text:style-name="P22"/>
          </table:table-cell>
        </table:table-row>
        <table:table-row table:style-name="Tabela1.46">
          <table:table-cell table:style-name="Tabela1.A2" office:value-type="string">
            <text:p text:style-name="P14">45</text:p>
          </table:table-cell>
          <table:table-cell table:style-name="Tabela1.B2" office:value-type="string">
            <text:p text:style-name="P7">Płyn przeciwmgielny <text:s/>z gąbką </text:p>
          </table:table-cell>
          <table:table-cell table:style-name="Tabela1.B2" office:value-type="string">
            <text:p text:style-name="P15">SZT.</text:p>
          </table:table-cell>
          <table:table-cell table:style-name="Tabela1.B2" office:value-type="string">
            <text:p text:style-name="P14">2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J1" office:value-type="string">
            <text:p text:style-name="P13"/>
          </table:table-cell>
          <table:table-cell table:style-name="Tabela1.J6" office:value-type="string">
            <text:p text:style-name="P22"/>
          </table:table-cell>
        </table:table-row>
        <table:table-row table:style-name="Tabela1.47">
          <table:table-cell table:style-name="Tabela1.A2" office:value-type="string">
            <text:p text:style-name="P14">46</text:p>
          </table:table-cell>
          <table:table-cell table:style-name="Tabela1.B2" office:value-type="string">
            <text:p text:style-name="P7">Przenośna mata <text:s/>na podłogę o dużej chłonności <text:s/>płynów wielowarstwowa, wierzchnia <text:s text:c="2"/>warstwa hydrofilowa o trwałej niestrzępiącej się konstrukcji , wewnętrzna <text:s/>warstwa celulozowo poliestrowa <text:s/>o wysokiej chłonności ,foliowy, nieprzemakalny, antyposlizgowy spód zapobiegający przesuwaniu się produktu po mokrej podłodze. Możliwość repozycjonowania .<text:line-break/> 71x142 cm</text:p>
          </table:table-cell>
          <table:table-cell table:style-name="Tabela1.B2" office:value-type="string">
            <text:p text:style-name="P15">SZT.</text:p>
          </table:table-cell>
          <table:table-cell table:style-name="Tabela1.B2" office:value-type="string">
            <text:p text:style-name="P14">200</text:p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I2" office:value-type="string">
            <text:p text:style-name="P14"/>
          </table:table-cell>
          <table:table-cell table:style-name="Tabela1.I7" office:value-type="string">
            <text:p text:style-name="P13"/>
          </table:table-cell>
          <table:table-cell table:style-name="Tabela1.J7" office:value-type="string">
            <text:p text:style-name="P22"/>
          </table:table-cell>
        </table:table-row>
        <table:table-row table:style-name="Tabela1.48">
          <table:table-cell table:style-name="Tabela1.A2" office:value-type="string">
            <text:p text:style-name="P11">47</text:p>
          </table:table-cell>
          <table:table-cell table:style-name="Tabela1.B2" office:value-type="string">
            <text:p text:style-name="P5"><text:span text:style-name="T1">Jednorazowy</text:span><text:span text:style-name="T3">, biały koc do przykrycia pacjenta z możliwością podgrzania do 60 stopni wykonany z włókniny <text:s text:c="2"/>polipropylenowej <text:s/>o gramaturze 28g/m</text:span><text:span text:style-name="T4">2 </text:span><text:span text:style-name="T3">( warstwa zewnętrzna) i poliestrowego wypełnienia o gramaturze 88g/m</text:span><text:span text:style-name="T4">2 </text:span><text:span text:style-name="T3">, z przeszyciami na całej powierzchni zapobiegającymi przemieszczanie się elementów <text:s/>warstw. Szwy zgrzewane ultradźwiękowo. </text:span><text:span text:style-name="T1">Rozmiar</text:span><text:span text:style-name="T3"> <text:s/>110x210 cm. I klasa palności, niepylący ( pylenie ≤1,9</text:span><text:span text:style-name="T5">log10</text:span><text:span text:style-name="T3">).</text:span><text:span text:style-name="T1"> Produkt higieniczny o podwyższonej czystości mikrobiologicznej.</text:span><text:span text:style-name="T3"> Producent spełnia wymogi <text:s/>Systemu Zarządzania Jakością dla Wyrobów Medycznych <text:s/>ISO 13485 oraz normy środowiskowej ISO14001 potwierdzone certyfikatami.Próżniowe opakowanie jednostkowe minimalizujące zajmowaną powierzchnię, opakowanie zbiorcze karton zawierający 30 szt . </text:span></text:p>
            <text:p text:style-name="P7"/>
          </table:table-cell>
          <table:table-cell table:style-name="Tabela1.B2" office:value-type="string">
            <text:p text:style-name="P11">Szt.</text:p>
          </table:table-cell>
          <table:table-cell table:style-name="Tabela1.B2" office:value-type="string">
            <text:p text:style-name="P11">40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I7" office:value-type="string">
            <text:p text:style-name="P10"/>
          </table:table-cell>
          <table:table-cell table:style-name="Tabela1.J7" office:value-type="string">
            <text:p text:style-name="P6"/>
          </table:table-cell>
        </table:table-row>
        <table:table-row table:style-name="Tabela1.47">
          <table:table-cell table:style-name="Tabela1.A2" office:value-type="string">
            <text:p text:style-name="P11">48</text:p>
          </table:table-cell>
          <table:table-cell table:style-name="Tabela1.B2" office:value-type="string">
            <text:p text:style-name="P5"><text:span text:style-name="T3">Osłona okrągła nie zawierająca lateksu, wykonana z przeźroczystej folii PE o grubości 50 μm i gramaturze 46 g/m</text:span><text:span text:style-name="T4">2</text:span><text:span text:style-name="T3">, o wymiarach: 75 x 65 cm (szer. x wys.), średnica otworu po rozciągnięciu min. 130 cm, jałowa, pakowana jednostkowo w rozrywaną torebkę typu peel pouch, na opakowaniu min. 3 samoprzylepne etykiety do dokumentacji medycznej zawierające: numer katalogowy, numer lot, datę ważności oraz nazwę producenta. Sterylizacja tlenkiem etylenu. Osłony pakowane zbiorczo po 50 szt. w worek foliowy, następnie karton. Producent spełnia wymogi normy środowiskowej ISO 14001 potwierdzonej certyfikatem.</text:span></text:p>
            <text:p text:style-name="P1"/>
          </table:table-cell>
          <table:table-cell table:style-name="Tabela1.B2" office:value-type="string">
            <text:p text:style-name="P11">szt</text:p>
          </table:table-cell>
          <table:table-cell table:style-name="Tabela1.B2" office:value-type="string">
            <text:p text:style-name="P11">2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I7" office:value-type="string">
            <text:p text:style-name="P10"/>
          </table:table-cell>
          <table:table-cell table:style-name="Tabela1.J7" office:value-type="string">
            <text:p text:style-name="P25"/>
          </table:table-cell>
        </table:table-row>
        <text:soft-page-break/>
        <table:table-row table:style-name="Tabela1.47">
          <table:table-cell table:style-name="Tabela1.A2" office:value-type="string">
            <text:p text:style-name="P11">49</text:p>
          </table:table-cell>
          <table:table-cell table:style-name="Tabela1.B2" office:value-type="string">
            <text:p text:style-name="P12">Jednorazowy, jałowy czyścik ścierny do końcówek elektrod. Powierzchnia ścierna czyścika zawiera tlenek aluminium , materiał wewnętrzny – pianka, zawiera pasmo baru <text:s/>widzialne w promieniach rtg. Warstwa przylepna z mocnym klejem zapewniającym dobrą przyczepność do powierzchni. Wymiary: 50 x50 mm, grubość 4mm. Sterylizacja tlenkiem etylenu. Klasa I sterylna. Pakowane pojedynczo w torebki papierowo foliowe. Karton zbiorczy 100 szt.</text:p>
            <text:p text:style-name="P1"/>
          </table:table-cell>
          <table:table-cell table:style-name="Tabela1.B2" office:value-type="string">
            <text:p text:style-name="P11">szt</text:p>
          </table:table-cell>
          <table:table-cell table:style-name="Tabela1.B2" office:value-type="string">
            <text:p text:style-name="P11">2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I7" office:value-type="string">
            <text:p text:style-name="P10"/>
          </table:table-cell>
          <table:table-cell table:style-name="Tabela1.J7" office:value-type="string">
            <text:p text:style-name="P27"/>
          </table:table-cell>
        </table:table-row>
        <table:table-row table:style-name="Tabela1.47">
          <table:table-cell table:style-name="Tabela1.A2" office:value-type="string">
            <text:p text:style-name="P11">50</text:p>
          </table:table-cell>
          <table:table-cell table:style-name="Tabela1.B2" office:value-type="string">
            <text:p text:style-name="Standard"><text:span text:style-name="T3">Sterylna serweta na stolik Mayo 80x142 cm wykonana z mocnej folii PE o grubości 70µ o gramaturze 65g/m</text:span><text:span text:style-name="T4">2</text:span><text:span text:style-name="T3">, ze wzmocnieniem chłonnym o wymiarze 55x88</text:span><text:span text:style-name="spelle"><text:span text:style-name="T3">cm</text:span></text:span><text:span text:style-name="T3"> - włóknina polipropylenowa o gramaturze 30 g/m</text:span><text:span text:style-name="T4">2</text:span><text:span text:style-name="T3"> zespolona z folią na całej powierzchni. W obszarze krytycznym gramatura 95 g/m². Spełnia wymagania dla procedur wysokiego ryzyka wg normy EN 13795. Składana rewersowo. Serwety pakowane jednostkowo w rozrywaną torebkę papierowo-foliową. Opakowanie zaopatrzone w 4 etykiety przylepne, zawierające numer katalogowy, serię i datę ważności oraz informację o producencie. Wszystkie sztuki w kartonie zbiorczym dodatkowo zapakowane w torbę foliową. Sterylizacja tlenkiem etylenu. </text:span></text:p>
            <text:p text:style-name="P1"/>
          </table:table-cell>
          <table:table-cell table:style-name="Tabela1.B2" office:value-type="string">
            <text:p text:style-name="P11">szt</text:p>
          </table:table-cell>
          <table:table-cell table:style-name="Tabela1.B2" office:value-type="string">
            <text:p text:style-name="P11">3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I7" office:value-type="string">
            <text:p text:style-name="P10"/>
          </table:table-cell>
          <table:table-cell table:style-name="Tabela1.J7" office:value-type="string">
            <text:p text:style-name="P27"/>
          </table:table-cell>
        </table:table-row>
        <table:table-row table:style-name="Tabela1.47">
          <table:table-cell table:style-name="Tabela1.A2" office:value-type="string">
            <text:p text:style-name="P11">51</text:p>
          </table:table-cell>
          <table:table-cell table:style-name="Tabela1.B2" office:value-type="string">
            <text:p text:style-name="P5"><text:span text:style-name="T2">Jednorazowy, niesterylny <text:s/>pokrowiec na wielorazową osłonę <text:s/>tarczycy o długości 42 cm +/-1cm z dwoma bocznymi rozcięciami 7-8 cm <text:s/>do umiejscowienia osłony , zapinany na 2 taśmy lepne 7-8 cm <text:s/>, wykonany z miękkiej włókniny poliestrowo celulozowej <text:s/>o gramaturze 70g/m² <text:s/>. Pokrowce </text:span><text:span text:style-name="T3">pakowane zbiorczo po 200 szt. w karton transportowy, który zawiera 8 worków foliowych po <text:s/>25 szt. <text:s/>Producent spełnia wymogi normy środowiskowej ISO 14001 oraz ISO 9001 potwierdzone certyfikatami.</text:span></text:p>
            <text:p text:style-name="P4"/>
          </table:table-cell>
          <table:table-cell table:style-name="Tabela1.B2" office:value-type="string">
            <text:p text:style-name="P11">Szt.</text:p>
          </table:table-cell>
          <table:table-cell table:style-name="Tabela1.B2" office:value-type="string">
            <text:p text:style-name="P11">2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I7" office:value-type="string">
            <text:p text:style-name="P10"/>
          </table:table-cell>
          <table:table-cell table:style-name="Tabela1.J7" office:value-type="string">
            <text:p text:style-name="P25"/>
          </table:table-cell>
        </table:table-row>
        <table:table-row table:style-name="Tabela1.47">
          <table:table-cell table:style-name="Tabela1.A2" office:value-type="string">
            <text:p text:style-name="P11">52</text:p>
          </table:table-cell>
          <table:table-cell table:style-name="Tabela1.B2" office:value-type="string">
            <text:p text:style-name="P9">Dwustronna, biała mata podłogowa o dużej chłonności <text:s/>płynów (7 l – ok. 33l/m²), rozmiar 75 x 38 cm, w tym część chłonna 69 cm x 32+/-1cm <text:s/>z marginesami 3cm +/- 0,5cm ułatwiające usunięcie maty po zaabsorbowaniu płynów. Budowa maty <text:s/>wielowarstwowa- polipropylen Spunbond, puch celulozowy i żelujący <text:s/>wysokochłonny polimer zintegrowany z warstwą zewnętrzną, nie zawiera lateksu. Produkt jednorazowego użytku, niesterylny. Pakowana indywidualnie w folię, następnie w opakowanie zbiorcze po 50 szt. <text:s/></text:p>
            <text:p text:style-name="P9">Tolerancja rozmiarów 0,5 cm.</text:p>
            <text:p text:style-name="P3"/>
          </table:table-cell>
          <table:table-cell table:style-name="Tabela1.B2" office:value-type="string">
            <text:p text:style-name="P11">Szt.</text:p>
          </table:table-cell>
          <table:table-cell table:style-name="Tabela1.B2" office:value-type="string">
            <text:p text:style-name="P11">200</text:p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11"/>
          </table:table-cell>
          <table:table-cell table:style-name="Tabela1.I2" office:value-type="string">
            <text:p text:style-name="P11"/>
          </table:table-cell>
          <table:table-cell table:style-name="Tabela1.I7" office:value-type="string">
            <text:p text:style-name="P10"/>
          </table:table-cell>
          <table:table-cell table:style-name="Tabela1.J7" office:value-type="string">
            <text:p text:style-name="P26"/>
          </table:table-cell>
        </table:table-row>
        <table:table-row table:style-name="Tabela1.46">
          <table:table-cell table:style-name="Tabela1.I5" office:value-type="string">
            <text:p text:style-name="P8"> </text:p>
          </table:table-cell>
          <table:table-cell table:style-name="Tabela1.I5" office:value-type="string">
            <text:p text:style-name="P16">RAZEM</text:p>
          </table:table-cell>
          <table:table-cell table:style-name="Tabela1.I5" office:value-type="string">
            <text:p text:style-name="P13"/>
          </table:table-cell>
          <table:table-cell table:style-name="Tabela1.I5" office:value-type="string">
            <text:p text:style-name="P14"/>
          </table:table-cell>
          <table:table-cell table:style-name="Tabela1.I5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B2" office:value-type="string">
            <text:p text:style-name="P14"/>
          </table:table-cell>
          <table:table-cell table:style-name="Tabela1.I5" office:value-type="string">
            <text:p text:style-name="P2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ucida Sans Unicode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 Light1" svg:font-family="'Calibri Light'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pell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creation-date>2023-11-02T07:48:12.96</meta:creation-date>
    <meta:editing-duration>PT2M30S</meta:editing-duration>
    <meta:generator>OpenOffice/4.1.2$Win32 OpenOffice.org_project/412m3$Build-9782</meta:generator>
    <dc:date>2023-11-06T10:20:08.77</dc:date>
    <meta:document-statistic meta:table-count="1" meta:image-count="0" meta:object-count="0" meta:page-count="15" meta:paragraph-count="221" meta:word-count="4450" meta:character-count="31416"/>
    <meta:user-defined meta:name="AppVersion"/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