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9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4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8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49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end"/>
    </style:style>
    <style:style style:name="T51" style:parent-style-name="Domyślnaczcionkaakapitu" style:family="text">
      <style:text-properties fo:font-style="italic" style:font-style-asian="italic" style:font-style-complex="italic"/>
    </style:style>
    <style:style style:name="T52" style:parent-style-name="Domyślnaczcionkaakapitu" style:family="text">
      <style:text-properties fo:font-style="italic" style:font-style-asian="italic" style:font-style-complex="italic"/>
    </style:style>
    <style:style style:name="T53" style:parent-style-name="Domyślnaczcionkaakapitu" style:family="text">
      <style:text-properties fo:font-style="italic" style:font-style-asian="italic" style:font-style-complex="italic"/>
    </style:style>
    <style:style style:name="T5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58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59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60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61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62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6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Hiperłącze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P6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<text:s/></text:span><text:span text:style-name="T3">07</text:span><text:span text:style-name="T4">.</text:span><text:span text:style-name="T5">03</text:span><text:span text:style-name="T6">.202</text:span><text:span text:style-name="T7">2</text:span><text:span text:style-name="T8">r.</text:span></text:h>
      <text:list text:style-name="LFO3" text:continue-numbering="true">
        <text:list-item>
          <text:p text:style-name="P9"><text:span text:style-name="T10">WTI.271.2.1</text:span><text:span text:style-name="T11">.202</text:span><text:span text:style-name="T12">2</text:span><text:span text:style-name="T13">.ZP</text:span></text:p>
        </text:list-item>
        <text:list-item>
          <text:p text:style-name="P14"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4"/>WG ROZDZIELNIKA</text:span></text:p>
        </text:list-item>
      </text:list>
      <text:p text:style-name="P24"><text:span text:style-name="T25"><text:line-break/></text:span><text:span text:style-name="T26">dotyczy postępowania o udzielenie zamówienia publicznego pn.</text:span><text:span text:style-name="T27"><text:s/></text:span><text:span text:style-name="T28">„</text:span><text:bookmark-start text:name="_Hlk84321004"/><text:span text:style-name="T29">Zagospodarowanie działki nr 5050/2 obręb Wolbrom polegające na budowie zjeżdżalni”</text:span><text:bookmark-end text:name="_Hlk84321004"/><text:span text:style-name="T30"><text:s/></text:span><text:span text:style-name="T31">- projektuj i buduj.</text:span></text:p>
      <text:p text:style-name="P32"/>
      <text:p text:style-name="P33"/>
      <text:p text:style-name="P34"><text:tab/>Działając na podstawie art. 284 ust. 2 i ust. 6 ustawy z dnia 11 września 2019r.<text:s/><text:line-break/>Prawo zamówień publicznych (Dz. U. z 2019r. poz. 2019z późn. zm.) zwanej dalej ustawą, Zamawiający - Gmina Wolbrom przekazuje treść zapytań do Specyfikacji Warunków <text:s/>Zamówienia <text:s/>(SWZ) <text:s/>wraz z odpowiedziami.</text:p>
      <text:p text:style-name="P35"/>
      <text:p text:style-name="P36"/>
      <text:p text:style-name="P37">Zapytanie nr 1</text:p>
      <text:p text:style-name="P38">Pytanie Nr 1.<text:s/></text:p>
      <text:p text:style-name="P39">W związku z prowadzonym postępowaniem przetargowym "Zagospodarowanie działki nr 5050/2 obręb Wolbrom polegające na budowie zjeżdżalni” zwracamy się z prośbą o udzielenie odpowiedzi czy Zamawiający dopuszcza, aby komunikacja pomiędzy tarasem nr 2 (poziom startu dłuższej zjeżdżalni) na taras nr 3 tzw. widokowy odbywał się za pomocą schodów drabiniastych lub drabinki.</text:p>
      <text:p text:style-name="P40"/>
      <text:p text:style-name="P41"><text:bookmark-start text:name="_Hlk85524245"/><text:span text:style-name="T42">Odp.:<text:s/></text:span><text:bookmark-end text:name="_Hlk85524245"/></text:p>
      <text:p text:style-name="P43">Zamawiający nie <text:s/>dopuszcza, aby komunikacja pomiędzy tarasem nr 2 (poziom startu dłuższej zjeżdżalni) na taras nr 3 tzw. widokowy odbywał się za pomocą schodów drabiniastych lub drabinki.<text:s/></text:p>
      <text:p text:style-name="P44">Zamawiający podtrzymuje wymogi PFU w zakresie klatki schodowej , w szczególności pkt 1.2.4.</text:p>
      <text:p text:style-name="P45"/>
      <text:p text:style-name="P46"/>
      <text:p text:style-name="P47"/>
      <text:p text:style-name="P48"/>
      <text:p text:style-name="P49"><text:tab/></text:p>
      <text:p text:style-name="P50"><text:span text:style-name="T51"><text:line-break/></text:span><text:span text:style-name="T52">Dokument został podpisany przez:<text:s/></text:span><text:span text:style-name="T53"><text:line-break/></text:span><text:span text:style-name="T54">Krzysztof Wolczyński</text:span><text:span text:style-name="T55"><text:line-break/></text:span><text:span text:style-name="T56">Naczelnik Wydziału Techniczno-Inwestycyjnego</text:span></text:p>
      <text:p text:style-name="P57"/>
      <text:p text:style-name="P58"/>
      <text:p text:style-name="P59"/>
      <text:p text:style-name="P60"/>
      <text:p text:style-name="P61"/>
      <text:p text:style-name="P62"/>
      <text:list text:style-name="LFO12" text:continue-numbering="true">
        <text:list-item>
          <text:p text:style-name="P63"><text:line-break/><text:span text:style-name="T64">Rozdzielnik:</text:span></text:p>
        </text:list-item>
        <text:list-item>
          <text:p text:style-name="P65"><text:span text:style-name="T66">- Platforma przetargowa:<text:s/></text:span><text:a xlink:href="https://platformazakupowa.pl/pn/wolbrom" office:target-frame-name="_top" xlink:show="replace"><text:span text:style-name="T67">https://platformazakupowa.pl/pn/wolbrom</text:span></text:a><text:span text:style-name="T68"><text:s/></text:span></text:p>
        </text:list-item>
        <text:list-item>
          <text:p text:style-name="P69"><text:span text:style-name="T70">- a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 style:font-size-complex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rebuchet MS" style:font-name-complex="Times New Roman" fo:font-size="10pt" style:font-size-asian="10pt" style:font-size-complex="10pt"/>
    </style:style>
    <style:style style:name="WW_CharLFO8LVL2" style:family="text">
      <style:text-properties style:font-name="Trebuchet MS" style:font-name-complex="Times New Roman" fo:font-size="10pt" style:font-size-asian="10pt" style:font-size-complex="10pt"/>
    </style:style>
    <style:style style:name="WW_CharLFO8LVL3" style:family="text">
      <style:text-properties style:font-name="Trebuchet MS" style:font-name-complex="Times New Roman" fo:font-size="10pt" style:font-size-asian="10pt" style:font-size-complex="10pt"/>
    </style:style>
    <style:style style:name="WW_CharLFO8LVL4" style:family="text">
      <style:text-properties style:font-name="Trebuchet MS" style:font-name-complex="Times New Roman" fo:font-size="10pt" style:font-size-asian="10pt" style:font-size-complex="10pt"/>
    </style:style>
    <style:style style:name="WW_CharLFO8LVL5" style:family="text">
      <style:text-properties style:font-name="Trebuchet MS" style:font-name-complex="Times New Roman" fo:font-size="10pt" style:font-size-asian="10pt" style:font-size-complex="10pt"/>
    </style:style>
    <style:style style:name="WW_CharLFO8LVL6" style:family="text">
      <style:text-properties style:font-name="Trebuchet MS" style:font-name-complex="Times New Roman" fo:font-size="10pt" style:font-size-asian="10pt" style:font-size-complex="10pt"/>
    </style:style>
    <style:style style:name="WW_CharLFO8LVL7" style:family="text">
      <style:text-properties style:font-name="Trebuchet MS" style:font-name-complex="Times New Roman" fo:font-size="10pt" style:font-size-asian="10pt" style:font-size-complex="10pt"/>
    </style:style>
    <style:style style:name="WW_CharLFO8LVL8" style:family="text">
      <style:text-properties style:font-name="Trebuchet MS" style:font-name-complex="Times New Roman" fo:font-size="10pt" style:font-size-asian="10pt" style:font-size-complex="10pt"/>
    </style:style>
    <style:style style:name="WW_CharLFO8LVL9" style:family="text">
      <style:text-properties style:font-name="Trebuchet MS" style:font-name-complex="Times New Roman" fo:font-size="10pt" style:font-size-asian="10pt" style:font-size-complex="10pt"/>
    </style:style>
    <style:style style:name="WW_CharLFO10LVL1" style:family="text">
      <style:text-properties style:font-name="Trebuchet MS" style:font-name-complex="Times New Roman" fo:font-size="10pt" style:font-size-asian="10pt" style:font-size-complex="10pt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1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0.6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2-03-07T09:24:00Z</dc:date>
    <meta:print-date>2022-03-07T09:18:00Z</meta:print-date>
    <meta:template xlink:href="Normal" xlink:type="simple"/>
    <meta:editing-cycles>114</meta:editing-cycles>
    <meta:editing-duration>PT53460S</meta:editing-duration>
    <meta:document-statistic meta:page-count="1" meta:paragraph-count="2" meta:word-count="211" meta:character-count="1478" meta:row-count="10" meta:non-whitespace-character-count="1269"/>
  </office:meta>
</office:document-meta>
</file>