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7a</text:p>
      <text:p text:style-name="P2"/>
      <text:p text:style-name="P3">Plan Wycieczki</text:p>
      <text:p text:style-name="P4"/>
      <text:p text:style-name="P5">Termin: 17 czerwiec 2023r.</text:p>
      <text:p text:style-name="P6"/>
      <text:p text:style-name="Standard">Godz. 06:00 <text:s/>- wyjazd z Legnickiego Pola</text:p>
      <text:p text:style-name="Standard"/>
      <text:p text:style-name="Standard">Przyjazd do Energylandii ok godz. 10:00.</text:p>
      <text:p text:style-name="Standard"/>
      <text:p text:style-name="Standard">9 godzin zabawy w Parku rozrywki, korzystanie z infrastruktury parku : Strefa Bajkolandii, Strefa Familijna, Strefa Ekstremalna, Water Park.</text:p>
      <text:p text:style-name="Standard"/>
      <text:p text:style-name="Standard">Ok godz. 19:00 wyjazd w drogę powrotną . Przyjazd do Legnickiego Pola ok. godz. 23:00</text:p>
      <text:p text:style-name="Standard"/>
      <text:p text:style-name="Standard">Wykonawca ma zapewnić:</text:p>
      <text:p text:style-name="Standard"/>
      <text:p text:style-name="Standard">- przejazd komfortowym autokarem ( klimatyzacja, TV),</text:p>
      <text:p text:style-name="Standard">- opiekę pilota ,</text:p>
      <text:p text:style-name="Standard">- ubezpieczenie NNW Signal Iduna (kwota min. 10 000 PLN),</text:p>
      <text:p text:style-name="Standard">- opłaty drogowe i parkingowe,</text:p>
      <text:p text:style-name="Standard">- bilet wstępu do Energylandii,</text:p>
      <text:p text:style-name="Standard">- voucher żywieniowy do punktów gastronomicznych na terenie parku o wartości 50 zł dla każdego uczestnika,</text:p>
      <text:p text:style-name="Standard">- pamiątka lokalna dla każdego uczestnika ( typu: magnez, kubeczek itp. ).</text:p>
      <text:p text:style-name="Standard"/>
      <text:p text:style-name="P7">Liczba uczestników max : 110 osób</text:p>
      <text:p text:style-name="P8"/>
      <text:p text:style-name="Standard">1) Uczestnicy do wzrostu 140 cm – 38 osób</text:p>
      <text:p text:style-name="Standard">2) Uczestnicy do wzrostu pow. 140 cm <text:s/>- 72 <text:s/>osob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39:00Z</meta:creation-date>
    <dc:date>2023-04-14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901" meta:row-count="6" meta:non-whitespace-character-count="774"/>
  </office:meta>
</office:document-meta>
</file>