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 fo:line-height="150%" fo:margin-left="3.4416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P10" style:parent-style-name="Default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1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7pt" style:font-size-asian="7pt" style:font-size-complex="7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text-properties fo:font-size="7pt" style:font-size-asian="7pt" style:font-size-complex="7pt"/>
    </style:style>
    <style:style style:name="P26" style:parent-style-name="Default" style:family="paragraph">
      <style:paragraph-properties fo:text-align="center"/>
      <style:text-properties fo:font-size="7pt" style:font-size-asian="7pt" style:font-size-complex="7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list-style-name="LFO1" style:family="paragraph">
      <style:paragraph-properties fo:margin-bottom="0.0263in"/>
      <style:text-properties fo:font-size="11pt" style:font-size-asian="11pt" style:font-size-complex="11pt"/>
    </style:style>
    <style:style style:name="P30" style:parent-style-name="Default" style:family="paragraph">
      <style:paragraph-properties fo:margin-bottom="0.0263in" fo:text-indent="0.4923in"/>
      <style:text-properties fo:font-size="11pt" style:font-size-asian="11pt" style:font-size-complex="11pt"/>
    </style:style>
    <style:style style:name="P31" style:parent-style-name="Default" style:family="paragraph">
      <style:paragraph-properties fo:margin-bottom="0.0263in" fo:text-indent="0.4923in"/>
      <style:text-properties fo:font-size="11pt" style:font-size-asian="11pt" style:font-size-complex="11pt"/>
    </style:style>
    <style:style style:name="P32" style:parent-style-name="Default" style:family="paragraph">
      <style:paragraph-properties fo:margin-bottom="0.0263in" fo:text-indent="0.4923in"/>
      <style:text-properties fo:font-size="11pt" style:font-size-asian="11pt" style:font-size-complex="11pt"/>
    </style:style>
    <style:style style:name="P33" style:parent-style-name="Default" style:family="paragraph">
      <style:paragraph-properties fo:text-indent="0.4923in"/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list-style-name="LFO1" style:family="paragraph">
      <style:text-properties fo:font-size="11pt" style:font-size-asian="11pt" style:font-size-complex="11pt"/>
    </style:style>
    <style:style style:name="P37" style:parent-style-name="Default" style:family="paragraph">
      <style:paragraph-properties fo:margin-left="0.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list-style-name="LFO1" style:family="paragraph">
      <style:text-properties fo:font-size="11pt" style:font-size-asian="11pt" style:font-size-complex="11pt"/>
    </style:style>
    <style:style style:name="P41" style:parent-style-name="Default" style:family="paragraph">
      <style:paragraph-properties fo:margin-left="0.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list-style-name="LFO1" style:family="paragraph">
      <style:text-properties fo:font-size="11pt" style:font-size-asian="11pt" style:font-size-complex="11pt"/>
    </style:style>
    <style:style style:name="P45" style:parent-style-name="Default" style:family="paragraph">
      <style:paragraph-properties fo:margin-left="0.5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T5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54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55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56" style:parent-style-name="Default" style:family="paragraph"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57" style:parent-style-name="Default" style:family="paragraph"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58" style:parent-style-name="Default" style:family="paragraph">
      <style:paragraph-properties fo:margin-left="3.4416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59" style:parent-style-name="Default" style:family="paragraph">
      <style:paragraph-properties fo:margin-left="2.95in" fo:text-indent="0.4916in">
        <style:tab-stops/>
      </style:paragraph-properties>
    </style:style>
    <style:style style:name="T60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61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62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63" style:parent-style-name="Default" style:family="paragraph">
      <style:text-properties fo:font-style="italic" style:font-style-asian="italic" style:font-style-complex="italic" fo:font-size="7pt" style:font-size-asian="7pt" style:font-size-complex="7pt"/>
    </style:style>
    <style:style style:name="P64" style:parent-style-name="Default" style:family="paragraph">
      <style:paragraph-properties fo:margin-left="2.95in" fo:text-indent="0.4916in">
        <style:tab-stops/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65" style:parent-style-name="Default" style:family="paragraph">
      <style:paragraph-properties fo:margin-left="3.6423in" fo:text-indent="-0.2006in">
        <style:tab-stops/>
      </style:paragraph-properties>
    </style:style>
    <style:style style:name="T66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<text:span text:style-name="T4">Załącznik <text:s/>nr 7 do SWZ</text:span></text:p>
      <text:p text:style-name="P5"/>
      <text:p text:style-name="P6"><text:span text:style-name="T7">Z</text:span><text:span text:style-name="T8">OBOWIĄZANIE PODMIOTU UDOSTĘPNIAJĄCEGO ZASOBY DO ODDANIA MU DO DYSPOZYCJI NIEZBĘDNYCH ZASOBÓW NA POTRZEBY REALIZACJI DANEGO ZAMÓWIENIA</text:span></text:p>
      <text:p text:style-name="P9"/>
      <text:p text:style-name="P10"><text:span text:style-name="T11">Nazwa postępowania:<text:s/></text:span><text:span text:style-name="T12">Likwidacja barier architektonicznych w budynku<text:s/></text:span><text:span text:style-name="T13">mieszkalnym<text:s/></text:span><text:span text:style-name="T14">Kochanówka 17, gmina Lidzbark Warmiński</text:span></text:p>
      <text:p text:style-name="P15"/>
      <text:p text:style-name="Default"><text:span text:style-name="T16">…………………………………………………………………………………………………………....<text:s/></text:span></text:p>
      <text:p text:style-name="P17"><text:span text:style-name="T18">(nazwa i adres<text:s/></text:span><text:span text:style-name="T19">podmiotu udostępniającego<text:s/></text:span><text:span text:style-name="T20">zasoby)</text:span></text:p>
      <text:p text:style-name="P21"/>
      <text:p text:style-name="P22">zobowiązuję się do oddania do dyspozycji:<text:s/></text:p>
      <text:p text:style-name="P23"/>
      <text:p text:style-name="Default"><text:span text:style-name="T24">…………………………………………………………………………………………………………....<text:s/></text:span></text:p>
      <text:p text:style-name="P25"/>
      <text:p text:style-name="P26">(nazwa i<text:s/>adres Wykonawcy, któremu podmiot udostępniający oddaje do dyspozycji zasoby)</text:p>
      <text:p text:style-name="P27">niezbędnych zasobów na potrzeby realizacji zamówienia.<text:s/></text:p>
      <text:p text:style-name="P28"/>
      <text:list text:style-name="LFO1" text:continue-numbering="true">
        <text:list-item>
          <text:p text:style-name="P29">Zakres dostępnych Wykonawcy zasobów podmiotu udostępniającego zasoby:<text:s/></text:p>
        </text:list-item>
      </text:list>
      <text:p text:style-name="P30"> sytuacja ekonomiczna lub finansowa<text:s/></text:p>
      <text:p text:style-name="P31"> doświadczenie<text:s/></text:p>
      <text:p text:style-name="P32"> wykształcenie<text:s/></text:p>
      <text:p text:style-name="P33"> kwalifikacje zawodowe<text:s/></text:p>
      <text:p text:style-name="P34"/>
      <text:p text:style-name="P35"/>
      <text:list text:style-name="LFO1" text:continue-numbering="true">
        <text:list-item>
          <text:p text:style-name="P36">Sposób udostępnienia Wykonawcy i wykorzystania przez niego zasobów podmiotu udostępniającego te zasoby przy wykonywaniu zamówienia:<text:s/></text:p>
        </text:list-item>
      </text:list>
      <text:p text:style-name="P37"><text:span text:style-name="T38">…………………………………………………………………………………………………<text:s/></text:span></text:p>
      <text:p text:style-name="P39"/>
      <text:list text:style-name="LFO1" text:continue-numbering="true">
        <text:list-item>
          <text:p text:style-name="P40">Okres udostępnienia<text:s/>Wykonawcy i wykorzystania przez niego zasobów podmiotu udostępniającego te zasoby przy wykonywaniu zamówienia:<text:s/></text:p>
        </text:list-item>
      </text:list>
      <text:p text:style-name="P41"><text:span text:style-name="T42">…………………………………………………………………………………………………<text:s/></text:span></text:p>
      <text:p text:style-name="P43"/>
      <text:list text:style-name="LFO1" text:continue-numbering="true">
        <text:list-item>
          <text:p text:style-name="P44">Czy i w jakim zakresie podmiot udostępniający zasoby, na zdolnościach którego Wykonawca polega w odniesieniu do warunków udziału w postępowaniu dotyczących wykształcenia, kwalifikacji zawodowych lub doświadczenia, zrealizuje usługi, których wskazane zdolności dotyczą:<text:s/></text:p>
        </text:list-item>
      </text:list>
      <text:p text:style-name="P45"><text:span text:style-name="T46">…………………………………………………………………………………………………<text:s/></text:span></text:p>
      <text:p text:style-name="P47"/>
      <text:p text:style-name="P48"/>
      <text:p text:style-name="P49"/>
      <text:p text:style-name="Default"><text:span text:style-name="T50">……………………….,<text:s/></text:span><text:span text:style-name="T51">dnia ………………….r.<text:s/></text:span></text:p>
      <text:p text:style-name="Default"><text:span text:style-name="T52"><text:s text:c="11"/>(miejsco</text:span><text:span text:style-name="T53">wość)<text:s/></text:span></text:p>
      <text:p text:style-name="P54"/>
      <text:p text:style-name="P55"/>
      <text:p text:style-name="P56"/>
      <text:p text:style-name="P57"/>
      <text:p text:style-name="P58">………………………………………………….</text:p>
      <text:p text:style-name="P59"><text:span text:style-name="T60"><text:s text:c="4"/>(podpis podmiotu udostępniającego)<text:s/></text:span></text:p>
      <text:p text:style-name="P61"/>
      <text:p text:style-name="P62"/>
      <text:p text:style-name="P63"/>
      <text:p text:style-name="P64">………………………………………………………………………………………</text:p>
      <text:p text:style-name="P65"><text:span text:style-name="T66"><text:s text:c="6"/>(podpis Wykonawcy, któremu podmiot udostępniający oddaje do <text:s/>dyspozycji zasob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309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74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08459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master-styles>
    <style:master-page style:name="MP0" style:page-layout-name="PL0">
      <style:header>
        <text:p text:style-name="P2"><draw:frame draw:style-name="a0" draw:name="Obraz 3" text:anchor-type="as-char" svg:x="0in" svg:y="0in" svg:width="5.72917in" svg:height="0.73958in" style:rel-width="scale" style:rel-height="scale"><draw:image xlink:href="media/image1.png" xlink:type="simple" xlink:show="embed" xlink:actuate="onLoad"/><svg:title/><svg:desc>logo Funduszu z napisem Fundusze Europejskie- Wiedza Edukacja Rozwój, logo Polski z napisem Rzeczpospolita Polska, Flaga UE - napis Unia Europejska, Europejski Fundusz Społeczny
</svg:desc></draw:frame></text:p>
        <text:p text:style-name="P3">Usługi indywidualnego transportu door-to-door oraz poprawa dostępności architektonicznej wielorodzinnych budynków mieszkalnych</text:p>
        <text:p text:style-name="Nagłówek"><draw:connector draw:type="line" svg:x1="0.02639in" svg:y1="0.04167in" svg:x2="6.24514in" svg:y2="0.02153in" draw:z-index="251659264" draw:id="id0" draw:style-name="a1" draw:name="Łącznik prosty 7" text:anchor-type="paragraph"><svg:title/><svg:desc/></draw:connector></text:p>
      </style:header>
      <style:footer>
        <text:p text:style-name="Stopka"><draw:connector draw:type="line" svg:x1="-0.02014in" svg:y1="-0.09514in" svg:x2="6.26597in" svg:y2="-0.08958in" draw:z-index="251661312" draw:id="id1" draw:style-name="a2" draw:name="Łącznik prosty ze strzałką 5" text:anchor-type="paragraph"><svg:title/><svg:desc/></draw:connector><draw:frame draw:style-name="a3" draw:name="Obraz 10" text:anchor-type="as-char" svg:x="0in" svg:y="0in" svg:width="1.0625in" svg:height="0.45347in" style:rel-width="scale" style:rel-height="scale"><draw:image xlink:href="media/image2.png" xlink:type="simple" xlink:show="embed" xlink:actuate="onLoad"/><svg:title/><svg:desc>Państwowy Fundusz Rehabilitacji Osób Niepełnosprawnych</svg:desc></draw:frame><text:tab/><text:tab/><draw:frame draw:style-name="a4" draw:name="Obraz 11" text:anchor-type="as-char" svg:x="0in" svg:y="0in" svg:width="0.38542in" svg:height="0.44792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gnieszka</dc:creator>
    <meta:creation-date>2021-11-02T09:54:00Z</meta:creation-date>
    <dc:date>2022-02-15T09:38:00Z</dc:date>
    <meta:template xlink:href="Normal" xlink:type="simple"/>
    <meta:editing-cycles>24</meta:editing-cycles>
    <meta:editing-duration>PT1740S</meta:editing-duration>
    <meta:document-statistic meta:page-count="1" meta:paragraph-count="3" meta:word-count="240" meta:character-count="1677" meta:row-count="12" meta:non-whitespace-character-count="1440"/>
  </office:meta>
</office:document-meta>
</file>