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199cm" fo:margin-top="0cm" fo:margin-bottom="0cm" table:align="left" style:writing-mode="lr-tb"/>
    </style:style>
    <style:style style:name="Tabela1.A" style:family="table-column">
      <style:table-column-properties style:column-width="8.694cm" style:rel-column-width="4929*"/>
    </style:style>
    <style:style style:name="Tabela1.B" style:family="table-column">
      <style:table-column-properties style:column-width="8.306cm" style:rel-column-width="470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0c0c0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0209e9"/>
    </style:style>
    <style:style style:name="P2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Times New Roman" fo:font-size="9pt" officeooo:paragraph-rsid="000209e9" style:font-size-asian="9pt" style:font-size-complex="9pt" style:font-weight-complex="bold"/>
    </style:style>
    <style:style style:name="P3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Times New Roman" officeooo:paragraph-rsid="000209e9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font-name="Calibri" fo:font-size="11pt" officeooo:paragraph-rsid="000209e9" style:font-size-asian="11pt" style:font-size-complex="11pt"/>
    </style:style>
    <style:style style:name="P5" style:family="paragraph" style:parent-style-name="Standard">
      <style:paragraph-properties fo:line-height="115%"/>
      <style:text-properties fo:color="#000000" style:font-name="Calibri" fo:font-size="11pt" officeooo:paragraph-rsid="000209e9" style:font-size-asian="11pt" style:font-size-complex="11pt"/>
    </style:style>
    <style:style style:name="P6" style:family="paragraph" style:parent-style-name="Standard">
      <style:paragraph-properties fo:line-height="115%"/>
      <style:text-properties fo:color="#000000" style:font-name="Calibri" fo:font-size="11pt" fo:language="en" fo:country="US" officeooo:paragraph-rsid="000209e9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Calibri" fo:font-size="11pt" fo:language="en" fo:country="US" officeooo:paragraph-rsid="000209e9" style:font-size-asian="11pt" style:font-size-complex="11pt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size="11pt" fo:font-weight="bold" officeooo:paragraph-rsid="000209e9" style:font-size-asian="11pt" style:font-weight-asian="bold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size="11pt" fo:font-weight="bold" officeooo:rsid="000209e9" officeooo:paragraph-rsid="000209e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name="Calibri" fo:font-size="11pt" fo:font-weight="bold" officeooo:rsid="000209e9" officeooo:paragraph-rsid="000209e9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000000" style:font-name="Calibri" fo:font-size="11pt" officeooo:paragraph-rsid="000209e9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line-height="115%" fo:orphans="0" fo:widows="0">
        <style:tab-stops>
          <style:tab-stop style:position="0cm"/>
          <style:tab-stop style:position="0.06cm"/>
        </style:tab-stops>
      </style:paragraph-properties>
      <style:text-properties fo:color="#000000" style:font-name="Calibri" fo:font-size="11pt" officeooo:rsid="000209e9" officeooo:paragraph-rsid="000209e9" fo:background-color="transparent" style:font-size-asian="11pt" style:font-size-complex="11pt"/>
    </style:style>
    <style:style style:name="P13" style:family="paragraph" style:parent-style-name="Standard">
      <style:paragraph-properties fo:line-height="115%" fo:orphans="0" fo:widows="0">
        <style:tab-stops>
          <style:tab-stop style:position="0cm"/>
          <style:tab-stop style:position="0.06cm"/>
        </style:tab-stops>
      </style:paragraph-properties>
      <style:text-properties fo:color="#000000" style:font-name="Calibri" fo:font-size="11pt" officeooo:rsid="000209e9" officeooo:paragraph-rsid="000750d4" fo:background-color="transparent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Calibri" fo:font-size="11pt" officeooo:paragraph-rsid="000209e9" style:font-size-asian="11pt" style:font-name-complex="Times New Roman1" style:font-size-complex="11pt"/>
    </style:style>
    <style:style style:name="P15" style:family="paragraph" style:parent-style-name="Standard">
      <style:paragraph-properties fo:line-height="115%"/>
      <style:text-properties style:font-name="Calibri" fo:font-size="11pt" officeooo:paragraph-rsid="000750d4" style:font-size-asian="11pt" style:font-size-complex="11pt"/>
    </style:style>
    <style:style style:name="P16" style:family="paragraph" style:parent-style-name="Standard">
      <style:paragraph-properties fo:line-height="115%"/>
      <style:text-properties style:font-name="Calibri" fo:font-size="11pt" fo:font-style="italic" officeooo:paragraph-rsid="000750d4" style:font-size-asian="11pt" style:font-style-asian="italic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fo:font-size="11pt" officeooo:rsid="000750d4" officeooo:paragraph-rsid="000750d4" style:font-size-asian="11pt" style:font-size-complex="11pt" fo:hyphenate="false" fo:hyphenation-remain-char-count="2" fo:hyphenation-push-char-count="2"/>
    </style:style>
    <style:style style:name="P19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hyphenation-ladder-count="no-limit" fo:text-indent="0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20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style:font-name="Calibri" fo:font-size="11pt" officeooo:paragraph-rsid="000209e9" style:font-size-asian="11pt" style:font-size-complex="11pt"/>
    </style:style>
    <style:style style:name="P21" style:family="paragraph" style:parent-style-name="Footer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" fo:font-size="11pt" officeooo:paragraph-rsid="000209e9" style:font-size-asian="11pt"/>
    </style:style>
    <style:style style:name="P22" style:family="paragraph" style:parent-style-name="List_20_Paragraph" style:list-style-name="WWNum3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23" style:family="paragraph" style:parent-style-name="List_20_Paragraph" style:list-style-name="WWNum3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style:font-name="Calibri" fo:font-size="11pt" officeooo:rsid="000209e9" officeooo:paragraph-rsid="000750d4" style:font-size-asian="11pt" style:font-size-complex="11pt" fo:hyphenate="false" fo:hyphenation-remain-char-count="2" fo:hyphenation-push-char-count="2"/>
    </style:style>
    <style:style style:name="P24" style:family="paragraph" style:parent-style-name="List_20_Paragraph" style:list-style-name="WWNum3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officeooo:paragraph-rsid="000209e9" fo:hyphenate="false" fo:hyphenation-remain-char-count="2" fo:hyphenation-push-char-count="2"/>
    </style:style>
    <style:style style:name="P25" style:family="paragraph" style:parent-style-name="List_20_Paragraph" style:list-style-name="WWNum3"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officeooo:paragraph-rsid="000209e9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1.249cm" fo:margin-right="0cm" fo:line-height="115%" fo:text-align="end" style:justify-single-word="false" fo:text-indent="0cm" style:auto-text-indent="false" style:page-number="auto"/>
      <style:text-properties style:font-name="Times New Roman" fo:font-style="italic" fo:font-weight="bold" officeooo:paragraph-rsid="000209e9" style:font-style-asian="italic" style:font-weight-asian="bold"/>
    </style:style>
    <style:style style:name="P27" style:family="paragraph" style:parent-style-name="Standard" style:master-page-name="Converted2">
      <style:paragraph-properties fo:margin-top="0cm" fo:margin-bottom="0cm" loext:contextual-spacing="false" fo:line-height="115%" fo:text-align="justify" style:justify-single-word="false" style:page-number="auto"/>
    </style:style>
    <style:style style:name="P28" style:family="paragraph" style:parent-style-name="Standard" style:master-page-name="Converted4">
      <style:paragraph-properties fo:margin-top="0cm" fo:margin-bottom="0cm" loext:contextual-spacing="false" fo:line-height="115%" fo:text-align="justify" style:justify-single-word="false" style:page-number="auto"/>
    </style:style>
    <style:style style:name="T1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9pt" style:font-size-asian="9pt" style:font-size-complex="9pt"/>
    </style:style>
    <style:style style:name="T5" style:family="text">
      <style:text-properties fo:color="#000000" style:font-name="Times New Roman" fo:font-size="9pt" style:font-size-asian="9pt" style:font-size-complex="9pt" style:font-weight-complex="bold"/>
    </style:style>
    <style:style style:name="T6" style:family="text">
      <style:text-properties fo:color="#000000"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style:font-name="Calibri" fo:font-size="11pt" style:font-size-asian="11pt" style:font-size-complex="11pt"/>
    </style:style>
    <style:style style:name="T8" style:family="text">
      <style:text-properties fo:color="#000000" style:font-name-complex="Times New Roman1" style:font-size-complex="11pt"/>
    </style:style>
    <style:style style:name="T9" style:family="text">
      <style:text-properties fo:color="#000000" style:font-name-asian="Times New Roman" style:language-asian="pl" style:country-asian="PL" style:font-name-complex="Calibri" style:font-size-complex="11pt"/>
    </style:style>
    <style:style style:name="T10" style:family="text">
      <style:text-properties fo:color="#000000" officeooo:rsid="000ef80d" style:font-name-asian="Times New Roman" style:language-asian="pl" style:country-asian="PL" style:font-name-complex="Calibri" style:font-size-complex="11pt"/>
    </style:style>
    <style:style style:name="T11" style:family="text">
      <style:text-properties fo:color="#000000" officeooo:rsid="00057030"/>
    </style:style>
    <style:style style:name="T12" style:family="text">
      <style:text-properties fo:color="#000000" fo:background-color="#ffffff" loext:char-shading-value="0" style:font-name-asian="Times New Roman" style:language-asian="pl" style:country-asian="PL" style:font-name-complex="Calibri" style:font-size-complex="11pt"/>
    </style:style>
    <style:style style:name="T13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Calibri" style:font-size-complex="11pt" style:font-style-complex="italic"/>
    </style:style>
    <style:style style:name="T14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Calibri" style:font-size-complex="11pt" style:font-weight-complex="bold"/>
    </style:style>
    <style:style style:name="T15" style:family="text">
      <style:text-properties fo:color="#000000" fo:font-style="italic" fo:font-weight="bold" officeooo:rsid="004aa49b" style:font-name-asian="Times New Roman" style:language-asian="pl" style:country-asian="PL" style:font-style-asian="italic" style:font-weight-asian="bold" style:font-name-complex="Calibri" style:font-size-complex="11pt" style:font-weight-complex="bold"/>
    </style:style>
    <style:style style:name="T16" style:family="text">
      <style:text-properties fo:color="#000000" fo:font-style="italic" fo:font-weight="bold" officeooo:rsid="00075492" style:font-name-asian="Times New Roman" style:language-asian="pl" style:country-asian="PL" style:font-style-asian="italic" style:font-weight-asian="bold" style:font-name-complex="Calibri" style:font-size-complex="11pt" style:font-weight-complex="bold"/>
    </style:style>
    <style:style style:name="T17" style:family="text">
      <style:text-properties officeooo:rsid="000750d4"/>
    </style:style>
    <style:style style:name="T18" style:family="text">
      <style:text-properties fo:font-style="normal" style:font-style-asian="normal"/>
    </style:style>
    <style:style style:name="T19" style:family="text">
      <style:text-properties fo:language="pl" fo:country="PL" fo:font-style="normal" style:font-style-asian="normal"/>
    </style:style>
    <style:style style:name="T20" style:family="text">
      <style:text-properties style:font-name-complex="Times New Roman1"/>
    </style:style>
    <style:style style:name="T21" style:family="text">
      <style:text-properties style:font-name-complex="Times New Roman1" style:font-size-complex="11pt"/>
    </style:style>
    <style:style style:name="T22" style:family="text">
      <style:text-properties style:font-name-complex="Times New Roman1" style:font-size-complex="11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name-complex="Times New Roman1"/>
    </style:style>
    <style:style style:name="T28" style:family="text">
      <style:text-properties fo:font-style="italic" officeooo:rsid="000750d4" style:font-style-asian="italic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1 do Zaproszenia</text:p>
      <text:p text:style-name="P3">.....................................................</text:p>
      <text:p text:style-name="P1"><text:span text:style-name="T4"><text:s text:c="9"/>Pieczęć/-cie Wykonawcy/-ców</text:span><text:span text:style-name="T5"> </text:span></text:p>
      <text:p text:style-name="P2"/>
      <text:h text:style-name="P20" text:outline-level="5"><text:span text:style-name="T18">FORMULARZ OFERTOW</text:span><text:span text:style-name="T19">Y</text:span></text:h>
      <text:p text:style-name="P4">Nazwa Wykonawcy………………………………………………………..........….…….................</text:p>
      <text:p text:style-name="P5">Adres:………………...……………………………………………………………....…….....……..</text:p>
      <text:p text:style-name="P6">Tel.:………………..……… fax:………………….…… <text:s/>email:………………………………………</text:p>
      <text:p text:style-name="P7">Regon:..................................................... <text:s/>NIP: .........................................................</text:p>
      <text:p text:style-name="P6"/>
      <text:p text:style-name="P21"><text:span text:style-name="T8">W odpowiedzi na zaproszenie do składania ofert </text:span><text:span text:style-name="T22">na realizację zamówienia publicznego o wartości </text:span><text:span text:style-name="T21">szacunkowej nie przekraczającej progu stosowania ustawy, określonego w art. 4 pkt. 8 ustawy z dnia 29 stycznia 2004 roku Prawo zamówień publicznych </text:span><text:span text:style-name="T9">(</text:span><text:span text:style-name="T12">t. j. Dz. U. z 2019 r., poz. </text:span><text:span text:style-name="T9">1843 </text:span><text:span text:style-name="T10">ze zm.</text:span><text:span text:style-name="T9">) </text:span><text:span text:style-name="T21"><text:s/>pod </text:span><text:bookmark text:name="_GoBack"/><text:span text:style-name="T21">nazwą <text:s text:c="2"/></text:span><text:span text:style-name="T13">„</text:span><text:span text:style-name="Domyślna_20_czcionka_20_akapitu"><text:span text:style-name="T15">Wykonanie okresowego podstawowego przeglądu stanu technicznego dróg powiatowych oraz przeglądu okresowego podstawowego obiektów mostowych i przepustów na terenie powiatu zawierciańskiego</text:span></text:span><text:span text:style-name="Domyślna_20_czcionka_20_akapitu"><text:span text:style-name="T14"> – </text:span></text:span><text:span text:style-name="Domyślna_20_czcionka_20_akapitu"><text:span text:style-name="T15">2 zadani</text:span></text:span><text:span text:style-name="Domyślna_20_czcionka_20_akapitu"><text:span text:style-name="T16">a”.</text:span></text:span></text:p>
      <text:list xml:id="list1968797629" text:style-name="WWNum3">
        <text:list-item>
          <text:p text:style-name="P22"><text:span text:style-name="T3">Oferuję wykonanie przedmiotu zamówienia określonego w Zaproszeniu do składania ofert </text:span><text:span text:style-name="T11">za cenę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>WARTOŚĆ BRUTTO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10"><text:span text:style-name="T17">Zadanie nr </text:span><text:s/>1 – <text:span text:style-name="T17">Przeprowadzenie <text:s/>okresowego rocznego przeglądu stanu technicznego dróg powiatowych</text:span></text:p>
          </table:table-cell>
          <table:table-cell table:style-name="Tabela1.B2" office:value-type="string">
            <text:p text:style-name="P11"/>
            <text:p text:style-name="P11">Cena brutto ………………………………………..* <text:s text:c="2"/></text:p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9"/>
            <text:p text:style-name="P10"><text:span text:style-name="T17">Zadanie nr</text:span> 2 – <text:span text:style-name="T17">Przeprowadzenie okresowego <text:s/>rocznego przeglądu stanu technicznego obiektów mostowych oraz przepustów</text:span></text:p>
          </table:table-cell>
          <table:table-cell table:style-name="Tabela1.B3" office:value-type="string">
            <text:p text:style-name="P12"/>
            <text:p text:style-name="P13">Cena brutto</text:p>
            <text:p text:style-name="P13">…………………………………………………………….*</text:p>
            <text:p text:style-name="P12"/>
          </table:table-cell>
        </table:table-row>
      </table:table>
      <text:p text:style-name="P17"><text:span text:style-name="T23">*</text:span><text:span text:style-name="T25">uzupełnia Wykonawca </text:span></text:p>
      <text:p text:style-name="P19"/>
      <text:list xml:id="list73854768994245" text:continue-numbering="true" text:style-name="WWNum3">
        <text:list-item>
          <text:p text:style-name="P22">Oświadczam, że powyższa cena zawiera wszystkie koszty, jakie Zamawiający poniesie w związku <text:s/>z wyborem naszej oferty i nie ulegnie ona zmianie w tracie realizacji zamówienia. </text:p>
        </text:list-item>
        <text:list-item>
          <text:p text:style-name="P22">Oświadczam, że zapoznałem się z treścią Zaproszenia do składania ofert i nie wnoszę do niego zastrzeżeń.</text:p>
        </text:list-item>
        <text:list-item>
          <text:p text:style-name="P23">Termin realizacji zamówienia : </text:p>
          <text:p text:style-name="P23"><text:span text:style-name="T17">Zadanie nr 1 – od dnia zawarcia umowy do dnia </text:span>3<text:span text:style-name="T17">0</text:span>.1<text:span text:style-name="T17">1</text:span>.2020r. </text:p>
        </text:list-item>
      </text:list>
      <text:p text:style-name="P18"><text:s text:c="5"/>Zadanie nr 2 – od dnia zawarcia umowy do dnia 30.09.2020r.</text:p>
      <text:list xml:id="list73854515261904" text:continue-numbering="true" text:style-name="WWNum3">
        <text:list-item>
          <text:p text:style-name="P22">Oświadczam, iż uważamy się za zawiązanych niniejszą ofertą przez okres 30 dni licząc od dnia, w którym upłynął termin składania ofert.</text:p>
        </text:list-item>
        <text:list-item>
          <text:p text:style-name="P24"><text:span text:style-name="T24">Oświadczamy, że </text:span><text:span text:style-name="T7">wypełniono obowiązki informacyjne przewidziane w art. 13 lub art. 14 RODO</text:span><text:span text:style-name="Footnote_20_Characters"><text:span text:style-name="T7"><text:note text:id="ftn1" text:note-class="footnote"><text:note-citation>1</text:note-citation><text:note-body><text:p text:style-name="P27"><text:span text:style-name="T2"><text:s/></text:span><text:span text:style-name="T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7"> wobec osób fizycznych, </text:span><text:span text:style-name="T24">od których dane osobowe bezpośrednio lub pośrednio pozyskałem</text:span><text:span text:style-name="T7"> w celu ubiegania się o udzielenie zamówienia publicznego w niniejszym postępowaniu</text:span><text:span text:style-name="T24">.</text:span><text:span text:style-name="Footnote_20_Characters"><text:span text:style-name="T24"><text:note text:id="ftn2" text:note-class="footnote"><text:note-citation>2</text:note-citation><text:note-body><text:p text:style-name="P28"><text:span text:style-name="T2"><text:s/></text:span><text:span text:style-name="T6">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Footnote"/></text:note-body></text:note></text:span></text:span></text:p>
        </text:list-item>
        <text:list-item>
          <text:p text:style-name="P25"><text:soft-page-break/>Akceptuję projekt umowy i w razie wybrania naszej oferty zobowiązuję się do jej podpisania <text:s text:c="23"/><text:tab/>w miejscu i terminie wskazanym przez Zamawiającego.</text:p>
        </text:list-item>
      </text:list>
      <text:p text:style-name="P14"/>
      <text:p text:style-name="P14"/>
      <text:p text:style-name="P14"/>
      <text:p text:style-name="P14">……………………………..<text:tab/> <text:s text:c="94"/>……………………………………..</text:p>
      <text:p text:style-name="P15"><text:span text:style-name="T28">(</text:span><text:span text:style-name="T27">Miejscowość i data)</text:span><text:span text:style-name="T20"> <text:s text:c="91"/></text:span><text:span text:style-name="T26">(podpis osoby uprawnionej do</text:span></text:p>
      <text:p text:style-name="P16"><text:s text:c="134"/>reprezentacj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56:48.759000000</meta:creation-date>
    <dc:date>2020-06-30T07:38:49.874000000</dc:date>
    <meta:editing-duration>PT1H35M5S</meta:editing-duration>
    <meta:editing-cycles>10</meta:editing-cycles>
    <meta:generator>LibreOffice/6.1.3.2$Windows_X86_64 LibreOffice_project/86daf60bf00efa86ad547e59e09d6bb77c699acb</meta:generator>
    <meta:document-statistic meta:table-count="1" meta:image-count="0" meta:object-count="0" meta:page-count="2" meta:paragraph-count="30" meta:word-count="387" meta:character-count="3418" meta:non-whitespace-character-count="2685"/>
  </office:meta>
</office:document-meta>
</file>