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508cm" fo:margin-left="-0.501cm" table:align="left" style:writing-mode="lr-tb"/>
    </style:style>
    <style:style style:name="Tabela1.A" style:family="table-column">
      <style:table-column-properties style:column-width="1.473cm"/>
    </style:style>
    <style:style style:name="Tabela1.B" style:family="table-column">
      <style:table-column-properties style:column-width="11.28cm"/>
    </style:style>
    <style:style style:name="Tabela1.C" style:family="table-column">
      <style:table-column-properties style:column-width="5.75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71cm" fo:padding-right="0.07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071cm" fo:padding-right="0.071cm" fo:padding-top="0cm" fo:padding-bottom="0cm" fo:border="0.5pt solid #000000" style:writing-mode="lr-tb"/>
    </style:style>
    <style:style style:name="Tabela1.A3" style:family="table-cell">
      <style:table-cell-properties style:vertical-align="top" fo:padding-left="0.071cm" fo:padding-right="0.07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071cm" fo:padding-right="0.071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0.953cm" fo:keep-together="auto"/>
    </style:style>
    <style:style style:name="Tabela1.40" style:family="table-row">
      <style:table-row-properties style:min-row-height="1.058cm" fo:keep-together="auto"/>
    </style:style>
    <style:style style:name="Tabela1.B43" style:family="table-cell">
      <style:table-cell-properties style:vertical-align="middle" fo:padding-left="0.071cm" fo:padding-right="0.071cm" fo:padding-top="0cm" fo:padding-bottom="0cm" fo:border-left="0.5pt solid #000000" fo:border-right="none" fo:border-top="0.5pt solid #000000" fo:border-bottom="0.5pt solid #000000" style:writing-mode="lr-tb"/>
    </style:style>
    <style:style style:name="Tabela1.B44" style:family="table-cell">
      <style:table-cell-properties style:vertical-align="middle" fo:padding-left="0.071cm" fo:padding-right="0.07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yle49">
      <style:paragraph-properties style:snap-to-layout-grid="false"/>
      <style:text-properties fo:color="#ff0000" loext:opacity="100%" style:font-name="Times New Roman" fo:font-size="10pt" style:font-size-asian="10pt" style:font-name-complex="Times New Roman" style:font-size-complex="10pt" style:font-weight-complex="bold"/>
    </style:style>
    <style:style style:name="P2" style:family="paragraph" style:parent-style-name="Style22">
      <style:paragraph-properties fo:margin-left="0cm" fo:margin-right="0.18cm" fo:line-height="100%" fo:text-indent="0cm" style:auto-text-indent="false"/>
    </style:style>
    <style:style style:name="P3" style:family="paragraph" style:parent-style-name="Normal_2c_Standardowy1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2417d1"/>
    </style:style>
    <style:style style:name="P4" style:family="paragraph" style:parent-style-name="Normal_2c_Standardowy1">
      <style:paragraph-properties fo:margin-left="0cm" fo:margin-right="0cm" fo:margin-top="0cm" fo:margin-bottom="0.019cm" style:contextual-spacing="false" fo:line-height="100%" fo:text-indent="0cm" style:auto-text-indent="false" style:writing-mode="lr-tb"/>
      <style:text-properties officeooo:paragraph-rsid="00298c92"/>
    </style:style>
    <style:style style:name="P5" style:family="paragraph" style:parent-style-name="Style49">
      <style:paragraph-properties fo:margin-left="0.57cm" fo:margin-right="0cm" fo:text-align="center" style:justify-single-word="false" fo:orphans="2" fo:widows="2" fo:text-indent="0cm" style:auto-text-indent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6" style:family="paragraph" style:parent-style-name="Style49">
      <style:text-properties style:font-name="Times New Roman" fo:font-size="10pt" style:font-size-asian="10pt" style:font-name-complex="Times New Roman" style:font-size-complex="10pt" style:font-weight-complex="bold"/>
    </style:style>
    <style:style style:name="P7" style:family="paragraph" style:parent-style-name="Style49">
      <style:paragraph-properties style:snap-to-layout-gri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8" style:family="paragraph" style:parent-style-name="Style49">
      <style:paragraph-properties fo:orphans="2" fo:widows="2" style:snap-to-layout-gri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9" style:family="paragraph" style:parent-style-name="Style49">
      <style:paragraph-properties fo:orphans="2" fo:widows="2"/>
      <style:text-properties style:font-name="Times New Roman" fo:font-size="10pt" style:font-size-asian="10pt" style:font-name-complex="Times New Roman" style:font-size-complex="10pt" style:font-weight-complex="bold"/>
    </style:style>
    <style:style style:name="P10" style:family="paragraph" style:parent-style-name="Style22">
      <style:paragraph-properties fo:line-height="100%" fo:text-align="center" style:justify-single-word="false" fo:orphans="2" fo:widows="2" style:snap-to-layout-grid="false"/>
      <style:text-properties style:font-name="Times New Roman" fo:font-size="10pt" officeooo:rsid="0027355d" officeooo:paragraph-rsid="0027355d" style:font-size-asian="10pt" style:font-name-complex="Times New Roman" style:font-size-complex="10pt" style:font-weight-complex="bold"/>
    </style:style>
    <style:style style:name="P11" style:family="paragraph" style:parent-style-name="Normal_2c_Standardowy1">
      <style:paragraph-properties fo:line-height="100%"/>
      <style:text-properties style:font-name="Times New Roman" fo:font-size="10pt" officeooo:paragraph-rsid="00298c92" style:font-size-asian="10pt" style:font-size-complex="10pt"/>
    </style:style>
    <style:style style:name="P12" style:family="paragraph" style:parent-style-name="Normal_2c_Standardowy1">
      <style:paragraph-properties fo:margin-left="0cm" fo:margin-right="0cm" fo:margin-top="0cm" fo:margin-bottom="0.146cm" style:contextual-spacing="false" fo:line-height="107%" fo:text-indent="0cm" style:auto-text-indent="false" style:writing-mode="lr-tb"/>
      <style:text-properties style:font-name="Times New Roman" fo:font-size="10pt" officeooo:rsid="002417d1" officeooo:paragraph-rsid="002417d1" style:font-size-asian="10pt" style:font-size-complex="10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style:font-name="Times New Roman" fo:font-size="10pt" style:font-size-asian="10pt" style:language-asian="pl" style:country-asian="PL" style:font-name-complex="Calibri" style:font-size-complex="10pt"/>
    </style:style>
    <style:style style:name="P14" style:family="paragraph" style:parent-style-name="Standard">
      <style:paragraph-properties fo:line-height="100%"/>
      <style:text-properties style:font-name="Times New Roman" fo:font-size="10pt" officeooo:rsid="00210a92" officeooo:paragraph-rsid="00210a92" style:font-size-asian="10pt" style:language-asian="pl" style:country-asian="PL" style:font-name-complex="Calibri" style:font-size-complex="10pt"/>
    </style:style>
    <style:style style:name="P15" style:family="paragraph" style:parent-style-name="Style49">
      <style:text-properties style:font-name="Times New Roman" fo:font-size="10pt" officeooo:rsid="00210a92" officeooo:paragraph-rsid="00210a92" style:font-size-asian="8.75pt" style:font-size-complex="10pt"/>
    </style:style>
    <style:style style:name="P16" style:family="paragraph" style:parent-style-name="Style49">
      <style:text-properties style:font-name="Times New Roman" fo:font-size="10pt" fo:font-weight="bold" officeooo:rsid="0027355d" officeooo:paragraph-rsid="0027355d" style:font-size-asian="10pt" style:font-weight-asian="bold" style:font-name-complex="Times New Roman" style:font-size-complex="10pt" style:font-weight-complex="bold"/>
    </style:style>
    <style:style style:name="P17" style:family="paragraph" style:parent-style-name="Style49">
      <style:paragraph-properties fo:text-align="justify" style:justify-single-word="false" fo:orphans="2" fo:widows="2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8" style:family="paragraph" style:parent-style-name="Normal_2c_Standardowy1">
      <style:paragraph-properties fo:margin-left="0cm" fo:margin-right="0cm" fo:margin-top="0cm" fo:margin-bottom="0.146cm" style:contextual-spacing="false" fo:line-height="100%" fo:text-align="justify" style:justify-single-word="false" fo:text-indent="0cm" style:auto-text-indent="false" style:writing-mode="lr-tb"/>
      <style:text-properties style:font-name="Times New Roman" officeooo:paragraph-rsid="002b3af6"/>
    </style:style>
    <style:style style:name="P19" style:family="paragraph" style:parent-style-name="Style49">
      <style:paragraph-properties fo:orphans="2" fo:widows="2"/>
    </style:style>
    <style:style style:name="P20" style:family="paragraph" style:parent-style-name="Style49">
      <style:paragraph-properties style:snap-to-layout-grid="false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text-properties fo:font-size="10pt" officeooo:paragraph-rsid="0020eb87" style:font-size-asian="10pt" style:font-size-complex="10pt"/>
    </style:style>
    <style:style style:name="P23" style:family="paragraph" style:parent-style-name="Standard">
      <style:paragraph-properties fo:margin-left="0cm" fo:margin-right="0.18cm" fo:text-indent="0cm" style:auto-text-indent="false"/>
      <style:text-properties style:use-window-font-color="true" loext:opacity="0%"/>
    </style:style>
    <style:style style:name="P24" style:family="paragraph" style:parent-style-name="Normal_2c_Standardowy1">
      <style:paragraph-properties fo:text-align="justify" style:justify-single-word="false"/>
    </style:style>
    <style:style style:name="P25" style:family="paragraph" style:parent-style-name="Style49">
      <style:paragraph-properties fo:text-align="justify" style:justify-single-word="false" fo:orphans="2" fo:widows="2"/>
      <style:text-properties officeooo:paragraph-rsid="0025953b"/>
    </style:style>
    <style:style style:name="P26" style:family="paragraph" style:parent-style-name="Style49">
      <style:text-properties officeooo:paragraph-rsid="00210a92"/>
    </style:style>
    <style:style style:name="P27" style:family="paragraph" style:parent-style-name="Normal_2c_Standardowy1">
      <style:paragraph-properties fo:margin-left="0cm" fo:margin-right="0cm" fo:margin-top="0cm" fo:margin-bottom="0.146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0pt" officeooo:paragraph-rsid="002b3af6" style:font-size-asian="10pt" style:font-name-complex="Calibri" style:font-size-complex="10pt"/>
    </style:style>
    <style:style style:name="P28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text-properties style:font-name="Arial" fo:font-size="8pt" fo:font-weight="normal" officeooo:rsid="0020eb87" officeooo:paragraph-rsid="0020eb87" style:font-size-asian="8pt" style:font-weight-asian="normal" style:font-size-complex="8pt" style:font-weight-complex="normal"/>
    </style:style>
    <style:style style:name="P30" style:family="paragraph" style:parent-style-name="Standard">
      <style:text-properties style:font-name="Arial" fo:font-size="9pt" fo:font-style="italic" fo:font-weight="normal" officeooo:rsid="0020eb87" officeooo:paragraph-rsid="00317917" style:font-size-asian="9pt" style:font-style-asian="italic" style:font-weight-asian="normal" style:font-size-complex="9pt" style:font-style-complex="italic" style:font-weight-complex="normal"/>
    </style:style>
    <style:style style:name="P31" style:family="paragraph" style:parent-style-name="Standard">
      <style:text-properties style:font-name="Arial" fo:font-size="9pt" fo:font-style="italic" fo:font-weight="bold" officeooo:rsid="0020eb87" officeooo:paragraph-rsid="0020eb87" style:font-size-asian="9pt" style:font-style-asian="italic" style:font-weight-asian="bold" style:font-size-complex="9pt" style:font-style-complex="italic" style:font-weight-complex="bold"/>
    </style:style>
    <style:style style:name="P32" style:family="paragraph" style:parent-style-name="Standard">
      <style:text-properties fo:font-size="11pt" officeooo:paragraph-rsid="0020eb87" style:font-size-asian="11pt" style:font-size-complex="11pt"/>
    </style:style>
    <style:style style:name="P33" style:family="paragraph" style:parent-style-name="Style49">
      <style:text-properties officeooo:paragraph-rsid="00317917"/>
    </style:style>
    <style:style style:name="P34" style:family="paragraph" style:parent-style-name="Standard">
      <style:paragraph-properties fo:text-align="end" style:justify-single-word="false"/>
      <style:text-properties style:font-name="Arial" fo:font-size="10pt" fo:font-weight="bold" officeooo:rsid="00317917" officeooo:paragraph-rsid="00317917" style:font-size-asian="8.75pt" style:font-weight-asian="bold" style:font-size-complex="10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Arial" fo:font-size="10pt" fo:font-weight="bold" officeooo:rsid="00317917" officeooo:paragraph-rsid="00317917" style:font-size-asian="10pt" style:font-weight-asian="bold" style:font-size-complex="10pt" style:font-weight-complex="bold"/>
    </style:style>
    <style:style style:name="P36" style:family="paragraph" style:parent-style-name="Style22" style:list-style-name="WW8Num23">
      <style:paragraph-properties fo:line-height="100%" fo:text-align="center" style:justify-single-word="false" fo:orphans="2" fo:widows="2" style:snap-to-layout-grid="false"/>
    </style:style>
    <style:style style:name="P37" style:family="paragraph" style:parent-style-name="Style22" style:list-style-name="WW8Num23">
      <style:paragraph-properties fo:line-height="100%" fo:text-align="center" style:justify-single-word="false" fo:orphans="2" fo:widows="2" style:snap-to-layout-grid="false"/>
      <style:text-properties style:font-name="Times New Roman" fo:font-size="10pt" style:font-size-asian="8.75pt" style:font-size-complex="10pt"/>
    </style:style>
    <style:style style:name="P38" style:family="paragraph" style:parent-style-name="Style22" style:list-style-name="WW8Num23">
      <style:paragraph-properties fo:line-height="100%" fo:text-align="center" style:justify-single-word="false" fo:orphans="2" fo:widows="2" style:snap-to-layout-grid="false"/>
      <style:text-properties style:font-name="Times New Roman" fo:font-size="10pt" style:font-size-asian="10pt" style:font-size-complex="10pt"/>
    </style:style>
    <style:style style:name="P39" style:family="paragraph" style:parent-style-name="Style22" style:list-style-name="WW8Num23">
      <style:paragraph-properties fo:line-height="100%" fo:text-align="center" style:justify-single-word="false" fo:orphans="2" fo:widows="2" style:snap-to-layout-gri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T1" style:family="text">
      <style:text-properties fo:color="#ff0000" loext:opacity="100%" style:font-name="Times New Roman" fo:font-size="10pt" style:font-size-asian="10pt" style:font-name-complex="Times New Roman" style:font-size-complex="10pt"/>
    </style:style>
    <style:style style:name="T2" style:family="text">
      <style:text-properties fo:color="#ff0000" loext:opacity="100%" style:font-name="Times New Roman" fo:font-size="10pt" style:font-size-asian="10pt" style:font-name-complex="Times New Roman" style:font-size-complex="10pt" style:font-weight-complex="bold"/>
    </style:style>
    <style:style style:name="T3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4" style:family="text">
      <style:text-properties style:font-name="Times New Roman" fo:font-size="10pt" officeooo:rsid="00210a92" style:font-size-asian="10pt" style:font-name-complex="Times New Roman" style:font-size-complex="10pt" style:font-weight-complex="bold"/>
    </style:style>
    <style:style style:name="T5" style:family="text">
      <style:text-properties style:font-name="Times New Roman" fo:font-size="10pt" officeooo:rsid="00298c92" style:font-size-asian="10pt" style:font-name-complex="Times New Roman" style:font-size-complex="10pt" style:font-weight-complex="bold"/>
    </style:style>
    <style:style style:name="T6" style:family="text">
      <style:text-properties fo:color="#000000" loext:opacity="100%" style:font-name="Times New Roman" fo:font-size="10pt" fo:font-weight="normal" style:font-size-asian="10pt" style:font-weight-asian="normal" style:font-name-complex="Times New Roman" style:font-size-complex="10pt"/>
    </style:style>
    <style:style style:name="T7" style:family="text">
      <style:text-properties fo:color="#000000" loext:opacity="100%" style:font-name="Times New Roman" fo:font-size="10pt" fo:font-weight="normal" style:font-size-asian="10pt" style:font-weight-asian="normal" style:font-name-complex="Times New Roman" style:font-size-complex="10pt" style:font-weight-complex="bold"/>
    </style:style>
    <style:style style:name="T8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9" style:family="text">
      <style:text-properties fo:color="#000000" loext:opacity="100%" style:font-name="Times New Roman" fo:font-size="10pt" style:font-size-asian="10pt" style:font-name-complex="Times New Roman" style:font-size-complex="10pt" style:font-weight-complex="bold"/>
    </style:style>
    <style:style style:name="T10" style:family="text">
      <style:text-properties fo:color="#000000" loext:opacity="100%" style:font-name="Times New Roman" fo:font-size="10pt" officeooo:rsid="00210a92" style:font-size-asian="10pt" style:font-name-complex="Times New Roman" style:font-size-complex="10pt" style:font-weight-complex="bold"/>
    </style:style>
    <style:style style:name="T11" style:family="text">
      <style:text-properties fo:color="#000000" loext:opacity="100%" style:font-name="Times New Roman" fo:font-size="10pt" officeooo:rsid="00229737" style:font-size-asian="10pt" style:font-name-complex="Times New Roman" style:font-size-complex="10pt" style:font-weight-complex="bold"/>
    </style:style>
    <style:style style:name="T12" style:family="text">
      <style:text-properties fo:color="#000000" loext:opacity="100%" style:font-name="Times New Roman" fo:font-size="10pt" officeooo:rsid="00317917" style:font-size-asian="10pt" style:font-name-complex="Times New Roman" style:font-size-complex="10pt" style:font-weight-complex="bold"/>
    </style:style>
    <style:style style:name="T13" style:family="text">
      <style:text-properties fo:color="#000000" loext:opacity="100%" style:font-name="Times New Roman" fo:font-size="10pt" style:font-size-asian="10pt" style:font-name-complex="Calibri" style:font-size-complex="10pt"/>
    </style:style>
    <style:style style:name="T14" style:family="text">
      <style:text-properties fo:color="#000000" loext:opacity="100%" style:font-name="Times New Roman" fo:font-size="10pt" style:font-size-asian="10pt" style:font-name-complex="Calibri" style:font-size-complex="10pt" style:font-weight-complex="bold"/>
    </style:style>
    <style:style style:name="T15" style:family="text">
      <style:text-properties fo:color="#000000" loext:opacity="100%" style:font-name="Times New Roman" fo:font-size="10pt" officeooo:rsid="002417d1" style:font-size-asian="10pt" style:font-name-complex="Calibri" style:font-size-complex="10pt"/>
    </style:style>
    <style:style style:name="T16" style:family="text">
      <style:text-properties fo:color="#000000" loext:opacity="100%" style:font-name="Times New Roman" fo:font-size="10pt" officeooo:rsid="00298c92" style:font-size-asian="10pt" style:font-name-complex="Calibri" style:font-size-complex="10pt"/>
    </style:style>
    <style:style style:name="T17" style:family="text">
      <style:text-properties fo:color="#000000" loext:opacity="100%" style:font-name="Times New Roman" fo:font-size="10pt" officeooo:rsid="00298c92" style:font-size-asian="10pt" style:language-asian="pl" style:country-asian="PL" style:font-name-complex="Calibri" style:font-size-complex="10pt"/>
    </style:style>
    <style:style style:name="T18" style:family="text">
      <style:text-properties fo:color="#000000" loext:opacity="100%" fo:font-size="11pt" style:font-size-asian="11pt" style:font-name-complex="Calibri" style:font-size-complex="11pt"/>
    </style:style>
    <style:style style:name="T19" style:family="text">
      <style:text-properties fo:color="#000000" loext:opacity="100%" fo:font-size="10pt" style:font-size-asian="10pt" style:language-asian="pl" style:country-asian="PL" style:font-name-complex="Calibri" style:font-size-complex="10pt"/>
    </style:style>
    <style:style style:name="T20" style:family="text">
      <style:text-properties fo:color="#000000" loext:opacity="100%" style:font-name-complex="Calibri"/>
    </style:style>
    <style:style style:name="T21" style:family="text">
      <style:text-properties fo:color="#70ad47" loext:opacity="100%" style:font-name="Times New Roman" fo:font-size="10pt" style:font-size-asian="10pt" style:font-name-complex="Times New Roman" style:font-size-complex="10pt" style:font-weight-complex="bold"/>
    </style:style>
    <style:style style:name="T22" style:family="text">
      <style:text-properties style:use-window-font-color="true" loext:opacity="0%" style:font-name="Times New Roman" fo:font-size="10pt" style:font-size-asian="10pt" style:font-name-complex="Times New Roman" style:font-size-complex="10pt"/>
    </style:style>
    <style:style style:name="T23" style:family="text">
      <style:text-properties style:use-window-font-color="true" loext:opacity="0%" style:font-name="Times New Roman" fo:font-size="10pt" style:font-size-asian="10pt" style:font-name-complex="Times New Roman" style:font-size-complex="10pt" style:font-weight-complex="bold"/>
    </style:style>
    <style:style style:name="T24" style:family="text">
      <style:text-properties style:use-window-font-color="true" loext:opacity="0%" style:font-name="Times New Roman" fo:font-size="10pt" officeooo:rsid="00210a92" style:font-size-asian="10pt" style:font-name-complex="Times New Roman" style:font-size-complex="10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20eb87" style:font-weight-asian="bold" style:font-weight-complex="bold"/>
    </style:style>
    <style:style style:name="T27" style:family="text">
      <style:text-properties fo:font-size="10pt" style:font-size-asian="10pt" style:language-asian="pl" style:country-asian="PL" style:font-name-complex="Calibri" style:font-size-complex="10pt"/>
    </style:style>
    <style:style style:name="T28" style:family="text">
      <style:text-properties officeooo:rsid="00317917"/>
    </style:style>
    <style:style style:name="T29" style:family="text">
      <style:text-properties officeooo:rsid="0031a606"/>
    </style:style>
    <style:style style:name="T30" style:family="text">
      <style:text-properties officeooo:rsid="0033115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34">Załącznik nr 6 do swz / <text:span text:style-name="T30">załacznik nr 1 do oferty </text:span></text:p>
      <text:p text:style-name="P34"/>
      <text:p text:style-name="P35">OS. 5543.7.2024</text:p>
      <text:p text:style-name="P29">Numer referencyjny nadany sprawie przez Zamawiającego</text:p>
      <text:p text:style-name="P30"><text:span text:style-name="T28">Z</text:span>akup lekkiego samochodu ratowniczo-gaśniczego z napędem 4x4 </text:p>
      <text:p text:style-name="P30">wraz z wyposażeniem dla Ochotniczej Straży Pożarnej w Leszczyńcu</text:p>
      <text:p text:style-name="P31"/>
      <text:p text:style-name="P22"><text:span text:style-name="T26">Szczegółowy opis przedmiotu zamówienia - Wymagania dla </text:span><text:span text:style-name="T25">lekkiego samochodu ratowniczo –gaśniczego </text:span><text:span text:style-name="T26">z napędem 4x4 <text:s/>dla Ochotniczej Straży Pożarnej w Leszczyńcu</text:span></text:p>
      <text:p text:style-name="P21"/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17">Wymagane parametry techniczno-użytkowe</text:p>
          </table:table-cell>
          <table:table-cell table:style-name="Tabela1.C1" office:value-type="string">
            <text:p text:style-name="P9"><text:span text:style-name="T30">W ofercie <text:s/>p</text:span>odać zastosowane rozwiązania lub/i parametry techniczne lub/i potwierdzić spełnienie warunków – <text:span text:style-name="T30">spełnia / nie spełnia lub tak / nie, <text:s/>opisać proponowane rozwiązanie <text:s/>proponowany parametr, wielkość itp.</text:span></text:p>
          </table:table-cell>
        </table:table-row>
        <table:table-row table:style-name="Tabela1.1">
          <table:table-cell table:style-name="Tabela1.A1" office:value-type="string">
            <text:list text:style-name="WW8Num23">
              <text:list-item>
                <text:p text:style-name="P36"><text:span text:style-name="Font_20_Style74"><text:span text:style-name="T7"/></text:span></text:p>
              </text:list-item>
            </text:list>
          </table:table-cell>
          <table:table-cell table:style-name="Tabela1.A1" office:value-type="string">
            <text:p text:style-name="P33"><text:span text:style-name="Font_20_Style74"><text:span text:style-name="T9">Samochód - fabrycznie nowy</text:span></text:span></text:p>
            <text:p text:style-name="P33"><text:span text:style-name="Font_20_Style74"><text:span text:style-name="T12">o dpuszczalnej masie całkowitej pojazdu 65000 kg</text:span></text:span></text:p>
          </table:table-cell>
          <table:table-cell table:style-name="Tabela1.C1" office:value-type="string">
            <text:p text:style-name="P7"><text:span text:style-name="Font_20_Style74"><text:span text:style-name="T9"/></text:span></text:p>
          </table:table-cell>
        </table:table-row>
        <table:table-row table:style-name="Tabela1.1">
          <table:table-cell table:style-name="Tabela1.A3" office:value-type="string">
            <text:list text:continue-numbering="true" text:style-name="WW8Num23">
              <text:list-item>
                <text:p text:style-name="P37"/>
              </text:list-item>
            </text:list>
          </table:table-cell>
          <table:table-cell table:style-name="Tabela1.A3" office:value-type="string">
            <text:p text:style-name="P25"><text:span text:style-name="Font_20_Style73"><text:span text:style-name="T6">Podwozie z kabiną.</text:span></text:span></text:p>
          </table:table-cell>
          <table:table-cell table:style-name="Tabela1.C3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list text:continue-numbering="true" text:style-name="WW8Num23">
              <text:list-item>
                <text:p text:style-name="P37"/>
              </text:list-item>
            </text:list>
          </table:table-cell>
          <table:table-cell table:style-name="Tabela1.A3" office:value-type="string">
            <text:p text:style-name="P3"><text:span text:style-name="Font_20_Style74"><text:span text:style-name="T14">Pojazd spe</text:span></text:span><text:span text:style-name="T13">łnia wymagania polskich przepisów o ruchu drogowym z uwzględnieniem wymagań dotyczących pojazdów uprzywilejowanych zgodnie z Ustawą „Prawo o ruchu drogowym” (Dz. U.</text:span><text:span text:style-name="T15">2024.1251)</text:span><text:span text:style-name="T13">. <text:s/></text:span></text:p>
            <text:p text:style-name="P3"><text:span text:style-name="T13">Pojazd posiada aktualne, ważne </text:span><text:span text:style-name="Font_20_Style74"><text:span text:style-name="T9">na dzień składania ofert</text:span></text:span><text:span text:style-name="T13"> świadectwo dopuszczenia CNBOP </text:span><text:span text:style-name="Font_20_Style74"><text:span text:style-name="T9">wydane w oparciu o <text:s/>rozporządzenie Ministra Spraw Wewnętrznych i Administracji z dnia 20 czerwca 2007 r. w sprawie wykazu wyrobów służących do zapewnienia bezpieczeństwa publicznego lub ochronie zdrowia i życia lub mienia, a także wydania <text:s text:c="2"/>dopuszczenia <text:s text:c="2"/>tych <text:s text:c="2"/>wyrobów do użytkowania (Dz. U. z dnia 2007 r. Nr 143, poz.1002 z poźn. zm.). </text:span></text:span></text:p>
          </table:table-cell>
          <table:table-cell table:style-name="Tabela1.C3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list text:continue-numbering="true" text:style-name="WW8Num23">
              <text:list-item>
                <text:p text:style-name="P37"/>
              </text:list-item>
            </text:list>
          </table:table-cell>
          <table:table-cell table:style-name="Tabela1.A3" office:value-type="string">
            <text:p text:style-name="P24"><text:span text:style-name="Font_20_Style74"><text:span text:style-name="T14">Pojazd spe</text:span></text:span><text:span text:style-name="T13">łnia wymagania techniczno-użytkowe określone w załączniku do rozporządzenia Ministra Spraw Wewnętrznych i Administracji z dnia 20 czerwca 2007 r. w sprawie wykazu wyrobów służących zapewnieniu zasad bezpieczeństwa publicznego lub ochronie zdrowia i życia oraz mienia, a także zasad wydawania dopuszczenia tych wyrobów do użytkowania (Dz. U. Nr 143, poz. 1002) wprowadzonego rozporządzeniem zmieniającym z dnia 27.04.2010 r. (Dz. U. Nr 85, poz. 553) wraz z uszczegółowieniem tych wymogów i wyposażeniem podanym poniżej. </text:span></text:p>
          </table:table-cell>
          <table:table-cell table:style-name="Tabela1.C3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list text:continue-numbering="true" text:style-name="WW8Num23">
              <text:list-item>
                <text:p text:style-name="P37"/>
              </text:list-item>
            </text:list>
          </table:table-cell>
          <table:table-cell table:style-name="Tabela1.A3" office:value-type="string">
            <text:p text:style-name="P27">Pojazd zabudowany i wyposażony spełnia następujące wymagania: </text:p>
            <text:p text:style-name="P27">- rozporządzenia Ministra Infrastruktury z dnia 31 grudnia 2002r. w sprawie warunków technicznych pojazdów oraz zakresu ich niezbędnego wyposażenia (Dz. U. Nr 32 z 2003 r., poz. 262 z późniejszymi zmianami), </text:p>
            <text:p text:style-name="P18"><text:span text:style-name="T19">- rozporz</text:span><text:span text:style-name="T27">ądzenia ministrów: Spraw Wewnętrznych i Administracji, Obrony Narodowej, Finansów oraz Sprawiedliwości z dnia 22 marca 2019 r. w sprawie pojazdów specjalnych i używanych do celów specjalnych Policji, Agencji Bezpieczeństwa Wewnętrznego, Agencji Wywiadu, Służby Kontrwywiadu Wojskowego, Służby Wywiadu Wojskowego, Centralnego Biura Antykorupcyjnego, Straży Granicznej, Służby Ochrony Państwa, Krajowej Administracji Skarbowej, Służby Więziennej i straży pożarnej (Dz. U. z 2019 r., poz. 594).</text:span></text:p>
          </table:table-cell>
          <table:table-cell table:style-name="Tabela1.C3" office:value-type="string">
            <text:p text:style-name="P7"/>
          </table:table-cell>
        </table:table-row>
        <table:table-row table:style-name="Tabela1.7">
          <table:table-cell table:style-name="Tabela1.A3" office:value-type="string">
            <text:list text:continue-numbering="true" text:style-name="WW8Num23">
              <text:list-item>
                <text:p text:style-name="P37"/>
              </text:list-item>
            </text:list>
          </table:table-cell>
          <table:table-cell table:style-name="Tabela1.A3" office:value-type="string">
            <text:p text:style-name="P12">Pojazd <text:span text:style-name="T18">spełnia przepisy Polskiej Normy PN-EN 1846-1 oraz PN-EN 1846-2. </text:span></text:p>
          </table:table-cell>
          <table:table-cell table:style-name="Tabela1.C3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text:continue-numbering="true" text:style-name="WW8Num23">
              <text:list-item>
                <text:p text:style-name="P36"><text:span text:style-name="Font_20_Style74"><text:span text:style-name="T9"/></text:span></text:p>
              </text:list-item>
            </text:list>
          </table:table-cell>
          <table:table-cell table:style-name="Tabela1.A1" office:value-type="string">
            <text:p text:style-name="Style49"><text:span text:style-name="Font_20_Style74"><text:span text:style-name="T9">Dopuszczalna masa całkowita pojazdu nie może przekraczać 6500 kg.</text:span></text:span></text:p>
            <text:p text:style-name="Style49"><text:span text:style-name="Font_20_Style74"><text:span text:style-name="T9">Wymiary zewnętrzne pojazdu kompletnego:</text:span></text:span></text:p>
            <text:p text:style-name="Style49"><text:span text:style-name="Font_20_Style74"><text:span text:style-name="T9">- długość </text:span></text:span><text:span text:style-name="Font_20_Style74"><text:span text:style-name="T10">maksymalna</text:span></text:span><text:span text:style-name="Font_20_Style74"><text:span text:style-name="T9"> 7100 mm</text:span></text:span></text:p>
            <text:p text:style-name="Style49"><text:span text:style-name="Font_20_Style74"><text:span text:style-name="T9">- wysokość maksymalna 2800 mm</text:span></text:span></text:p>
            <text:p text:style-name="Style49"><text:span text:style-name="Font_20_Style74"><text:span text:style-name="T9">- szerokość maksymalna 2500 mm z lusterkami bocznymi</text:span></text:span></text:p>
            <text:p text:style-name="Style49"><text:span text:style-name="Font_20_Style74"><text:span text:style-name="T9">- rozstaw osi minimum 3800 mm.</text:span></text:span></text:p>
          </table:table-cell>
          <table:table-cell table:style-name="Tabela1.C1" office:value-type="string">
            <text:p text:style-name="P7"><text:span text:style-name="Font_20_Style74"><text:span text:style-name="T9"/></text:span></text:p>
          </table:table-cell>
        </table:table-row>
        <table:table-row table:style-name="Tabela1.1">
          <table:table-cell table:style-name="Tabela1.A1" office:value-type="string">
            <text:list text:continue-numbering="true" text:style-name="WW8Num23">
              <text:list-item>
                <text:p text:style-name="P36"><text:span text:style-name="Font_20_Style74"><text:span text:style-name="T9"/></text:span></text:p>
              </text:list-item>
            </text:list>
          </table:table-cell>
          <table:table-cell table:style-name="Tabela1.A1" office:value-type="string">
            <text:p text:style-name="Style49"><text:span text:style-name="Font_20_Style74"><text:span text:style-name="T9">Ładowność pojazdu liczona jako różnica pomiędzy Maksymalną Masą Całkowita) a Masą Własną (MW) pojazdu bez kierowcy - minimum 2300 kg.</text:span></text:span></text:p>
          </table:table-cell>
          <table:table-cell table:style-name="Tabela1.C1" office:value-type="string">
            <text:p text:style-name="P20"><text:span text:style-name="Font_20_Style74"><text:span text:style-name="T9"/></text:span></text:p>
          </table:table-cell>
        </table:table-row>
        <table:table-row table:style-name="Tabela1.1">
          <table:table-cell table:style-name="Tabela1.A1" office:value-type="string">
            <text:list text:continue-numbering="true" text:style-name="WW8Num23">
              <text:list-item>
                <text:p text:style-name="P36"><text:span text:style-name="Font_20_Style74"><text:span text:style-name="T9"/></text:span></text:p>
              </text:list-item>
            </text:list>
          </table:table-cell>
          <table:table-cell table:style-name="Tabela1.A1" office:value-type="string">
            <text:p text:style-name="P26"><text:span text:style-name="Font_20_Style74"><text:span text:style-name="T9">Pojazd wyposażony w urządzenie sygnalizacyjno -ostrzegawcze akustyczne i świetlne - belka świetlna z napisem „ STRAŻ " montowana na dachu kabiny - </text:span></text:span><text:span text:style-name="Font_20_Style74"><text:span text:style-name="T10">dodatkowo dwie lampy sygnalizacyjno-ostrzegawcze zamontowane z przodu pojazdu powyżej linii przedniego zderzaka oraz </text:span></text:span><text:span text:style-name="Font_20_Style74"><text:span text:style-name="T9">dodatkowa lampa sygnalizacyjna niebieska błyskowa z tyłu pojazdu, lampy wykonane w </text:span></text:span><text:soft-page-break/><text:span text:style-name="Font_20_Style74"><text:span text:style-name="T9">technologii LED. </text:span></text:span></text:p>
          </table:table-cell>
          <table:table-cell table:style-name="Tabela1.C1" office:value-type="string">
            <text:p text:style-name="P7"><text:span text:style-name="Font_20_Style74"><text:span text:style-name="T9"/></text:span></text:p>
          </table:table-cell>
        </table:table-row>
        <table:table-row table:style-name="Tabela1.1">
          <table:table-cell table:style-name="Tabela1.A3" office:value-type="string">
            <text:list text:continue-numbering="true" text:style-name="WW8Num23">
              <text:list-item>
                <text:p text:style-name="P38"/>
              </text:list-item>
            </text:list>
          </table:table-cell>
          <table:table-cell table:style-name="Tabela1.A3" office:value-type="string">
            <text:p text:style-name="P4"><text:span text:style-name="T13">Pojazd oznakowany zgodnie z Zarządzeniem Nr </text:span><text:span text:style-name="T16">1</text:span><text:span text:style-name="T13"> Komendanta Głównego Państwowej Straży Pożarnej z dnia </text:span><text:span text:style-name="T16">24</text:span><text:span text:style-name="T13"> </text:span><text:span text:style-name="T16">stycznia</text:span><text:span text:style-name="T13"> </text:span><text:span text:style-name="T16">2020</text:span><text:span text:style-name="T13"> r. w sprawie gospodarki transportowej w jednostkach organizacyjnych Państwowej Straży Pożarnej </text:span><text:span text:style-name="T16">(</text:span><text:span text:style-name="T17">Dz. Urz. KG PSP z 2020 r. poz. 3)</text:span><text:span text:style-name="T13">. </text:span></text:p>
            <text:p text:style-name="P11"><text:span text:style-name="Font_20_Style74"><text:span text:style-name="T9">Pojazd <text:s/>oznakowany <text:s/>numerami <text:s/>operacyjnymi w kolorze białym wg wymagań zamawiającego.</text:span></text:span><text:span text:style-name="T20"> </text:span></text:p>
          </table:table-cell>
          <table:table-cell table:style-name="Tabela1.C3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text:continue-numbering="true" text:style-name="WW8Num23">
              <text:list-item>
                <text:p text:style-name="P36"><text:span text:style-name="Font_20_Style74"><text:span text:style-name="T9"/></text:span></text:p>
              </text:list-item>
            </text:list>
          </table:table-cell>
          <table:table-cell table:style-name="Tabela1.A1" office:value-type="string">
            <text:p text:style-name="Style49"><text:span text:style-name="Font_20_Style74"><text:span text:style-name="T9">Podwozie pojazdu <text:s/>z silnikiem wysokoprężnym <text:s/>z turbo-doładowaniem. Silnik o mocy maksymalnej, minimum 125 kW <text:s/>i maksymalnym momencie obrotowym, minimum 430 Nm, spełniający normę emisji spalin <text:s/>EURO 6, pojemność skokowa minimum 2900 cm3.</text:span></text:span></text:p>
          </table:table-cell>
          <table:table-cell table:style-name="Tabela1.C1" office:value-type="string">
            <text:p text:style-name="P7"><text:span text:style-name="Font_20_Style74"><text:span text:style-name="T9"/></text:span></text:p>
          </table:table-cell>
        </table:table-row>
        <table:table-row table:style-name="Tabela1.1">
          <table:table-cell table:style-name="Tabela1.A1" office:value-type="string">
            <text:list text:continue-numbering="true" text:style-name="WW8Num23">
              <text:list-item>
                <text:p text:style-name="P36"><text:span text:style-name="Font_20_Style74"><text:span text:style-name="T9"/></text:span></text:p>
              </text:list-item>
            </text:list>
          </table:table-cell>
          <table:table-cell table:style-name="Tabela1.A1" office:value-type="string">
            <text:p text:style-name="Style49"><text:span text:style-name="Font_20_Style74"><text:span text:style-name="T9">Napęd 4x4. Skrzynia redukcyjna umożliwiająca jazdę w trybie „szosowym” i „terenowy,”(LOW).Tylna oś wyposażoną w koła bliźniacze i w samoblokujący mechanizm różnicowy.</text:span></text:span></text:p>
            <text:p text:style-name="Style49"><text:span text:style-name="Font_20_Style74"><text:span text:style-name="T9">Pojazd spełniający wymogi samochodu uterenowionego wg PN-EN 1846-1.</text:span></text:span></text:p>
          </table:table-cell>
          <table:table-cell table:style-name="Tabela1.C1" office:value-type="string">
            <text:p text:style-name="P7"><text:span text:style-name="Font_20_Style74"><text:span text:style-name="T9"/></text:span></text:p>
          </table:table-cell>
        </table:table-row>
        <table:table-row table:style-name="Tabela1.1">
          <table:table-cell table:style-name="Tabela1.A1" office:value-type="string">
            <text:list text:continue-numbering="true" text:style-name="WW8Num23">
              <text:list-item>
                <text:p text:style-name="P36"><text:span text:style-name="Font_20_Style74"><text:span text:style-name="T9"/></text:span></text:p>
              </text:list-item>
            </text:list>
          </table:table-cell>
          <table:table-cell table:style-name="Tabela1.A1" office:value-type="string">
            <text:p text:style-name="P6">Zawieszenie tylnej osi resor wielopiórowy.</text:p>
          </table:table-cell>
          <table:table-cell table:style-name="Tabela1.C1" office:value-type="string">
            <text:p text:style-name="P20"><text:span text:style-name="Font_20_Style74"><text:span text:style-name="T9"/></text:span></text:p>
          </table:table-cell>
        </table:table-row>
        <table:table-row table:style-name="Tabela1.1">
          <table:table-cell table:style-name="Tabela1.A1" office:value-type="string">
            <text:list text:continue-numbering="true" text:style-name="WW8Num23">
              <text:list-item>
                <text:p text:style-name="P36"><text:span text:style-name="Font_20_Style74"><text:span text:style-name="T9"/></text:span></text:p>
              </text:list-item>
            </text:list>
          </table:table-cell>
          <table:table-cell table:style-name="Tabela1.A1" office:value-type="string">
            <text:p text:style-name="Style49"><text:span text:style-name="Font_20_Style74"><text:span text:style-name="T9">Układ hamulcowy wyposażony w ABS, układ elektroniczny stabilizujący tor jazdy ESP, hamulce bębnowe na obu osiach.</text:span></text:span></text:p>
          </table:table-cell>
          <table:table-cell table:style-name="Tabela1.C1" office:value-type="string">
            <text:p text:style-name="P7"><text:span text:style-name="Font_20_Style74"><text:span text:style-name="T9"/></text:span></text:p>
          </table:table-cell>
        </table:table-row>
        <table:table-row table:style-name="Tabela1.1">
          <table:table-cell table:style-name="Tabela1.A1" office:value-type="string">
            <text:list text:continue-numbering="true" text:style-name="WW8Num23">
              <text:list-item>
                <text:p text:style-name="P36"><text:span text:style-name="Font_20_Style74"><text:span text:style-name="T9"/></text:span></text:p>
              </text:list-item>
            </text:list>
          </table:table-cell>
          <table:table-cell table:style-name="Tabela1.A1" office:value-type="string">
            <text:p text:style-name="Style49"><text:span text:style-name="Font_20_Style74"><text:span text:style-name="T9">Samochód przystosowany do przewozu min. 6 osób, wyposażony w 4 drzwi:</text:span></text:span></text:p>
            <text:p text:style-name="P19"><text:span text:style-name="Font_20_Style74"><text:span text:style-name="T9">- drzwi <text:s/>przedziału <text:s/>załogi <text:s/>umieszczone <text:s/>po obu stronach pojazdu</text:span></text:span></text:p>
            <text:p text:style-name="P19"><text:span text:style-name="Font_20_Style74"><text:span text:style-name="T9">- podłoga przedziału załogi i ładunkowego wyłożona wykładziną <text:s text:c="2"/>przeciwpoślizgową, trwałą, łatwo zmywalną.</text:span></text:span></text:p>
            <text:p text:style-name="Style49"><text:span text:style-name="Font_20_Style74"><text:span text:style-name="T9">-oświetlenie przedziału pasażerskiego włączane z kabiny <text:s text:c="2"/>kierowcy <text:line-break/>i niezależnie z przedziału pasażerskiego</text:span></text:span></text:p>
            <text:p text:style-name="P19"><text:span text:style-name="Font_20_Style74"><text:span text:style-name="T9">- dodatkowe gniazdo zapaliczki w kabinie kierowcy</text:span></text:span></text:p>
            <text:p text:style-name="P19"><text:span text:style-name="Font_20_Style74"><text:span text:style-name="T9">- wskaźnik temperatury zewnętrznej</text:span></text:span></text:p>
            <text:p text:style-name="P19"><text:span text:style-name="Font_20_Style74"><text:span text:style-name="T9">- światła przeciwmgielne</text:span></text:span></text:p>
            <text:p text:style-name="P19"><text:span text:style-name="Font_20_Style74"><text:span text:style-name="T9">- radio samochodowe </text:span></text:span></text:p>
            <text:p text:style-name="P19"><text:span text:style-name="Font_20_Style74"><text:span text:style-name="T9">- poduszka powietrzna dla kierowcy i pasażera.</text:span></text:span></text:p>
            <text:p text:style-name="P19"><text:span text:style-name="Font_20_Style74"><text:span text:style-name="T9">- elektrycznie regulowane szyby przednie w kabinie kierowcy</text:span></text:span></text:p>
            <text:p text:style-name="P19"><text:span text:style-name="Font_20_Style74"><text:span text:style-name="T9">- układ kierowniczy ze wspomaganiem</text:span></text:span></text:p>
            <text:p text:style-name="P19"><text:span text:style-name="Font_20_Style74"><text:span text:style-name="T9">- miejsce dowódcy wyposażone w półkę ułatwiającą czytanie mapy <text:line-break/>i lampkę oświetlającą</text:span></text:span></text:p>
            <text:p text:style-name="P19"><text:span text:style-name="Font_20_Style74"><text:span text:style-name="T9">- kabina wyposażona w ogrzewanie i w klimatyzację manualną</text:span></text:span></text:p>
            <text:p text:style-name="P19"><text:span text:style-name="Font_20_Style74"><text:span text:style-name="T9">- wszystkie drzwi kabiny wyposażone w centralny zamek sterowany <text:line-break/>z przycisku w kluczyku.</text:span></text:span><text:span text:style-name="T3"> </text:span></text:p>
            <text:p text:style-name="P19"><text:span text:style-name="Font_20_Style74"><text:span text:style-name="T9">- w kabinie przygotowana instalacja elektryczna i półka do zamontowania </text:span></text:span><text:span text:style-name="Font_20_Style74"><text:span text:style-name="T10">minimum 4</text:span></text:span><text:span text:style-name="Font_20_Style74"><text:span text:style-name="T9"> ładowarek dla radiostacji i </text:span></text:span><text:span text:style-name="Font_20_Style74"><text:span text:style-name="T10">minimum 4 dla </text:span></text:span><text:span text:style-name="Font_20_Style74"><text:span text:style-name="T9">latarek </text:span></text:span></text:p>
            <text:p text:style-name="P9">- kabina wyposażona w niezależny od pracy silnika układ ogrzewania przestrzeni załogi.</text:p>
          </table:table-cell>
          <table:table-cell table:style-name="Tabela1.C1" office:value-type="string">
            <text:p text:style-name="P7"><text:span text:style-name="Font_20_Style74"><text:span text:style-name="T9"/></text:span></text:p>
            <text:p text:style-name="Style49"><text:span text:style-name="Font_20_Style74"><text:span text:style-name="T9"/></text:span></text:p>
            <text:p text:style-name="Style49"><text:span text:style-name="Font_20_Style74"><text:span text:style-name="T9"/></text:span></text:p>
            <text:p text:style-name="Style49"><text:span text:style-name="Font_20_Style74"><text:span text:style-name="T9"/></text:span></text:p>
            <text:p text:style-name="Style49"><text:span text:style-name="Font_20_Style74"><text:span text:style-name="T9"/></text:span></text:p>
            <text:p text:style-name="Style49"><text:span text:style-name="Font_20_Style74"><text:span text:style-name="T9"/></text:span></text:p>
            <text:p text:style-name="Style49"><text:span text:style-name="Font_20_Style74"><text:span text:style-name="T9"/></text:span></text:p>
            <text:p text:style-name="Style49"><text:span text:style-name="Font_20_Style74"><text:span text:style-name="T9"/></text:span></text:p>
            <text:p text:style-name="Style49"><text:span text:style-name="Font_20_Style74"><text:span text:style-name="T9"/></text:span></text:p>
            <text:p text:style-name="Style49"><text:span text:style-name="Font_20_Style74"><text:span text:style-name="T9"/></text:span></text:p>
            <text:p text:style-name="Style49"><text:span text:style-name="Font_20_Style74"><text:span text:style-name="T9"/></text:span></text:p>
            <text:p text:style-name="Style49"><text:span text:style-name="Font_20_Style74"><text:span text:style-name="T9"/></text:span></text:p>
            <text:p text:style-name="Style49"><text:span text:style-name="Font_20_Style74"><text:span text:style-name="T9"/></text:span></text:p>
            <text:p text:style-name="Style49"><text:span text:style-name="Font_20_Style74"><text:span text:style-name="T9"/></text:span></text:p>
            <text:p text:style-name="Style49"><text:span text:style-name="Font_20_Style74"><text:span text:style-name="T9"/></text:span></text:p>
            <text:p text:style-name="Style49"><text:span text:style-name="Font_20_Style74"><text:span text:style-name="T9"/></text:span></text:p>
            <text:p text:style-name="Style49"><text:span text:style-name="Font_20_Style74"><text:span text:style-name="T9"/></text:span></text:p>
            <text:p text:style-name="Style49"><text:span text:style-name="Font_20_Style74"><text:span text:style-name="T9"/></text:span></text:p>
            <text:p text:style-name="Style49"><text:span text:style-name="Font_20_Style74"><text:span text:style-name="T9"/></text:span></text:p>
            <text:p text:style-name="Style49"><text:span text:style-name="Font_20_Style74"><text:span text:style-name="T9"/></text:span></text:p>
            <text:p text:style-name="Style49"><text:span text:style-name="Font_20_Style74"><text:span text:style-name="T2"/></text:span></text:p>
            <text:p text:style-name="Style49"><text:span text:style-name="Font_20_Style74"><text:span text:style-name="T9"/></text:span></text:p>
          </table:table-cell>
        </table:table-row>
        <table:table-row table:style-name="Tabela1.1">
          <table:table-cell table:style-name="Tabela1.A1" office:value-type="string">
            <text:list text:continue-numbering="true" text:style-name="WW8Num23">
              <text:list-item>
                <text:p text:style-name="P36"><text:span text:style-name="Font_20_Style74"><text:span text:style-name="T9"/></text:span></text:p>
              </text:list-item>
            </text:list>
          </table:table-cell>
          <table:table-cell table:style-name="Tabela1.A1" office:value-type="string">
            <text:p text:style-name="Style49"><text:span text:style-name="Font_20_Style74"><text:span text:style-name="T9">W kabinie zainstalowany radiotelefon o parametrach: </text:span></text:span><text:span text:style-name="T3">częstotliwość VHF 136-174 MHz, moc 1÷25 W, odstęp międzykanałowy 12,5 kHz dostosowany do użytkowania w sieci MSWiA ,min 125 kanałów, wyświetlacz alfanumeryczny min 14 znaków, analogowo-cyfrowy.</text:span></text:p>
          </table:table-cell>
          <table:table-cell table:style-name="Tabela1.C1" office:value-type="string">
            <text:p text:style-name="P7"><text:span text:style-name="Font_20_Style74"><text:span text:style-name="T9"/></text:span></text:p>
          </table:table-cell>
        </table:table-row>
        <table:table-row table:style-name="Tabela1.1">
          <table:table-cell table:style-name="Tabela1.A1" office:value-type="string">
            <text:list text:continue-numbering="true" text:style-name="WW8Num23">
              <text:list-item>
                <text:p text:style-name="P36"><text:span text:style-name="Font_20_Style74"><text:span text:style-name="T9"/></text:span></text:p>
              </text:list-item>
            </text:list>
          </table:table-cell>
          <table:table-cell table:style-name="Tabela1.A1" office:value-type="string">
            <text:p text:style-name="Style49"><text:span text:style-name="Font_20_Style74"><text:span text:style-name="T9">Elektryczne urządzenia radiowe oraz akustyczno-sygnalizacyjne wykonane w sposób nie powodujący zakłóceń podczas ich jednoczesnej pracy.</text:span></text:span></text:p>
          </table:table-cell>
          <table:table-cell table:style-name="Tabela1.C1" office:value-type="string">
            <text:p text:style-name="P7"><text:span text:style-name="Font_20_Style74"><text:span text:style-name="T9"/></text:span></text:p>
          </table:table-cell>
        </table:table-row>
        <table:table-row table:style-name="Tabela1.1">
          <table:table-cell table:style-name="Tabela1.A1" office:value-type="string">
            <text:list text:continue-numbering="true" text:style-name="WW8Num23">
              <text:list-item>
                <text:p text:style-name="P36"><text:span text:style-name="Font_20_Style74"><text:span text:style-name="T9"/></text:span></text:p>
              </text:list-item>
            </text:list>
          </table:table-cell>
          <table:table-cell table:style-name="Tabela1.A1" office:value-type="string">
            <text:p text:style-name="Style49"><text:span text:style-name="Font_20_Style74"><text:span text:style-name="T9">Kolorystyka</text:span></text:span></text:p>
            <text:p text:style-name="P19"><text:span text:style-name="Font_20_Style74"><text:span text:style-name="T9">- błotniki i zderzaki - białe;</text:span></text:span></text:p>
            <text:p text:style-name="P19"><text:span text:style-name="Font_20_Style74"><text:span text:style-name="T9">- kabina, zabudowa - </text:span></text:span><text:span text:style-name="Font_20_Style74"><text:span text:style-name="T11">c</text:span></text:span><text:span text:style-name="Font_20_Style74"><text:span text:style-name="T9">zerwony</text:span></text:span></text:p>
            <text:p text:style-name="Style49"><text:span text:style-name="Font_20_Style74"><text:span text:style-name="T9">Pojazd <text:s/>oznakowany <text:s/>numerami <text:s/>operacyjnymi w kolorze białym wg wymagań zamawiającego.</text:span></text:span></text:p>
          </table:table-cell>
          <table:table-cell table:style-name="Tabela1.C1" office:value-type="string">
            <text:p text:style-name="P7"><text:span text:style-name="Font_20_Style74"><text:span text:style-name="T9"/></text:span></text:p>
          </table:table-cell>
        </table:table-row>
        <table:table-row table:style-name="Tabela1.1">
          <table:table-cell table:style-name="Tabela1.A1" office:value-type="string">
            <text:list text:continue-numbering="true" text:style-name="WW8Num23">
              <text:list-item>
                <text:p text:style-name="P36"><text:span text:style-name="Font_20_Style74"><text:span text:style-name="T9"/></text:span></text:p>
              </text:list-item>
            </text:list>
          </table:table-cell>
          <table:table-cell table:style-name="Tabela1.A1" office:value-type="string">
            <text:p text:style-name="Style49"><text:span text:style-name="Font_20_Style74"><text:span text:style-name="T9">Pojazd wyposażony w hak typu kulowego z tyłu pojazdu <text:s/>do holowania przyczepy o dopuszczalnej masie całkowitej do 3.5 t. oraz znormalizowane 7-biegunowe gniazdo elektryczne do przyczepy.</text:span></text:span></text:p>
          </table:table-cell>
          <table:table-cell table:style-name="Tabela1.C1" office:value-type="string">
            <text:p text:style-name="P7"><text:span text:style-name="Font_20_Style74"><text:span text:style-name="T9"/></text:span></text:p>
          </table:table-cell>
        </table:table-row>
        <table:table-row table:style-name="Tabela1.1">
          <table:table-cell table:style-name="Tabela1.A1" office:value-type="string">
            <text:list text:continue-numbering="true" text:style-name="WW8Num23">
              <text:list-item>
                <text:p text:style-name="P36"><text:span text:style-name="Font_20_Style74"><text:span text:style-name="T9"/></text:span></text:p>
              </text:list-item>
            </text:list>
          </table:table-cell>
          <table:table-cell table:style-name="Tabela1.A1" office:value-type="string">
            <text:p text:style-name="Style49"><text:span text:style-name="Font_20_Style74"><text:span text:style-name="T9">Zbiornik paliwa minimum 100 litrów.</text:span></text:span></text:p>
          </table:table-cell>
          <table:table-cell table:style-name="Tabela1.C1" office:value-type="string">
            <text:p text:style-name="P7"><text:span text:style-name="Font_20_Style74"><text:span text:style-name="T9"/></text:span></text:p>
          </table:table-cell>
        </table:table-row>
        <table:table-row table:style-name="Tabela1.1">
          <table:table-cell table:style-name="Tabela1.A1" office:value-type="string">
            <text:list text:continue-numbering="true" text:style-name="WW8Num23">
              <text:list-item>
                <text:p text:style-name="P36"><text:span text:style-name="Font_20_Style74"><text:span text:style-name="T7"/></text:span></text:p>
              </text:list-item>
            </text:list>
          </table:table-cell>
          <table:table-cell table:style-name="Tabela1.A1" office:value-type="string">
            <text:p text:style-name="Style49"><text:span text:style-name="Font_20_Style74"><text:span text:style-name="T9">Zabudowa <text:s/>samonośna <text:s/>wykonana <text:s/>z materiałów odpornych na korozję - stali nierdzewnej i/lub aluminium. Pokrycie zewnętrzne i wewnętrzne <text:s/>wykonane z blachy aluminiowej.</text:span></text:span></text:p>
            <text:p text:style-name="Style49"><text:span text:style-name="Font_20_Style74"><text:span text:style-name="T9">Wymiary zewnętrzne zabudowy:</text:span></text:span></text:p>
            <text:p text:style-name="P19"><text:span text:style-name="Font_20_Style74"><text:span text:style-name="T9">- wysokość i szerokość równa wysokości i szerokości kabiny pasażerskiej</text:span></text:span></text:p>
            <text:p text:style-name="P19"><text:span text:style-name="Font_20_Style74"><text:span text:style-name="T9">- długość nie mniejsza niż 3500mm.</text:span></text:span></text:p>
          </table:table-cell>
          <table:table-cell table:style-name="Tabela1.C1" office:value-type="string">
            <text:p text:style-name="P7"><text:span text:style-name="Font_20_Style74"><text:span text:style-name="T9"/></text:span></text:p>
          </table:table-cell>
        </table:table-row>
        <table:table-row table:style-name="Tabela1.1">
          <table:table-cell table:style-name="Tabela1.A1" office:value-type="string">
            <text:list text:continue-numbering="true" text:style-name="WW8Num23">
              <text:list-item>
                <text:p text:style-name="P36"><text:span text:style-name="Font_20_Style74"><text:span text:style-name="T9"/></text:span></text:p>
              </text:list-item>
            </text:list>
          </table:table-cell>
          <table:table-cell table:style-name="Tabela1.A1" office:value-type="string">
            <text:p text:style-name="Style49"><text:span text:style-name="Font_20_Style74"><text:span text:style-name="T9">Dach zabudowy w formie podestu roboczego w wykonaniu antypoślizgowym z mocowaniami <text:s/>na sprzęt.</text:span></text:span></text:p>
          </table:table-cell>
          <table:table-cell table:style-name="Tabela1.C1" office:value-type="string">
            <text:p text:style-name="P7"><text:span text:style-name="Font_20_Style74"><text:span text:style-name="T9"/></text:span></text:p>
          </table:table-cell>
        </table:table-row>
        <table:table-row table:style-name="Tabela1.1">
          <table:table-cell table:style-name="Tabela1.A1" office:value-type="string">
            <text:list text:continue-numbering="true" text:style-name="WW8Num23">
              <text:list-item>
                <text:p text:style-name="P36"><text:span text:style-name="Font_20_Style74"><text:span text:style-name="T9"/></text:span></text:p>
              </text:list-item>
            </text:list>
          </table:table-cell>
          <table:table-cell table:style-name="Tabela1.A1" office:value-type="string">
            <text:p text:style-name="P6">Na dachu pojazdu zamontowana skrzynia na drobny sprzęt typu: szpadle, łopaty.</text:p>
          </table:table-cell>
          <table:table-cell table:style-name="Tabela1.C1" office:value-type="string">
            <text:p text:style-name="P20"><text:span text:style-name="Font_20_Style74"><text:span text:style-name="T9"/></text:span></text:p>
          </table:table-cell>
        </table:table-row>
        <table:table-row table:style-name="Tabela1.1">
          <table:table-cell table:style-name="Tabela1.A1" office:value-type="string">
            <text:list text:continue-numbering="true" text:style-name="WW8Num23">
              <text:list-item>
                <text:p text:style-name="P36"><text:span text:style-name="Font_20_Style74"><text:span text:style-name="T9"/></text:span></text:p>
              </text:list-item>
            </text:list>
          </table:table-cell>
          <table:table-cell table:style-name="Tabela1.A1" office:value-type="string">
            <text:p text:style-name="P19"><text:span text:style-name="Font_20_Style74"><text:span text:style-name="T9">Na tylnej ścianie nadwozia umieszczona drabinka umożliwiająca wejście na </text:span></text:span><text:soft-page-break/><text:span text:style-name="Font_20_Style74"><text:span text:style-name="T9">dach pojazdu z powierzchniami stopni w wykonaniu antypoślizgowym.</text:span></text:span></text:p>
          </table:table-cell>
          <table:table-cell table:style-name="Tabela1.C1" office:value-type="string">
            <text:p text:style-name="P8"><text:span text:style-name="Font_20_Style74"><text:span text:style-name="T9"/></text:span></text:p>
          </table:table-cell>
        </table:table-row>
        <table:table-row table:style-name="Tabela1.1">
          <table:table-cell table:style-name="Tabela1.A1" office:value-type="string">
            <text:list text:continue-numbering="true" text:style-name="WW8Num23">
              <text:list-item>
                <text:p text:style-name="P36"><text:span text:style-name="Font_20_Style74"><text:span text:style-name="T9"/></text:span></text:p>
              </text:list-item>
            </text:list>
          </table:table-cell>
          <table:table-cell table:style-name="Tabela1.A1" office:value-type="string">
            <text:p text:style-name="P19"><text:span text:style-name="Font_20_Style74"><text:span text:style-name="T8">W tylnej części zabudowy poniżej linii rolet dwie skrytki o maksymalnej szerokości zamykane klapami otwieranymi w dół</text:span></text:span><text:bookmark text:name="_GoBack"/><text:span text:style-name="Font_20_Style74"><text:span text:style-name="T1">. </text:span></text:span><text:span text:style-name="Font_20_Style74"><text:span text:style-name="T22">W przedniej części zabudowy, po obu stronach poniżej linii rolet, skrytki zamykane klapą tworzącą po otwarciu podest roboczy o wytrzymałości 180 kg. </text:span></text:span><text:span text:style-name="Font_20_Style74"><text:span text:style-name="T1"><text:s/></text:span></text:span></text:p>
          </table:table-cell>
          <table:table-cell table:style-name="Tabela1.C1" office:value-type="string">
            <text:p text:style-name="Style49"><text:span text:style-name="Font_20_Style74"><text:span text:style-name="T2"/></text:span></text:p>
            <text:p text:style-name="P19"><text:span text:style-name="Font_20_Style74"><text:span text:style-name="T9"/></text:span></text:p>
          </table:table-cell>
        </table:table-row>
        <table:table-row table:style-name="Tabela1.1">
          <table:table-cell table:style-name="Tabela1.A1" office:value-type="string">
            <text:list text:continue-numbering="true" text:style-name="WW8Num23">
              <text:list-item>
                <text:p text:style-name="P36"><text:span text:style-name="Font_20_Style74"><text:span text:style-name="T9"/></text:span></text:p>
              </text:list-item>
            </text:list>
          </table:table-cell>
          <table:table-cell table:style-name="Tabela1.A1" office:value-type="string">
            <text:p text:style-name="Style49"><text:span text:style-name="Font_20_Style74"><text:span text:style-name="T9">Skrytki <text:s text:c="2"/>na <text:s text:c="2"/>sprzęt <text:s/>i <text:s/>wyposażenie zamykane żaluzjami wodno <text:line-break/>i pyłoszczelnymi. Układ skrytek 2+2+1.</text:span></text:span></text:p>
          </table:table-cell>
          <table:table-cell table:style-name="Tabela1.C1" office:value-type="string">
            <text:p text:style-name="P7"><text:span text:style-name="Font_20_Style74"><text:span text:style-name="T9"/></text:span></text:p>
          </table:table-cell>
        </table:table-row>
        <table:table-row table:style-name="Tabela1.1">
          <table:table-cell table:style-name="Tabela1.A1" office:value-type="string">
            <text:list text:continue-numbering="true" text:style-name="WW8Num23">
              <text:list-item>
                <text:p text:style-name="P36"><text:span text:style-name="Font_20_Style74"><text:span text:style-name="T9"/></text:span></text:p>
              </text:list-item>
            </text:list>
          </table:table-cell>
          <table:table-cell table:style-name="Tabela1.A1" office:value-type="string">
            <text:p text:style-name="Style49"><text:span text:style-name="Font_20_Style74"><text:span text:style-name="T9">Skrytki na sprzęt muszą być wyposażone w oświetlenie <text:s text:c="2"/>LED włączane automatycznie po otwarciu żaluzji skrytki.</text:span></text:span></text:p>
          </table:table-cell>
          <table:table-cell table:style-name="Tabela1.C1" office:value-type="string">
            <text:p text:style-name="P7"><text:span text:style-name="Font_20_Style74"><text:span text:style-name="T9"/></text:span></text:p>
          </table:table-cell>
        </table:table-row>
        <table:table-row table:style-name="Tabela1.1">
          <table:table-cell table:style-name="Tabela1.A1" office:value-type="string">
            <text:list text:continue-numbering="true" text:style-name="WW8Num23">
              <text:list-item>
                <text:p text:style-name="P36"><text:span text:style-name="Font_20_Style74"><text:span text:style-name="T9"/></text:span></text:p>
              </text:list-item>
            </text:list>
          </table:table-cell>
          <table:table-cell table:style-name="Tabela1.A1" office:value-type="string">
            <text:p text:style-name="Style49"><text:span text:style-name="Font_20_Style74"><text:span text:style-name="T9">Pojazd powinien posiadać oświetlenie pola pracy wokół nadwozia sprzętowego zapewniające oświetlenie min. 5 luksów w odległości 1 m <text:line-break/>w warunkach słabej widoczności, oraz oświetlenie powierzchni platformy dachowej w technologii led.</text:span></text:span></text:p>
          </table:table-cell>
          <table:table-cell table:style-name="Tabela1.C1" office:value-type="string">
            <text:p text:style-name="P7"><text:span text:style-name="Font_20_Style74"><text:span text:style-name="T9"/></text:span></text:p>
          </table:table-cell>
        </table:table-row>
        <table:table-row table:style-name="Tabela1.1">
          <table:table-cell table:style-name="Tabela1.A1" office:value-type="string">
            <text:list text:continue-numbering="true" text:style-name="WW8Num23">
              <text:list-item>
                <text:p text:style-name="P36"><text:span text:style-name="Font_20_Style74"><text:span text:style-name="T9"/></text:span></text:p>
              </text:list-item>
            </text:list>
          </table:table-cell>
          <table:table-cell table:style-name="Tabela1.A1" office:value-type="string">
            <text:p text:style-name="Style49"><text:span text:style-name="T3">Schowki wyposażone w regały, palety wysuwne lub obrotowe: na urządzenie ratownicze, agregat prądotwórczy, sprzęt ratowniczy, <text:line-break/>w zależności od potrzeb i możliwości <text:s/>zamontowania danego sprzętu </text:span><text:span text:style-name="T4">dostarczonego prze</text:span><text:span text:style-name="T5">z</text:span><text:span text:style-name="T4"> OSP Leszczyniec</text:span><text:span text:style-name="T3">. </text:span></text:p>
          </table:table-cell>
          <table:table-cell table:style-name="Tabela1.C1" office:value-type="string">
            <text:p text:style-name="P7"><text:span text:style-name="Font_20_Style74"><text:span text:style-name="T9"/></text:span></text:p>
          </table:table-cell>
        </table:table-row>
        <table:table-row table:style-name="Tabela1.1">
          <table:table-cell table:style-name="Tabela1.A1" office:value-type="string">
            <text:list text:continue-numbering="true" text:style-name="WW8Num23">
              <text:list-item>
                <text:p text:style-name="P36"><text:span text:style-name="Font_20_Style74"><text:span text:style-name="T9"/></text:span></text:p>
              </text:list-item>
            </text:list>
          </table:table-cell>
          <table:table-cell table:style-name="Tabela1.A1" office:value-type="string">
            <text:p text:style-name="Style49"><text:span text:style-name="Font_20_Style74"><text:span text:style-name="T9">Szuflady <text:s/>i <text:s/>tace <text:s/>wystające <text:s/>w <text:s/>pozycji otwartej powyżej <text:s/>250 <text:s/>mm <text:s/>poza <text:s/>obrys <text:s/>pojazdu muszą posiadać oznakowanie ostrzegawcze.</text:span></text:span></text:p>
          </table:table-cell>
          <table:table-cell table:style-name="Tabela1.C1" office:value-type="string">
            <text:p text:style-name="P7"><text:span text:style-name="Font_20_Style74"><text:span text:style-name="T9"/></text:span></text:p>
          </table:table-cell>
        </table:table-row>
        <table:table-row table:style-name="Tabela1.1">
          <table:table-cell table:style-name="Tabela1.A1" office:value-type="string">
            <text:list text:continue-numbering="true" text:style-name="WW8Num23">
              <text:list-item>
                <text:p text:style-name="P36"><text:span text:style-name="Font_20_Style74"><text:span text:style-name="T9"/></text:span></text:p>
              </text:list-item>
            </text:list>
          </table:table-cell>
          <table:table-cell table:style-name="Tabela1.A1" office:value-type="string">
            <text:p text:style-name="Style49"><text:span text:style-name="Font_20_Style74"><text:span text:style-name="T9">Uchwyty, klamki wszystkich urządzeń samochodu,</text:span></text:span></text:p>
            <text:p text:style-name="Style49"><text:span text:style-name="Font_20_Style74"><text:span text:style-name="T9">drzwi żaluzjowych, szuflad, podestów, tac, muszą być <text:s/>tak skonstruowane, aby umożliwiały ich obsługę w rękawicach.</text:span></text:span></text:p>
          </table:table-cell>
          <table:table-cell table:style-name="Tabela1.C1" office:value-type="string">
            <text:p text:style-name="P7"><text:span text:style-name="Font_20_Style74"><text:span text:style-name="T9"/></text:span></text:p>
          </table:table-cell>
        </table:table-row>
        <table:table-row table:style-name="Tabela1.1">
          <table:table-cell table:style-name="Tabela1.A1" office:value-type="string">
            <text:list text:continue-numbering="true" text:style-name="WW8Num23">
              <text:list-item>
                <text:p text:style-name="P36"><text:span text:style-name="Font_20_Style74"><text:span text:style-name="T9"/></text:span></text:p>
              </text:list-item>
            </text:list>
          </table:table-cell>
          <table:table-cell table:style-name="Tabela1.A1" office:value-type="string">
            <text:p text:style-name="Style49"><text:span text:style-name="Font_20_Style74"><text:span text:style-name="T9">Konstrukcja skrytek zapewniająca odprowadzenie wody z ich wnętrza <text:line-break/>i skuteczną wentylację, szczególnie tych w których przewidziane będą urządzenia z napędem silnikowym i paliwem.</text:span></text:span></text:p>
          </table:table-cell>
          <table:table-cell table:style-name="Tabela1.C1" office:value-type="string">
            <text:p text:style-name="P7"><text:span text:style-name="Font_20_Style74"><text:span text:style-name="T9"/></text:span></text:p>
          </table:table-cell>
        </table:table-row>
        <table:table-row table:style-name="Tabela1.1">
          <table:table-cell table:style-name="Tabela1.A1" office:value-type="string">
            <text:list text:continue-numbering="true" text:style-name="WW8Num23">
              <text:list-item>
                <text:p text:style-name="P36"><text:span text:style-name="Font_20_Style74"><text:span text:style-name="T9"/></text:span></text:p>
              </text:list-item>
            </text:list>
          </table:table-cell>
          <table:table-cell table:style-name="Tabela1.A1" office:value-type="string">
            <text:p text:style-name="Style49"><text:span text:style-name="Font_20_Style74"><text:span text:style-name="T9">Powierzchnie platform, podestu roboczego i podłogi kabiny w wykonaniu antypoślizgowym.</text:span></text:span></text:p>
          </table:table-cell>
          <table:table-cell table:style-name="Tabela1.C1" office:value-type="string">
            <text:p text:style-name="P7"><text:span text:style-name="Font_20_Style74"><text:span text:style-name="T9"/></text:span></text:p>
          </table:table-cell>
        </table:table-row>
        <table:table-row table:style-name="Tabela1.1">
          <table:table-cell table:style-name="Tabela1.A1" office:value-type="string">
            <text:list text:continue-numbering="true" text:style-name="WW8Num23">
              <text:list-item>
                <text:p text:style-name="P36"><text:span text:style-name="Font_20_Style74"><text:span text:style-name="T23"/></text:span></text:p>
              </text:list-item>
            </text:list>
          </table:table-cell>
          <table:table-cell table:style-name="Tabela1.A1" office:value-type="string">
            <text:p text:style-name="P2"><text:span text:style-name="Font_20_Style74"><text:span text:style-name="T22">Pojazd wyposażony w motopompę pożarniczą o wydajności min. 1600 l/min przy 8 barach i niskociśnieniową linię szybkiego natarcia, na zwijadle, umożliwiającą podawanie wody be względu na stopień rozwinięcia węża.</text:span></text:span></text:p>
            <text:p text:style-name="P2"><text:span text:style-name="Font_20_Style74"><text:span text:style-name="T22">Linia szybkiego natarcia wyposażona w prądownicę o zmiennej regulacji wydajności i strumienia podawanego środka gaśniczego.</text:span></text:span></text:p>
            <text:p text:style-name="P2"><text:span text:style-name="Font_20_Style74"><text:span text:style-name="T22">Długość linii szybkiego natarcia min </text:span></text:span><text:span text:style-name="Font_20_Style74"><text:span text:style-name="T24">4</text:span></text:span><text:span text:style-name="Font_20_Style74"><text:span text:style-name="T22">0 mb.</text:span></text:span></text:p>
            <text:p text:style-name="P2"><text:span text:style-name="Font_20_Style74"><text:span text:style-name="T22">Zwijadło z napędem elektrycznym z wyłącznikiem krańcowym i przeciążeniowym. Możliwość zwijania ręcznego przy użyciu korby.</text:span></text:span></text:p>
            <text:p text:style-name="P23">Zwijadło wężowe wykonane w całości z materiałów odpornych na korozję: aluminium, stal kwasoodporna, mosiądz. Zwijadło wyposażone w przekładnię kątową mechanizmu zwijania węża na bęben, umożliwiającą obsługę przez jedną osobę.</text:p>
            <text:p text:style-name="Style49"><text:span text:style-name="Font_20_Style74"><text:span text:style-name="T22">Zbiorniki wody wykonany z materiałów odpornych na korozję o <text:s/>pojemności ponad <text:s/>1200l.</text:span></text:span></text:p>
          </table:table-cell>
          <table:table-cell table:style-name="Tabela1.C1" office:value-type="string">
            <text:p text:style-name="P20"><text:span text:style-name="Font_20_Style74"><text:span text:style-name="T21"/></text:span></text:p>
          </table:table-cell>
        </table:table-row>
        <table:table-row table:style-name="Tabela1.1">
          <table:table-cell table:style-name="Tabela1.A1" office:value-type="string">
            <text:list text:continue-numbering="true" text:style-name="WW8Num23">
              <text:list-item>
                <text:p text:style-name="P36"><text:span text:style-name="Font_20_Style74"><text:span text:style-name="T9"/></text:span></text:p>
              </text:list-item>
            </text:list>
          </table:table-cell>
          <table:table-cell table:style-name="Tabela1.A1" office:value-type="string">
            <text:p text:style-name="Style49"><text:span text:style-name="Font_20_Style74"><text:span text:style-name="T9">Pojazd <text:s text:c="3"/>wyposażony <text:s text:c="3"/>w <text:s text:c="3"/>system ładowania akumulatora z gniazdem umieszczonym w okolicach siedzenia <text:s text:c="3"/>kierowcy, <text:s text:c="3"/>kontrolką sygnalizującą ładowanie na desce rozdzielczej i blokadą rozruchu silnika w trakcje ładowania akumulatora.</text:span></text:span></text:p>
          </table:table-cell>
          <table:table-cell table:style-name="Tabela1.C1" office:value-type="string">
            <text:p text:style-name="P7"><text:span text:style-name="Font_20_Style74"><text:span text:style-name="T9"/></text:span></text:p>
          </table:table-cell>
        </table:table-row>
        <table:table-row table:style-name="Tabela1.1">
          <table:table-cell table:style-name="Tabela1.A1" office:value-type="string">
            <text:list text:continue-numbering="true" text:style-name="WW8Num23">
              <text:list-item>
                <text:p text:style-name="P36"><text:span text:style-name="Font_20_Style74"><text:span text:style-name="T9"/></text:span></text:p>
              </text:list-item>
            </text:list>
          </table:table-cell>
          <table:table-cell table:style-name="Tabela1.A1" office:value-type="string">
            <text:p text:style-name="P6">Nadwozie sprzętowe wyposażone w niezależny od pracy silnika układ ogrzewania przestrzeni agregatu wysokociśnieniowego sterowany z kabiny pojazdu.</text:p>
          </table:table-cell>
          <table:table-cell table:style-name="Tabela1.C1" office:value-type="string">
            <text:p text:style-name="P20"><text:span text:style-name="Font_20_Style74"><text:span text:style-name="T2"/></text:span></text:p>
          </table:table-cell>
        </table:table-row>
        <table:table-row table:style-name="Tabela1.1">
          <table:table-cell table:style-name="Tabela1.A1" office:value-type="string">
            <text:list text:continue-numbering="true" text:style-name="WW8Num23">
              <text:list-item>
                <text:p text:style-name="P36"><text:span text:style-name="Font_20_Style74"><text:span text:style-name="T9"/></text:span></text:p>
              </text:list-item>
            </text:list>
          </table:table-cell>
          <table:table-cell table:style-name="Tabela1.A1" office:value-type="string">
            <text:p text:style-name="Style49"><text:span text:style-name="Font_20_Style74"><text:span text:style-name="T9">Instalacja <text:s text:c="3"/>elektryczna <text:s text:c="3"/>dodatkowego osprzętu wyposażona w wyłącznik głównego zasilania.</text:span></text:span></text:p>
          </table:table-cell>
          <table:table-cell table:style-name="Tabela1.C1" office:value-type="string">
            <text:p text:style-name="P7"><text:span text:style-name="Font_20_Style74"><text:span text:style-name="T9"/></text:span></text:p>
          </table:table-cell>
        </table:table-row>
        <table:table-row table:style-name="Tabela1.1">
          <table:table-cell table:style-name="Tabela1.A1" office:value-type="string">
            <text:list text:continue-numbering="true" text:style-name="WW8Num23">
              <text:list-item>
                <text:p text:style-name="P36"><text:span text:style-name="Font_20_Style74"><text:span text:style-name="T23"/></text:span></text:p>
              </text:list-item>
            </text:list>
          </table:table-cell>
          <table:table-cell table:style-name="Tabela1.A1" office:value-type="string">
            <text:p text:style-name="P9">Fala świetlna wykonana w technologii LED służąca do sterowania ruchem zamontowana nad tylną żaluzją. Panel sterowania umiejscowiony <text:line-break/>w ergonomicznym miejscu w uzgodnieniu z Zamawiającym.</text:p>
          </table:table-cell>
          <table:table-cell table:style-name="Tabela1.C1" office:value-type="string">
            <text:p text:style-name="P7"><text:span text:style-name="Font_20_Style74"><text:span text:style-name="T2"/></text:span></text:p>
          </table:table-cell>
        </table:table-row>
        <table:table-row table:style-name="Tabela1.40">
          <table:table-cell table:style-name="Tabela1.A1" office:value-type="string">
            <text:list text:continue-numbering="true" text:style-name="WW8Num23">
              <text:list-item>
                <text:p text:style-name="P36"><text:span text:style-name="Font_20_Style74"><text:span text:style-name="T23"/></text:span></text:p>
              </text:list-item>
            </text:list>
          </table:table-cell>
          <table:table-cell table:style-name="Tabela1.A1" office:value-type="string">
            <text:p text:style-name="P6">Półka stała zamontowana w przedniej części przedziału sprzętowego nad wysuwanymi szufladami.</text:p>
          </table:table-cell>
          <table:table-cell table:style-name="Tabela1.C1" office:value-type="string">
            <text:p text:style-name="P7"/>
            <text:p text:style-name="P6"/>
            <text:p text:style-name="P6"/>
          </table:table-cell>
        </table:table-row>
        <table:table-row table:style-name="Tabela1.1">
          <table:table-cell table:style-name="Tabela1.A1" office:value-type="string">
            <text:list text:continue-numbering="true" text:style-name="WW8Num23">
              <text:list-item>
                <text:p text:style-name="P39"><text:span text:style-name="Font_20_Style74"><text:span text:style-name="T3"/></text:span></text:p>
              </text:list-item>
            </text:list>
          </table:table-cell>
          <table:table-cell table:style-name="Tabela1.A1" office:value-type="string">
            <text:p text:style-name="P6">Maszt pneumatyczno-elektryczny LED o mocy min 220W i strumieniu świetlnym minimum 22000lm zasilany z instalacji elektrycznej samochodu, sterowany z poziomu podłoża, zasilany sprężarką z układu elektrycznego. Wysokość masztu po rozłożeniu od poziomu dachu do reflektora minimum 2 m, stopień ochrony reflektorów minimum IP 55 .</text:p>
            <text:p text:style-name="P6">Parametry potwierdzić sprawozdaniem z badań.</text:p>
          </table:table-cell>
          <table:table-cell table:style-name="Tabela1.C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text:continue-numbering="true" text:style-name="WW8Num23">
              <text:list-item>
                <text:p text:style-name="P39"><text:span text:style-name="Font_20_Style74"><text:span text:style-name="T3"/></text:span></text:p>
              </text:list-item>
            </text:list>
          </table:table-cell>
          <table:table-cell table:style-name="Tabela1.A1" office:value-type="string">
            <text:p text:style-name="P6">Wyciągarka elektryczna o sile uciągu minimum 5000 kg i mocy silnika minimum 4,5 KM.</text:p>
          </table:table-cell>
          <table:table-cell table:style-name="Tabela1.C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text:continue-numbering="true" text:style-name="WW8Num23">
              <text:list-item>
                <text:p text:style-name="P39"><text:span text:style-name="Font_20_Style74"><text:span text:style-name="T3"/></text:span></text:p>
              </text:list-item>
            </text:list>
          </table:table-cell>
          <table:table-cell table:style-name="Tabela1.B43" office:value-type="string">
            <text:p text:style-name="P6">Pojazd musi być wyposażony w kamerę monitorującą strefę z tyłu pojazdu. Kamera przystosowana do pracy w każdych warunkach atmosferycznych. <text:soft-page-break/>Monitor przekazujący obraz, kolorowy o przekątnej min 7 cali, zamontowany w kabinie w zasięgu wzroku kierowcy. Minimum 2 punktowe <text:s/>załączanie: automatycznie <text:s/>po włączeniu biegu wstecznego lub załączeniu ręcznym na stałą obserwację.</text:p>
          </table:table-cell>
          <table:table-cell table:style-name="Tabela1.C1" office:value-type="string">
            <text:p text:style-name="P1"/>
          </table:table-cell>
        </table:table-row>
        <table:table-row table:style-name="Tabela1.1">
          <table:table-cell table:style-name="Tabela1.A3" office:value-type="string">
            <text:list text:continue-numbering="true" text:style-name="WW8Num23">
              <text:list-header>
                <text:p text:style-name="P39"/>
              </text:list-header>
            </text:list>
          </table:table-cell>
          <table:table-cell table:style-name="Tabela1.B44" office:value-type="string">
            <text:p text:style-name="P16">Pozostałe warunki zamawiającego</text:p>
          </table:table-cell>
          <table:table-cell table:style-name="Tabela1.C3" office:value-type="string">
            <text:p text:style-name="P1"/>
          </table:table-cell>
        </table:table-row>
        <table:table-row table:style-name="Tabela1.1">
          <table:table-cell table:style-name="Tabela1.A3" office:value-type="string">
            <text:p text:style-name="P10">1.</text:p>
          </table:table-cell>
          <table:table-cell table:style-name="Tabela1.B44" office:value-type="string">
            <text:p text:style-name="P15">Zamawiający wymaga objęcia pojazdu minimalnym okresem gwarancji – 24 miesiące<text:span text:style-name="T29"> na podwozie samochodu pożarniczego oraz na zabudowę pożarniczą </text:span></text:p>
          </table:table-cell>
          <table:table-cell table:style-name="Tabela1.C3" office:value-type="string">
            <text:p text:style-name="P1"/>
          </table:table-cell>
        </table:table-row>
        <table:table-row table:style-name="Tabela1.1">
          <table:table-cell table:style-name="Tabela1.A3" office:value-type="string">
            <text:p text:style-name="P10">2.</text:p>
          </table:table-cell>
          <table:table-cell table:style-name="Tabela1.B44" office:value-type="string">
            <text:p text:style-name="P13">Dostarczone instrukcj<text:span text:style-name="T29">e</text:span> obsługi podwozia, zabudowy oraz wyposażenia <text:span text:style-name="T29">muszą</text:span> być sporządzone w języku polskim.</text:p>
            <text:p text:style-name="P14">Świadectwa dopuszczenia do użytkowania w ochronie przeciwpożarowej dla pojazdu oraz dokumentacja niezbędna do zarejestrowania pojazdu jako specjalny, wynikająca z ustawy „Prawo o ruchu drogowym” przekazan<text:span text:style-name="T29">a</text:span> <text:span text:style-name="T29">zgodnie z zapisami swz.</text:span></text:p>
          </table:table-cell>
          <table:table-cell table:style-name="Tabela1.C3" office:value-type="string">
            <text:p text:style-name="P1"/>
          </table:table-cell>
        </table:table-row>
        <table:table-row table:style-name="Tabela1.1">
          <table:table-cell table:style-name="Tabela1.A3" office:value-type="string">
            <text:p text:style-name="P10">3.</text:p>
          </table:table-cell>
          <table:table-cell table:style-name="Tabela1.B44" office:value-type="string">
            <text:p text:style-name="P13">Bezpłatne szkolenie z obsługi pojazdu oraz wyposażenia przeprowadzone dla przedstawicieli Zamawiającego w dniu odbioru w siedzibie Wykonawcy.</text:p>
          </table:table-cell>
          <table:table-cell table:style-name="Tabela1.C3" office:value-type="string">
            <text:p text:style-name="P1"/>
          </table:table-cell>
        </table:table-row>
      </table:table>
      <text:p text:style-name="Standard"><text:span text:style-name="Font_20_Style74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>
        <style:tab-stops>
          <style:tab-stop style:position="15.792cm" style:type="right"/>
        </style:tab-stops>
      </style:paragraph-properties>
      <style:text-properties fo:font-size="11pt" fo:font-weight="bold" style:font-size-asian="11pt" style:font-weight-asian="bold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yle16" style:family="paragraph" style:parent-style-name="Standard">
      <style:paragraph-properties fo:margin-left="0cm" fo:margin-right="0cm" fo:line-height="0.427cm" fo:orphans="0" fo:widows="0" fo:hyphenation-ladder-count="no-limit" fo:text-indent="-0.617cm" style:auto-text-indent="false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22" style:family="paragraph" style:parent-style-name="Standard">
      <style:paragraph-properties fo:line-height="0.423cm" fo:orphans="0" fo:widows="0" fo:hyphenation-ladder-count="no-limit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49" style:family="paragraph" style:parent-style-name="Standard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c_Standardowy1" style:display-name="Normal,Standardowy1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Normal_2c_Standardowy1">
      <style:paragraph-properties fo:margin-left="1.27cm" fo:margin-top="0cm" fo:margin-bottom="0cm" style:contextual-spacing="true" fo:text-align="start" style:justify-single-word="false" fo:orphans="2" fo:widows="2" style:vertical-align="auto"/>
      <style:text-properties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Grid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fo:color="#000000" loext:opacity="100%"/>
    </style:style>
    <style:style style:name="WW8Num15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fo:color="#000000" loext:opacity="100%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fo:color="#000000" loext:opacity="100%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fo:color="#000000" loext:opacity="100%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nt_20_Style73" style:display-name="Font Style73" style:family="text">
      <style:text-properties fo:color="#000000" loext:opacity="100%"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Font_20_Style74" style:display-name="Font Style74" style:family="text">
      <style:text-properties fo:color="#000000" loext:opacity="100%"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bullet text:level="2" text:style-name="WW8Num7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05cm" fo:text-indent="-0.635cm" fo:margin-left="1.2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75cm" fo:text-indent="-0.635cm" fo:margin-left="2.4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45cm" fo:text-indent="-0.318cm" fo:margin-left="3.7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15cm" fo:text-indent="-0.635cm" fo:margin-left="5.0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85cm" fo:text-indent="-0.635cm" fo:margin-left="6.2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318cm" fo:margin-left="7.5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25cm" fo:text-indent="-0.635cm" fo:margin-left="8.8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95cm" fo:text-indent="-0.635cm" fo:margin-left="10.0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65cm" fo:text-indent="-0.318cm" fo:margin-left="11.3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10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bullet text:level="2" text:style-name="WW8Num12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style:font-name="Symbol"/>
      </text:list-level-style-bullet>
      <text:list-level-style-number text:level="2" text:style-name="WW8Num1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text:style-name="WW8Num1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text:style-name="WW8Num15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number text:level="2" text:style-name="WW8Num24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74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704cm"/>
        </style:list-level-properties>
        <style:text-properties style:font-name="Symbol"/>
      </text:list-level-style-bullet>
      <text:list-level-style-bullet text:level="5" text:style-name="WW8Num24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2.434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.164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0.106cm" fo:text-indent="-0.635cm" fo:margin-left="0.106cm"/>
        </style:list-level-properties>
        <style:text-properties style:font-name="Symbol"/>
      </text:list-level-style-bullet>
      <text:list-level-style-bullet text:level="8" text:style-name="WW8Num24z4" loext:num-list-format="%8%." style:num-suffix="." text:bullet-char="o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101cm" fo:margin-bottom="1.752cm" fo:margin-left="2.501cm" fo:margin-right="2.24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5cm" fo:margin-left="0cm" fo:margin-right="0cm" fo:margin-bottom="0.0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rząd Miejski w Szydłowcu</dc:title>
    <dc:subject/>
    <meta:keyword/>
    <dc:description/>
    <meta:initial-creator>Bogusław Dudek</meta:initial-creator>
    <meta:creation-date>2024-06-14T11:22:00</meta:creation-date>
    <dc:date>2024-09-12T10:16:17.724000000</dc:date>
    <meta:print-date>2024-09-11T12:02:40.911000000</meta:print-date>
    <meta:editing-cycles>11</meta:editing-cycles>
    <meta:editing-duration>PT1H21M24S</meta:editing-duration>
    <meta:generator>LibreOffice/24.2.5.2$Windows_X86_64 LibreOffice_project/bffef4ea93e59bebbeaf7f431bb02b1a39ee8a59</meta:generator>
    <meta:document-statistic meta:table-count="1" meta:image-count="0" meta:object-count="0" meta:page-count="4" meta:paragraph-count="140" meta:word-count="1559" meta:character-count="11498" meta:non-whitespace-character-count="9970"/>
  </office:meta>
</office:document-meta>
</file>