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36"/>
    <style:style style:name="ce20" style:family="table-cell" style:parent-style-name="Default" style:data-style-name="N14"/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fo:border="thin solid #000000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2"/>
    <style:style style:name="ce35" style:family="table-cell" style:parent-style-name="Default" style:data-style-name="N36"/>
    <style:style style:name="ce36" style:family="table-cell" style:parent-style-name="Default" style:data-style-name="N14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2">
      <style:table-cell-properties fo:border="thin solid #000000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Default" style:data-style-name="N14">
      <style:table-cell-properties fo:border="thin solid #00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2" table:default-cell-style-name="ce1"/>
        <table:table-row table:style-name="ro1">
          <table:table-cell table:number-columns-spanned="10" table:number-rows-spanned="3" table:style-name="ce30"/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 table:visibility="collapse">
          <table:table-cell table:style-name="ce1"/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1">
            <text:p>FORMULARZ CENOWY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number-columns-repeated="8" table:style-name="ce4"/>
          <table:table-cell table:number-columns-repeated="16374"/>
        </table:table-row>
        <table:table-row table:style-name="ro2">
          <table:table-cell table:style-name="ce1"/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Opis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</text:p>
            <text:p>Netto PLN</text:p>
          </table:table-cell>
          <table:table-cell office:value-type="string" table:style-name="ce9">
            <text:p>Wartość netto</text:p>
            <text:p>PLN</text:p>
          </table:table-cell>
          <table:table-cell office:value-type="string" table:style-name="ce9">
            <text:p>Stawka</text:p>
            <text:p>VAT</text:p>
          </table:table-cell>
          <table:table-cell office:value-type="string" table:style-name="ce9">
            <text:p>Wartość</text:p>
            <text:p>VAT PLN</text:p>
          </table:table-cell>
          <table:table-cell office:value-type="string" table:style-name="ce9">
            <text:p>Cena jednostkowa</text:p>
            <text:p>Brutto PLN</text:p>
          </table:table-cell>
          <table:table-cell office:value-type="string" table:style-name="ce9">
            <text:p>Wartość</text:p>
            <text:p><text:s/>Brutto PLN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STÓŁ DO PING - PONG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ERGONOMETR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ROWEREK STACJONARNY TRENINGOWY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MATY DO ĆWICZEŃ WRAZ Z UCHWYTAMI MOCUJĄCYMI DO ŚCIANY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0">
            <text:p>ZESTAW HANTLI STALOWYCH GUMOWANYCH WRAZ ZE STOJAKIEM 1-10 KG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KOMODA/ REGA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MINIWIEŻA<text:s text:c="28"/>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STÓŁ<text:s/>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0">
            <text:p>KRZESŁO<text:s/></text:p>
          </table:table-cell>
          <table:table-cell office:value-type="string" table:style-name="ce6">
            <text:p>szt</text:p>
          </table:table-cell>
          <table:table-cell office:value-type="float" office:value="42" table:style-name="ce11">
            <text:p>4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BIURKO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PÓŁKA ŚCIENN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BLAT ROBOCZY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10">
            <text:p>SZAFKI KUCHENNE PODWIESZANE</text:p>
          </table:table-cell>
          <table:table-cell office:value-type="string" table:style-name="ce6">
            <text:p>kpl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0">
            <text:p>KOMOD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SOFA <text:s text:c="2"/>2 OSOBOW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6" table:number-columns-spanned="1" table:number-rows-spanned="2" table:style-name="ce37">
            <text:p>16</text:p>
          </table:table-cell>
          <table:table-cell office:value-type="string" table:style-name="ce10">
            <text:p>REGAŁY METALOWE <text:s text:c="2"/>100 x 40 x 200</text:p>
          </table:table-cell>
          <table:table-cell office:value-type="string" table:style-name="ce6">
            <text:p>szt</text:p>
          </table:table-cell>
          <table:table-cell office:value-type="float" office:value="11" table:style-name="ce11">
            <text:p>1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REGAŁY METALOWE <text:s text:c="2"/>120 x 40 x 200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10">
            <text:p>SZAFKI METALOWE NA UBRANIA WIERZCHNIE Z ŁAWKA DO SIEDZENIA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10">
            <text:p>SZAFKI SKRZYNKOWE DLA 40 UŻYTKOWNIKÓW</text:p>
          </table:table-cell>
          <table:table-cell office:value-type="string" table:style-name="ce6">
            <text:p>zestaw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WIESZAK WOLNOSTOJĄCY NA OKRYCIE WIERZCHNIE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STÓ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10">
            <text:p>REGA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SZEZLONG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FOTEL<text:s/>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KOMODA POD AKWARIUM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STOLIK KAWOWY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KOMPUTERY PRZENOŚNE</text:p>
          </table:table-cell>
          <table:table-cell office:value-type="string" table:style-name="ce6">
            <text:p>szt</text:p>
          </table:table-cell>
          <table:table-cell office:value-type="float" office:value="5" table:style-name="ce11">
            <text:p>5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KOMOD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10">
            <text:p>KOMOD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10">
            <text:p>SZAFKA ŚCIENNE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0">
            <text:p>SZAFKA ŚCIENNE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0">
            <text:p>PROJEKTOR 4K wraz z wieszkiem podsufitowym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0">
            <text:p>TABLICA SUCHOŚCIERALNA – MAGNETYCZN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0">
            <text:p>STÓŁ</text:p>
          </table:table-cell>
          <table:table-cell office:value-type="string" table:style-name="ce6">
            <text:p>szt</text:p>
          </table:table-cell>
          <table:table-cell office:value-type="float" office:value="19" table:style-name="ce11">
            <text:p>19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0">
            <text:p>BIURKO NA WYMIAR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0">
            <text:p>KRZESŁO BIUROWE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0">
            <text:p>STOLIK KAWOWY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0">
            <text:p>STÓ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0">
            <text:p>KRZESŁA</text:p>
          </table:table-cell>
          <table:table-cell office:value-type="string" table:style-name="ce6">
            <text:p>szt</text:p>
          </table:table-cell>
          <table:table-cell office:value-type="float" office:value="4" table:style-name="ce11">
            <text:p>4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SOFA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0">
            <text:p>BIURKO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REGAŁ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0">
            <text:p>KRZESŁO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10">
            <text:p>URZĄDZENIE WIELOFUNKCUJNE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LAMPA ANTYDEPRESYJNA</text:p>
          </table:table-cell>
          <table:table-cell office:value-type="string" table:style-name="ce6">
            <text:p>szt</text:p>
          </table:table-cell>
          <table:table-cell office:value-type="float" office:value="3" table:style-name="ce11">
            <text:p>3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0">
            <text:p>ZESTAW GARNKÓW NA KUCHNIĘ INDUKCYJNĄ</text:p>
          </table:table-cell>
          <table:table-cell office:value-type="string" table:style-name="ce6">
            <text:p>szt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10">
            <text:p>ZESTAW ROLET OKIENNYCH I DRZWIOWYCH</text:p>
          </table:table-cell>
          <table:table-cell office:value-type="string" table:style-name="ce6">
            <text:p>zestaw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0">
            <text:p>STÓŁ OGRODOWY Z OPUSZCZANYM BLATEM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0">
            <text:p>SKŁADANE KRZESŁO OGRODOWE</text:p>
          </table:table-cell>
          <table:table-cell office:value-type="string" table:style-name="ce6">
            <text:p>szt</text:p>
          </table:table-cell>
          <table:table-cell office:value-type="float" office:value="12" table:style-name="ce11">
            <text:p>1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0">
            <text:p>PODUCHA DO KRZESEŁ OGRODOWYCH</text:p>
          </table:table-cell>
          <table:table-cell office:value-type="string" table:style-name="ce14">
            <text:p>szt</text:p>
          </table:table-cell>
          <table:table-cell office:value-type="float" office:value="12" table:style-name="ce15">
            <text:p>12,0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style-name="ce10">
            <text:p>PARASOL Z PODSTAWĄ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0">
            <text:p>ŁAWKA OGRODOWA</text:p>
          </table:table-cell>
          <table:table-cell office:value-type="string" table:style-name="ce6">
            <text:p>szt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0">
            <text:p>PODUSZKA DO ŁAWKI OGRODOWEJ</text:p>
          </table:table-cell>
          <table:table-cell office:value-type="string" table:style-name="ce14">
            <text:p>szt</text:p>
          </table:table-cell>
          <table:table-cell office:value-type="float" office:value="4" table:style-name="ce15">
            <text:p>4,00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45">
            <text:p>POJEMNIK NA PŁYN DO DEZYNFEKCJI RĄK</text:p>
          </table:table-cell>
          <table:table-cell office:value-type="string" table:style-name="ce41">
            <text:p>szt</text:p>
          </table:table-cell>
          <table:table-cell office:value-type="float" office:value="9" table:style-name="ce42">
            <text:p>9,00</text:p>
          </table:table-cell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74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46">
            <text:p>ZMYWARKA SZER&gt; 60 cm, Z FUNKCJĄ WYPARZANIA, KLASY A+++</text:p>
          </table:table-cell>
          <table:table-cell office:value-type="string" table:style-name="ce41">
            <text:p>szt</text:p>
          </table:table-cell>
          <table:table-cell office:value-type="float" office:value="1" table:style-name="ce42">
            <text:p>1,00</text:p>
          </table:table-cell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74"/>
        </table:table-row>
        <table:table-row table:number-rows-repeated="2" table:style-name="ro2">
          <table:table-cell table:style-name="ce32"/>
          <table:table-cell table:style-name="ce33"/>
          <table:table-cell table:style-name="ce32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2">
          <table:table-cell office:value-type="string" table:style-name="ce1">
            <text:p>Koszt wyposażenia</text:p>
          </table:table-cell>
          <table:table-cell table:style-name="ce18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19"/>
          <table:table-cell office:value-type="string" table:style-name="ce1">
            <text:p>nett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">
            <text:p>Zysk</text:p>
          </table:table-cell>
          <table:table-cell table:style-name="ce18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19"/>
          <table:table-cell office:value-type="percentage" office:value="0" table:style-name="ce20">
            <text:p>0,00%</text:p>
          </table:table-cell>
          <table:table-cell table:style-name="ce21"/>
          <table:table-cell table:number-columns-repeated="16374"/>
        </table:table-row>
        <table:table-row table:style-name="ro11">
          <table:table-cell office:value-type="string" table:style-name="ce1">
            <text:p>Ogółem wartość kosztorysowa<text:s/></text:p>
          </table:table-cell>
          <table:table-cell table:style-name="ce18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19"/>
          <table:table-cell office:value-type="string" table:style-name="ce1">
            <text:p>brutt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style-name="ce1"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2">
          <table:table-cell table:style-name="ce1"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3" table:style-name="ro2">
          <table:table-cell table:style-name="ce1"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3">
          <table:table-cell table:style-name="ce1"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4">
          <table:table-cell/>
          <table:table-cell table:style-name="ce23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5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6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7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8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2" table:style-name="ro13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4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2" table:style-name="ro16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9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5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9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0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4" table:style-name="ro2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4" table:style-name="ro1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1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2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3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2" table:style-name="ro21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6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9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1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0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6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3" table:style-name="ro21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8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4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5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8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2" table:style-name="ro16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2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6">
          <table:table-cell/>
          <table:table-cell table:style-name="ce27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0">
          <table:table-cell/>
          <table:table-cell table:style-name="ce26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5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9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19">
          <table:table-cell/>
          <table:table-cell table:style-name="ce25"/>
          <table:table-cell table:style-name="ce28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7">
          <table:table-cell/>
          <table:table-cell table:style-name="ce25"/>
          <table:table-cell table:style-name="ce24"/>
          <table:table-cell table:style-name="ce1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style-name="ce18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19"/>
          <table:table-cell table:style-name="ce29"/>
          <table:table-cell table:number-columns-repeated="16375" table:style-name="ce1"/>
        </table:table-row>
        <table:table-row table:number-rows-repeated="2" table:style-name="ro2">
          <table:table-cell/>
          <table:table-cell table:style-name="ce18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19"/>
          <table:table-cell table:number-columns-repeated="16376" table:style-name="ce1"/>
        </table:table-row>
        <table:table-row table:number-rows-repeated="1048443" table:style-name="ro2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1.5751968503937in" fo:margin-right="0.590157480314961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rkadiusz Szczerek</meta:initial-creator>
    <dc:creator>A.Sierzputowska</dc:creator>
    <meta:creation-date>2020-09-27T22:31:28Z</meta:creation-date>
    <dc:date>2021-10-04T12:29:26Z</dc:date>
    <meta:print-date>2021-09-15T09:39:18Z</meta:print-date>
    <meta:editing-cycles>22</meta:editing-cycles>
    <meta:editing-duration>PT567026S</meta:editing-duration>
  </office:meta>
</office:document-meta>
</file>