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otation-angle="9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7">
            <text:p>Załącznik Nr 4 do SWZ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2" table:style-name="ce8">
            <text:p>MOBILNY PUNKT SELEKTYWNEGO ZBIERANIA ODPADÓW KOMUNALNYCH w Mg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9">
            <text:p>Miejscowość</text:p>
          </table:table-cell>
          <table:table-cell office:value-type="string" table:number-columns-spanned="1" table:number-rows-spanned="3" table:style-name="ce9">
            <text:p>Ulica</text:p>
          </table:table-cell>
          <table:table-cell office:value-type="string" table:number-columns-spanned="1" table:number-rows-spanned="3" table:style-name="ce9">
            <text:p>nr</text:p>
          </table:table-cell>
          <table:table-cell office:value-type="string" table:number-columns-spanned="1" table:number-rows-spanned="2" table:style-name="ce10">
            <text:p>Selektywny</text:p>
          </table:table-cell>
          <table:table-cell office:value-type="string" table:number-columns-spanned="1" table:number-rows-spanned="2" table:style-name="ce10">
            <text:p>Nieselektywny</text:p>
          </table:table-cell>
          <table:table-cell office:value-type="string" table:number-columns-spanned="1" table:number-rows-spanned="3" table:style-name="ce11">
            <text:p>odpady wielkogabarytowe</text:p>
          </table:table-cell>
          <table:table-cell office:value-type="string" table:number-columns-spanned="1" table:number-rows-spanned="3" table:style-name="ce11">
            <text:p>odpady elektroniczne i elektrotechniczne</text:p>
          </table:table-cell>
          <table:table-cell office:value-type="string" table:number-columns-spanned="1" table:number-rows-spanned="3" table:style-name="ce9">
            <text:p>odpady zielone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pkt odbioru</text:p>
          </table:table-cell>
          <table:table-cell office:value-type="string" table:style-name="ce3">
            <text:p>pkt odbioru</text:p>
          </table:table-cell>
          <table:covered-table-cell/>
          <table:covered-table-cell/>
          <table:covered-table-cell/>
          <table:table-cell table:number-columns-repeated="2"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Anyżow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Kwiatowa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Ozorkowsk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Piaskowa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Podgórn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Adolfów</text:p>
          </table:table-cell>
          <table:table-cell office:value-type="string" table:style-name="ce5">
            <text:p>Poln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SUM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 a</meta:initial-creator>
    <dc:creator>Katarzyna Cieślak</dc:creator>
    <meta:creation-date>2013-10-07T10:16:13Z</meta:creation-date>
    <dc:date>2021-09-30T12:59:06Z</dc:date>
    <meta:print-date>2021-09-30T12:58:49Z</meta:print-date>
    <meta:editing-cycles>9</meta:editing-cycles>
    <meta:editing-duration>PT986S</meta:editing-duration>
  </office:meta>
</office:document-meta>
</file>