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1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1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14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fo:background-color="#FCD5B4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Excel_32_Built-in_32_Normal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Excel_32_Built-in_32_Normal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4" style:family="table-cell" style:parent-style-name="Excel_32_Built-in_32_Normal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2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37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3.7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51.2pt" style:use-optimal-row-height="fals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40.9pt" style:use-optimal-row-height="false" fo:break-before="auto"/>
    </style:style>
    <style:style style:name="ro18" style:family="table-row">
      <style:table-row-properties style:row-height="40.15pt" style:use-optimal-row-height="false" fo:break-before="auto"/>
    </style:style>
    <style:style style:name="ro19" style:family="table-row">
      <style:table-row-properties style:row-height="32.1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38.1pt" style:use-optimal-row-height="false" fo:break-before="auto"/>
    </style:style>
    <style:style style:name="ro22" style:family="table-row">
      <style:table-row-properties style:row-height="41.6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ZETARG_LEKI_ZYWIENIOWE_PŁYNY_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0" table:number-columns-repeated="1011" table:default-cell-style-name="ce2"/>
        <table:table-column table:style-name="co12" table:number-columns-repeated="15360" table:default-cell-style-name="ce2"/>
        <table:table-row table:style-name="ro1">
          <table:table-cell table:style-name="ce2"/>
          <table:table-cell office:value-type="string" table:style-name="ce3">
            <text:p>ZPZ-46/07/23</text:p>
          </table:table-cell>
          <table:table-cell table:style-name="ce4"/>
          <table:table-cell table:style-name="ce5"/>
          <table:table-cell table:number-columns-repeated="9" table:style-name="ce4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88">
            <text:p>FORMULARZ CENOWY - ZAŁĄCZNIK NR 1 DO SWZ<text:s/>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89">
            <text:p>Dokument powinien być podpisany kwalifikowanym podpisem elektronicznym przez osobę upoważnioną do reprezentowania Wykonawcy, zgodnie z formą reprezentacji Wykonawcy określoną w rejestrze lub innym dokumencie, właściwym dla danej formy organizacyjnej Wykonawcy albo przez upełnomocnionego przedstawiciela Wykonawcy.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Pakiet 1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18">
            <text:p>Cena jednostkowa brutto</text:p>
          </table:table-cell>
          <table:table-cell office:value-type="string" table:style-name="ce18">
            <text:p>Wartość brutto</text:p>
          </table:table-cell>
          <table:table-cell office:value-type="string" table:style-name="ce19">
            <text:p>Producent</text:p>
          </table:table-cell>
          <table:table-cell office:value-type="string" table:style-name="ce19">
            <text:p>GTIN</text:p>
          </table:table-cell>
          <table:table-cell table:number-columns-repeated="1637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Natrium Chloratum 0,9% 250ml <text:s/>(worek w podwójnym opakowaniu)</text:p>
          </table:table-cell>
          <table:table-cell office:value-type="string" table:style-name="ce20">
            <text:p>szt.</text:p>
          </table:table-cell>
          <table:table-cell office:value-type="float" office:value="12000" table:style-name="ce22">
            <text:p>1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Natrium Chloratum 0,9% 500ml <text:s text:c="2"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3000" table:style-name="ce28">
            <text:p>3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Natrium Chloratum 0,9% 1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4200" table:style-name="ce28">
            <text:p>42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Natrium Chloratum 0,9% 10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3600" table:style-name="ce28">
            <text:p>36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9">
            <text:p>Glucosum 5% 50ml 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50" table:style-name="ce28">
            <text:p>15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Glucosum 5% 100ml <text:s text:c="2"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20" table:style-name="ce28">
            <text:p>12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21">
            <text:p>Glucosum 5% 250ml <text:s text:c="2"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750" table:style-name="ce28">
            <text:p>75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Glucosum 5% 5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800" table:style-name="ce28">
            <text:p>18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Aqua pro injectione 250ml 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500" table:style-name="ce28">
            <text:p>15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Aqua pro injectione 500ml 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2000" table:style-name="ce28">
            <text:p>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9">
            <text:p>Mannitol 15% 1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3200" table:style-name="ce28">
            <text:p>32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9">
            <text:p>Mannitol 15% 25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5">
          <table:table-cell office:value-type="float" office:value="13" table:style-name="ce20">
            <text:p>13</text:p>
          </table:table-cell>
          <table:table-cell office:value-type="string" table:style-name="ce21">
            <text:p>Płyn elektrolitowy 500ml <text:s/>(worek w podwójnym opakowaniu)<text:s/></text:p>
          </table:table-cell>
          <table:table-cell office:value-type="string" table:style-name="ce27">
            <text:p>szt.</text:p>
          </table:table-cell>
          <table:table-cell office:value-type="float" office:value="13000" table:style-name="ce28">
            <text:p>13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6">
          <table:table-cell office:value-type="float" office:value="14" table:style-name="ce20">
            <text:p>14</text:p>
          </table:table-cell>
          <table:table-cell office:value-type="string" table:style-name="ce21">
            <text:p>Płyn elektrolitowy 10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6000" table:style-name="ce28">
            <text:p>6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1">
            <text:p>Sol.Ringeri Lactate 5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3000" table:style-name="ce28">
            <text:p>3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1">
            <text:p>Sol. Ringeri 500ml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00" table:style-name="ce28">
            <text:p>1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Glicyna 1,5% 30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700" table:style-name="ce28">
            <text:p>7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Natrium chloratum 0,9% 5000ml <text:s/>(worek w podwójnym opakowaniu)</text:p>
          </table:table-cell>
          <table:table-cell office:value-type="string" table:style-name="ce27">
            <text:p>szt.</text:p>
          </table:table-cell>
          <table:table-cell office:value-type="float" office:value="10" table:style-name="ce28">
            <text:p>1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9">
            <text:p>Natrium chloratum 0.9% worek 50 ml</text:p>
          </table:table-cell>
          <table:table-cell office:value-type="string" table:style-name="ce27">
            <text:p>szt.</text:p>
          </table:table-cell>
          <table:table-cell office:value-type="float" office:value="150" table:style-name="ce28">
            <text:p>15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20" table:style-name="ce30">
            <text:p>20</text:p>
          </table:table-cell>
          <table:table-cell office:value-type="string" table:style-name="ce29">
            <text:p>Roztwór do infuzji 1000ml zawierający:glukozę, chlorek sodu, chlorek potasu, chlorek magnezu, octan sodu o osmolarności około 402 mOsm</text:p>
          </table:table-cell>
          <table:table-cell office:value-type="string" table:style-name="ce27">
            <text:p>szt.</text:p>
          </table:table-cell>
          <table:table-cell office:value-type="float" office:value="50" table:style-name="ce28">
            <text:p>50</text:p>
          </table:table-cell>
          <table:table-cell table:style-name="ce30"/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34"/>
          <table:table-cell table:number-columns-repeated="2" table:style-name="ce35"/>
          <table:table-cell table:number-columns-repeated="16371" table:style-name="ce36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42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8">
            <text:p>Pakiet 2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Natrium Chloratum 0,9% 250ml <text:s/>(butelka <text:s/>zabezpieczona dwoma portami)</text:p>
          </table:table-cell>
          <table:table-cell office:value-type="string" table:style-name="ce20">
            <text:p>szt.</text:p>
          </table:table-cell>
          <table:table-cell office:value-type="float" office:value="24000" table:style-name="ce22">
            <text:p>24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Natrium Chloratum 0,9% 500ml <text:s/>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40000" table:style-name="ce28">
            <text:p>40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Natrium Chloratum 0,9% 1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90000" table:style-name="ce28">
            <text:p>90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Natrium chloratum 0,9% 10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9000" table:style-name="ce28">
            <text:p>9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Aqua pro injectione 5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5000" table:style-name="ce28">
            <text:p>5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21">
            <text:p>Glucosum 5% 250ml (butelka 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8">
          <table:table-cell office:value-type="float" office:value="7" table:style-name="ce20">
            <text:p>7</text:p>
          </table:table-cell>
          <table:table-cell office:value-type="string" table:style-name="ce21">
            <text:p>Glucosum 5% 5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7000" table:style-name="ce28">
            <text:p>7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Glucosum 10% 500ml (butelka <text:s/>zabezpieczona dwoma portami</text:p>
          </table:table-cell>
          <table:table-cell office:value-type="string" table:style-name="ce27">
            <text:p>szt.</text:p>
          </table:table-cell>
          <table:table-cell office:value-type="float" office:value="600" table:style-name="ce28">
            <text:p>6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Glucosum 5% 1000ml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Glucosum 20% 500ml (butelka 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20" table:style-name="ce28">
            <text:p>2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Metronidazol 0,5% 100ml <text:s/>(butelka 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2000" table:style-name="ce28">
            <text:p>1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Płyn wieloelektrolitowy (butelka zabezpieczona dwoma portami) 500ml</text:p>
          </table:table-cell>
          <table:table-cell office:value-type="string" table:style-name="ce27">
            <text:p>szt.</text:p>
          </table:table-cell>
          <table:table-cell office:value-type="float" office:value="25000" table:style-name="ce28">
            <text:p>25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Płyn wieloelektrolitowy (butelka zabezpieczona dwoma portami) 1000ml</text:p>
          </table:table-cell>
          <table:table-cell office:value-type="string" table:style-name="ce27">
            <text:p>szt.</text:p>
          </table:table-cell>
          <table:table-cell office:value-type="float" office:value="10000" table:style-name="ce28">
            <text:p>10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4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42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9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8">
            <text:p>Pakiet 3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Natrium chloratum 0,9% 3000ml</text:p>
          </table:table-cell>
          <table:table-cell office:value-type="string" table:style-name="ce20">
            <text:p>szt.</text:p>
          </table:table-cell>
          <table:table-cell office:value-type="float" office:value="1500" table:style-name="ce22">
            <text:p>15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Aqua pro injectione 25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4000" table:style-name="ce28">
            <text:p>4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Glucosum 5% 1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400" table:style-name="ce28">
            <text:p>14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9">
            <text:p>Voluven 6% 500ml <text:s/>(opakowanie zabezpieczone dwoma portami)</text:p>
          </table:table-cell>
          <table:table-cell office:value-type="string" table:style-name="ce27">
            <text:p>szt.</text:p>
          </table:table-cell>
          <table:table-cell office:value-type="float" office:value="60" table:style-name="ce28">
            <text:p>6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5">
            <text:p>Volulyte 6% 500ml (opakowanie zabezpieczone dwoma portami)</text:p>
          </table:table-cell>
          <table:table-cell office:value-type="string" table:style-name="ce27">
            <text:p>szt.</text:p>
          </table:table-cell>
          <table:table-cell office:value-type="float" office:value="60" table:style-name="ce28">
            <text:p>6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6" table:style-name="ce20">
            <text:p>6</text:p>
          </table:table-cell>
          <table:table-cell office:value-type="string" table:style-name="ce45">
            <text:p>Natrium Chloratum 0,9% 100 ml (worek z innowacyjnym systemem bezigłowym stosowany do strzykawek luer-lock)</text:p>
          </table:table-cell>
          <table:table-cell office:value-type="string" table:style-name="ce27">
            <text:p>szt.</text:p>
          </table:table-cell>
          <table:table-cell office:value-type="float" office:value="2000" table:style-name="ce28">
            <text:p>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7" table:style-name="ce20">
            <text:p>7</text:p>
          </table:table-cell>
          <table:table-cell office:value-type="string" table:style-name="ce45">
            <text:p>Natrium Chloratum 0,9% 250 ml (worek z innowacyjnym systemem bezigłowym stosowany do strzykawek luer-lock)</text:p>
          </table:table-cell>
          <table:table-cell office:value-type="string" table:style-name="ce27">
            <text:p>szt.</text:p>
          </table:table-cell>
          <table:table-cell office:value-type="float" office:value="5000" table:style-name="ce28">
            <text:p>5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8" table:style-name="ce20">
            <text:p>8</text:p>
          </table:table-cell>
          <table:table-cell office:value-type="string" table:style-name="ce45">
            <text:p>Natrium Chloratum 0,9% 500 ml (worek z innowacyjnym systemem bezigłowym stosowany do strzykawek luer-lock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9" table:style-name="ce20">
            <text:p>9</text:p>
          </table:table-cell>
          <table:table-cell office:value-type="string" table:style-name="ce45">
            <text:p>Natrium Chloratum 0,9% 1000 ml (worek z innowacyjnym systemem bezigłowym stosowany do strzykawek luer-lock)</text:p>
          </table:table-cell>
          <table:table-cell office:value-type="string" table:style-name="ce27">
            <text:p>szt.</text:p>
          </table:table-cell>
          <table:table-cell office:value-type="float" office:value="3000" table:style-name="ce28">
            <text:p>3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10" table:style-name="ce20">
            <text:p>10</text:p>
          </table:table-cell>
          <table:table-cell office:value-type="string" table:style-name="ce29">
            <text:p>Glucosum 5% ET Natr.Chlor. 0,9% 2:1, 500ml (butelka 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800" table:style-name="ce28">
            <text:p>18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Geloplasma 500ml (opakowanie zabezpieczone dwoma portami)</text:p>
          </table:table-cell>
          <table:table-cell office:value-type="string" table:style-name="ce27">
            <text:p>szt.</text:p>
          </table:table-cell>
          <table:table-cell office:value-type="float" office:value="10" table:style-name="ce28">
            <text:p>1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Aqua pro injectione 100ml (butelka <text:s/>zabezpieczona dwoma portami)</text:p>
          </table:table-cell>
          <table:table-cell office:value-type="string" table:style-name="ce27">
            <text:p>szt.</text:p>
          </table:table-cell>
          <table:table-cell office:value-type="float" office:value="1000" table:style-name="ce28">
            <text:p>1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9">
            <text:p>Mannitol 20% <text:s/>buelka 100ml</text:p>
          </table:table-cell>
          <table:table-cell office:value-type="string" table:style-name="ce27">
            <text:p>szt.</text:p>
          </table:table-cell>
          <table:table-cell office:value-type="float" office:value="200" table:style-name="ce28">
            <text:p>2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9">
            <text:p>Mannitol 20% <text:s/>buelka 250ml</text:p>
          </table:table-cell>
          <table:table-cell office:value-type="string" table:style-name="ce27">
            <text:p>szt.</text:p>
          </table:table-cell>
          <table:table-cell office:value-type="float" office:value="100" table:style-name="ce28">
            <text:p>1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5" table:style-name="ce20">
            <text:p>15</text:p>
          </table:table-cell>
          <table:table-cell office:value-type="string" table:style-name="ce29">
            <text:p>Płyn Ringera Lactate butelka 500 ml</text:p>
          </table:table-cell>
          <table:table-cell office:value-type="string" table:style-name="ce27">
            <text:p>szt.</text:p>
          </table:table-cell>
          <table:table-cell office:value-type="float" office:value="100" table:style-name="ce28">
            <text:p>1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6" table:style-name="ce20">
            <text:p>16</text:p>
          </table:table-cell>
          <table:table-cell office:value-type="string" table:style-name="ce29">
            <text:p>Płyn Ringera 500 ml butelka 500 ml</text:p>
          </table:table-cell>
          <table:table-cell office:value-type="string" table:style-name="ce27">
            <text:p>szt.</text:p>
          </table:table-cell>
          <table:table-cell office:value-type="float" office:value="50" table:style-name="ce28">
            <text:p>5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9">
            <text:p>Roztwór Glicyny 1,5:2% do płukania pęcherza op 3000 ml</text:p>
          </table:table-cell>
          <table:table-cell office:value-type="string" table:style-name="ce27">
            <text:p>szt.</text:p>
          </table:table-cell>
          <table:table-cell office:value-type="float" office:value="80" table:style-name="ce28">
            <text:p>8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4"/>
          <table:table-cell table:style-name="ce41"/>
          <table:table-cell table:number-columns-repeated="2" table:style-name="ce26"/>
          <table:table-cell table:number-columns-repeated="16371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42"/>
          <table:table-cell table:style-name="ce46"/>
          <table:table-cell table:number-columns-repeated="16376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11"/>
          <table:table-cell table:style-name="ce46"/>
          <table:table-cell table:number-columns-repeated="16376" table:style-name="ce2"/>
        </table:table-row>
        <table:table-row table:style-name="ro2">
          <table:table-cell table:style-name="ce2"/>
          <table:table-cell office:value-type="string" table:style-name="ce8">
            <text:p>Pakiet 4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 table:style-name="ce2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47">
            <text:p>Natrium Chloratum 0,9% 100 ml w opakowaniu typu <text:s/>Ecolav</text:p>
          </table:table-cell>
          <table:table-cell office:value-type="string" table:style-name="ce20">
            <text:p>szt.</text:p>
          </table:table-cell>
          <table:table-cell office:value-type="float" office:value="1500" table:style-name="ce22">
            <text:p>15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47">
            <text:p>Natrium Chloratum 0,9% 250 ml w opakowaniu typu Ecolav</text:p>
          </table:table-cell>
          <table:table-cell office:value-type="string" table:style-name="ce27">
            <text:p>szt.</text:p>
          </table:table-cell>
          <table:table-cell office:value-type="float" office:value="1500" table:style-name="ce28">
            <text:p>15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7">
            <text:p>Natrium Chloratum 0,9% 500 ml w opakowaniu typu Ecolav</text:p>
          </table:table-cell>
          <table:table-cell office:value-type="string" table:style-name="ce27">
            <text:p>szt.</text:p>
          </table:table-cell>
          <table:table-cell office:value-type="float" office:value="2000" table:style-name="ce28">
            <text:p>200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4"/>
          <table:table-cell table:style-name="ce41"/>
          <table:table-cell table:number-columns-repeated="2" table:style-name="ce26"/>
          <table:table-cell table:number-columns-repeated="16371" table:style-name="ce2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0"/>
          <table:table-cell table:style-name="ce9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46"/>
          <table:table-cell table:style-name="ce52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Pakiet 5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 table:style-name="ce2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style-name="ce45">
            <text:p>10% roztwór aminokwasów dla pacjentów z niewydolnością nerek z dwupeptydem tyrozyny. Zawartość azotu 16,3g/l, op 500ml</text:p>
          </table:table-cell>
          <table:table-cell office:value-type="string" table:style-name="ce20">
            <text:p>szt.</text:p>
          </table:table-cell>
          <table:table-cell office:value-type="float" office:value="30" table:style-name="ce22">
            <text:p>30</text:p>
          </table:table-cell>
          <table:table-cell table:style-name="ce20"/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number-columns-repeated="3" table:style-name="ce26"/>
          <table:table-cell table:number-columns-repeated="16371" table:style-name="ce2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8">
            <text:p>Pakiet 6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9"/>
          <table:table-cell table:number-columns-repeated="16375" table:style-name="ce2"/>
        </table:table-row>
        <table:table-row table:style-name="ro4">
          <table:table-cell office:value-type="string" table:style-name="ce12">
            <text:p>Lp.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2">
            <text:p>j m</text:p>
          </table:table-cell>
          <table:table-cell office:value-type="string" table:style-name="ce14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9">
          <table:table-cell office:value-type="float" office:value="1" table:style-name="ce12">
            <text:p>1</text:p>
          </table:table-cell>
          <table:table-cell office:value-type="string" table:style-name="ce53">
            <text:p>Gotowa do użycia mieszanina odżywcza o pojemności<text:span text:style-name="T2"><text:s/>1477 ml,</text:span><text:s/>zawierająca w swoim składzie 12g azotu, 187 g glukozy, 56 g lipidów, oraz elektrolity, w tym sód 60 mmol oraz kwasy tłuszczowe omega-3.<text:s/></text:p>
          </table:table-cell>
          <table:table-cell office:value-type="string" table:style-name="ce13">
            <text:p>szt.</text:p>
          </table:table-cell>
          <table:table-cell office:value-type="float" office:value="320" table:style-name="ce54">
            <text:p>32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float" office:value="2" table:style-name="ce12">
            <text:p>2</text:p>
          </table:table-cell>
          <table:table-cell office:value-type="string" table:style-name="ce56">
            <text:p>Gotowa do użycia mieszanina odżywcza o pojemności<text:span text:style-name="T2"><text:s/>1448 ml<text:s/></text:span>Skład: Worek 3-komorowy:glukoza 13%: 788 ml, - roztwór aminokwasów z elektrolitami: 456 ml, - emulsja tłuszczowa: 204 ml. W: 1448 ml 1000 ml Glukoza jednowodna 103 g 71 g Alanina 6,4 g 4,4 g Arginina 5,5 g 3,8 g Glicyna 5,1 g 3,5 g Histydyna 1,3 g 0,93 g Izoleucyna 2,3 g 1,6 g Leucyna 3,3 g 2,3 g Lizyna (jako octan) 3 g 2,1 g Metionina 1,9 g 1,3 g Fenyloalanina 2,3 g 1,6 g Prolina 5,1 g 3,5 g Seryna 3 g 2,1 g Tauryna 0,46 g 0,32 g Treonina 2 g</text:p>
          </table:table-cell>
          <table:table-cell office:value-type="string" table:style-name="ce13">
            <text:p>szt.</text:p>
          </table:table-cell>
          <table:table-cell office:value-type="float" office:value="300" table:style-name="ce54">
            <text:p>30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56">
            <text:p>Gotowa do użycia mieszanina odżywcza o pojemności<text:s/><text:span text:style-name="T2">1904 ml<text:s/></text:span>Skład: Worek 3-komorowy: - glukoza 13%: 1036 ml, - roztwór aminokwasów z elektrolitami: 600 ml, - emulsja tłuszczowa: 268 ml. W: 1904 ml 1000 ml Glukoza jednowodna 135 g 71 g Alanina 8,4 g 4,4 g Arginina 7,2 g 3,8 g Glicyna 6,6 g 3,5 g Histydyna 1,8 g 0,93 g Izoleucyna 3 g 1,6 g Leucyna 4,4 g 2,3 g Lizyna (jako octan) 4 g 2,1 g Metionina 2,6 g 1,3 g Fenyloalanina 3,1 g 1,6 g Prolina 6,7 g 3,5 g Seryna 3,9 g 2,1 g Tauryna 0,6 g 0,32 g Treonina 2,6 g</text:p>
          </table:table-cell>
          <table:table-cell office:value-type="string" table:style-name="ce13">
            <text:p>szt.</text:p>
          </table:table-cell>
          <table:table-cell office:value-type="float" office:value="160" table:style-name="ce54">
            <text:p>16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0">
          <table:table-cell office:value-type="float" office:value="4" table:style-name="ce12">
            <text:p>4</text:p>
          </table:table-cell>
          <table:table-cell office:value-type="string" table:style-name="ce56">
            <text:p>Gotowa do użycia mieszanina odżywcza o pojemności<text:s/><text:span text:style-name="T2">1206 m</text:span>l,Skład: Worek 3-komorowy: - glukoza 13%: 656 ml, - roztwór aminokwasów z elektrolitami: 380 ml, - emulsja tłuszczowa: 170 ml. W: 1206 ml 1000 ml Glukoza jednowodna 85 g 71 g Alanina 5,3 g 4,4 g Arginina 4,6 g 3,8 g Glicyna 4,2 g 3,5 g Histydyna 1,1 g 0,93 g Izoleucyna 1,9 g 1,6 g Leucyna 2,8 g 2,3 g Lizyna (jako octan) 2,5 g 2,1 g Metionina 1,6 g 1,3 g Fenyloalanina 1,9 g 1,6 g Prolina 4,2 g 3,5 g Seryna 2,5 g 2,1 g Tauryna 0,38 g 0,32 g Treonina 1,7 g</text:p>
          </table:table-cell>
          <table:table-cell office:value-type="string" table:style-name="ce13">
            <text:p>szt.</text:p>
          </table:table-cell>
          <table:table-cell office:value-type="float" office:value="600" table:style-name="ce54">
            <text:p>60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1">
          <table:table-cell office:value-type="float" office:value="5" table:style-name="ce12">
            <text:p>5</text:p>
          </table:table-cell>
          <table:table-cell office:value-type="string" table:style-name="ce53">
            <text:p>Gotowy do użycia worek 3 komorowy<text:span text:style-name="T2"><text:s/>1518 ml</text:span><text:s/>zawierający roztwór aminokwasów z tauryną, 5,9 g azotu, emulsję tłuszczową zawierającą olej sojowy, trójglicerydy średniołańcuchowe, olej z oliwek i olej rybny, glukozę, elektrolity. Wartość energetyczna pozabiałkowa 952 kcal<text:s/></text:p>
          </table:table-cell>
          <table:table-cell office:value-type="string" table:style-name="ce13">
            <text:p>szt</text:p>
          </table:table-cell>
          <table:table-cell office:value-type="float" office:value="72" table:style-name="ce54">
            <text:p>72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11">
          <table:table-cell office:value-type="float" office:value="6" table:style-name="ce12">
            <text:p>6</text:p>
          </table:table-cell>
          <table:table-cell office:value-type="string" table:style-name="ce53">
            <text:p>Gotowy do użycia worek 3 komorowy<text:s/><text:span text:style-name="T2">2025 ml</text:span><text:s/>zawierający roztwór aminokwasów z tauryną, 21,2 g azotu, emulsję tłuszczową zawierającą olej sojowy, trójglicerydy średniołańcuchowe, olej z oliwek i olej rybny, glukozę, elektrolity. Wartość energetyczna pozabiałkowa 1270 kcal<text:s/></text:p>
          </table:table-cell>
          <table:table-cell office:value-type="string" table:style-name="ce13">
            <text:p>szt</text:p>
          </table:table-cell>
          <table:table-cell office:value-type="float" office:value="60" table:style-name="ce54">
            <text:p>60</text:p>
          </table:table-cell>
          <table:table-cell table:number-columns-repeated="2" table:style-name="ce15"/>
          <table:table-cell table:style-name="ce16"/>
          <table:table-cell table:style-name="ce55"/>
          <table:table-cell table:style-name="ce17"/>
          <table:table-cell table:style-name="ce43"/>
          <table:table-cell table:style-name="ce16"/>
          <table:table-cell table:number-columns-repeated="2" table:style-name="ce12"/>
          <table:table-cell table:number-columns-repeated="16371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2">
          <table:table-cell table:style-name="ce2"/>
          <table:table-cell table:style-name="ce6"/>
          <table:table-cell table:style-name="ce2"/>
          <table:table-cell table:style-name="ce7"/>
          <table:table-cell table:number-columns-repeated="16380" table:style-name="ce2"/>
        </table:table-row>
        <table:table-row table:style-name="ro2">
          <table:table-cell table:style-name="ce11"/>
          <table:table-cell office:value-type="string" table:style-name="ce57">
            <text:p>Pakiet 7</text:p>
          </table:table-cell>
          <table:table-cell table:style-name="ce11"/>
          <table:table-cell table:style-name="ce58"/>
          <table:table-cell table:number-columns-repeated="3" table:style-name="ce42"/>
          <table:table-cell table:style-name="ce11"/>
          <table:table-cell table:number-columns-repeated="2" table:style-name="ce42"/>
          <table:table-cell table:number-columns-repeated="16374" table:style-name="ce2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21">
            <text:p>Dieta kompletna, normokaloryczna, bezresztkowa, bezsmakowa, oparta na mieszaninie białek (kazeina, serwatka, soja, groch) (4g/100ml), zawartość EPA/DHA 0,34/1000ml, zawierajaca tłuszcze MCT 0,6g/100ml oraz 6 naturalnych karotenoidów, o osmolarności 255mosmol/l<text:s/><text:span text:style-name="T2">butelka</text:span><text:s/>o pojemności<text:s/><text:span text:style-name="T2">500 ml</text:span></text:p>
          </table:table-cell>
          <table:table-cell office:value-type="string" table:style-name="ce60">
            <text:p>szt</text:p>
          </table:table-cell>
          <table:table-cell office:value-type="float" office:value="250" table:style-name="ce54">
            <text:p>25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21">
            <text:p>Dieta kompletna, normokaloryczna, bezresztkowa, bezsmakowa, oparta na mieszaninie białek (kazeina, serwatka, soja, groch) (4g/100ml), zawartość EPA/DHA 0,34/1000ml, zawierajaca tłuszcze MCT 0,6g/100ml oraz 6 naturalnych karotenoidów, o osmolarności 255mosmol/l o pojemności<text:s/><text:span text:style-name="T2">1000 ml</text:span></text:p>
          </table:table-cell>
          <table:table-cell office:value-type="string" table:style-name="ce60">
            <text:p>szt</text:p>
          </table:table-cell>
          <table:table-cell office:value-type="float" office:value="400" table:style-name="ce54">
            <text:p>4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21">
            <text:p>Dieta kompletna, normokaloryczna, bogatoresztkowa MF6 (6 rodzajów błonnika 50% rozpuszczalnego, 50% nierozpuszczalnego), bezsmakowa, oparta na mieszaninie białek (kazeina, serwatka, soja, groch) (4g/100ml), zawartość EPA/DHA 0,34/1000ml, zawierajaca tłuszcze MCT oraz 6 naturalnych karotenoidów, o osmolarności 250mosmol/l<text:s/><text:span text:style-name="T2">butelka</text:span><text:s/>o pojemności<text:s/><text:span text:style-name="T2">500 ml</text:span></text:p>
          </table:table-cell>
          <table:table-cell office:value-type="string" table:style-name="ce60">
            <text:p>szt</text:p>
          </table:table-cell>
          <table:table-cell office:value-type="float" office:value="800" table:style-name="ce54">
            <text:p>8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21">
            <text:p>Dieta kompletna, hiperkaloryczna, bezresztkowa, oparta na mieszaninie białek (kazeina, serwatka, soja, groch) (6g/100ml), bezsmakowa, zawartość EPA/DHA 0,34/1000ml, zawierajaca tłuszcze MCT, olej słonecznikowy, olej rzepakowy, olej rybi oraz 6 naturalnych karotenoidów, o osmolarności 360mosmol/l opakowanie<text:span text:style-name="T2"><text:s/>butelka</text:span><text:s/>o pojemności<text:s/><text:span text:style-name="T2">500 ml</text:span></text:p>
          </table:table-cell>
          <table:table-cell office:value-type="string" table:style-name="ce60">
            <text:p>szt</text:p>
          </table:table-cell>
          <table:table-cell office:value-type="float" office:value="500" table:style-name="ce54">
            <text:p>5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21">
            <text:p>Dieta wysokobialkowa, 6,3g bialka/100ml, w oparciu wył o bialko kazeinowe sojowe.groch, serwatka, z glutaminą 13g/100ml, hiperkaloryczna (1,25 kcal/ml) bezresztkowa, klinicznie wolna od laktozy, zawierajaca tłuszcze LCP i MCP o osmolarności 275 mosmol/l, pojemność<text:span text:style-name="T2"><text:s/>1000 ml</text:span></text:p>
          </table:table-cell>
          <table:table-cell office:value-type="string" table:style-name="ce60">
            <text:p>szt</text:p>
          </table:table-cell>
          <table:table-cell office:value-type="float" office:value="150" table:style-name="ce54">
            <text:p>15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21">
            <text:p>Dieta wspomagajaca leczenie ran, bogatoresztkowa, oparta na białku kazeinowym i sojowym, z zawartością argininy 0,85mg, glutaminy 1,1g/100ml, kompletna, normokaloryczna o osmolarności 315 mosmol/l, w o pojemność<text:s/><text:span text:style-name="T2">1000 ml</text:span></text:p>
          </table:table-cell>
          <table:table-cell office:value-type="string" table:style-name="ce60">
            <text:p>szt</text:p>
          </table:table-cell>
          <table:table-cell office:value-type="float" office:value="50" table:style-name="ce54">
            <text:p>5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21">
            <text:p>Dieta łatwowchłanialna, normokaloryczna, bezresztkowa, klinicznie wolna od laktozy, której źródło węglowodanów stanowia maltodekstryny, peptydowa 4g bialka/100 ml serwatki (mieszanina wolnych aminokwasów wolnołańcuchowych i krótkołańcuchowych peptydów), niskotłuszczowa do 2g/100ml, o osmolarności 455 mosmol/l,<text:span text:style-name="T2">butelka</text:span><text:s/>o pojemności<text:span text:style-name="T2"><text:s/>500 ml</text:span></text:p>
          </table:table-cell>
          <table:table-cell office:value-type="string" table:style-name="ce60">
            <text:p>szt</text:p>
          </table:table-cell>
          <table:table-cell office:value-type="float" office:value="20" table:style-name="ce54">
            <text:p>2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21">
            <text:p>Dieta normalizujaca glikemię, kompletna, normokaloryczna (nie mniej niź 1 kcal/1ml), bogatoresztkowa MF6 (6 rodzajów błonnika: 50% rozpuszczalnego, 50% nierozpuszczalnego) oparta wyłącznie na bialku sojowym, z glutaminą 0,88g, ze zwiekszoną iością vit. E, selenu, chrom , o osmolarności 300 mosmol/l, pojemność<text:span text:style-name="T2"><text:s/>1000 ml</text:span></text:p>
          </table:table-cell>
          <table:table-cell office:value-type="string" table:style-name="ce60">
            <text:p>szt</text:p>
          </table:table-cell>
          <table:table-cell office:value-type="float" office:value="400" table:style-name="ce54">
            <text:p>4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29">
            <text:p>Dieta cząstkowa w proszku, będąca źródłem białka 225g, dopuszczamy inne opakowania po odpowiednim <text:s/>przeliczeniu na gramy i zaaokrągleniu do pełnego opakowania</text:p>
          </table:table-cell>
          <table:table-cell office:value-type="string" table:style-name="ce60">
            <text:p>szt</text:p>
          </table:table-cell>
          <table:table-cell office:value-type="float" office:value="300" table:style-name="ce54">
            <text:p>3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10" table:style-name="ce13">
            <text:p>10</text:p>
          </table:table-cell>
          <table:table-cell office:value-type="string" table:style-name="ce64">
            <text:p>Dieta ,wysokobiałkowa, 10g białka/100ml , w oparciu wył o białko kazeinowe,serwatkowe,groch,soja z glutaminą 1,56 g/100ml, hiperkaloryczna ( 1,26 kcal/ml), bezresztkowa, klinicznie wolna od laktozy, o osmolarności 275 mOsmol/l, kompatybilnym z zestawami Flocare, pojemność<text:span text:style-name="T2"><text:s/>500 ml</text:span></text:p>
          </table:table-cell>
          <table:table-cell office:value-type="string" table:style-name="ce60">
            <text:p>szt</text:p>
          </table:table-cell>
          <table:table-cell office:value-type="float" office:value="1000" table:style-name="ce54">
            <text:p>10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21">
            <text:p>Strzykawka do żywienia typu <text:s/>ENFIT poj 60 ml</text:p>
          </table:table-cell>
          <table:table-cell office:value-type="string" table:style-name="ce60">
            <text:p>szt</text:p>
          </table:table-cell>
          <table:table-cell office:value-type="float" office:value="240" table:style-name="ce54">
            <text:p>24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21">
            <text:p>Strzykawka do żywienia typu <text:s/>ENFIT poj 10 ml</text:p>
          </table:table-cell>
          <table:table-cell office:value-type="string" table:style-name="ce60">
            <text:p>szt</text:p>
          </table:table-cell>
          <table:table-cell office:value-type="float" office:value="180" table:style-name="ce54">
            <text:p>18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4">
          <table:table-cell office:value-type="float" office:value="13" table:style-name="ce13">
            <text:p>13</text:p>
          </table:table-cell>
          <table:table-cell office:value-type="string" table:style-name="ce21">
            <text:p>Dieta doustna wysokoenergetyczna, wysokobiałkowa zawierająca kwasy omega-3 i witaminę D w różnych smakach do wyboru zamawiającego o pojemności<text:span text:style-name="T2"><text:s/>125 ml</text:span><text:s/>x 4 butelki</text:p>
          </table:table-cell>
          <table:table-cell office:value-type="string" table:style-name="ce60">
            <text:p>op</text:p>
          </table:table-cell>
          <table:table-cell office:value-type="float" office:value="200" table:style-name="ce54">
            <text:p>200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4">
          <table:table-cell office:value-type="float" office:value="14" table:style-name="ce13">
            <text:p>14</text:p>
          </table:table-cell>
          <table:table-cell office:value-type="string" table:style-name="ce29">
            <text:p>Dieta kompletna pod względem odżywczym dla pacjentów z cukrzycą i hiperglikemią, zawierajaca przeciwutleniacze (vit. C i E, karotenoidy i selen), zzwiekszoną zawartość wit z grupy B odpowiedzialnych za metaboizm węglowodanów; w 2 smakach waniliowym i truskawkowym w opakowaniach<text:span text:style-name="T2"><text:s/>200ml x 4 szt</text:span></text:p>
          </table:table-cell>
          <table:table-cell office:value-type="string" table:style-name="ce60">
            <text:p>op</text:p>
          </table:table-cell>
          <table:table-cell office:value-type="float" office:value="250" table:style-name="ce54">
            <text:p>25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15" table:style-name="ce13">
            <text:p>15</text:p>
          </table:table-cell>
          <table:table-cell office:value-type="string" table:style-name="ce29">
            <text:p>Dieta kompletna pod wzgledem odżywczym, hiperkaloryczna (1,24 kcal/ml), bezresztkowa, bogatobiałkowa (8,8g/100ml), zawierajaca argininę, zwiekszona zawartość karotenoidow, wit C i E, cynku, butelka<text:s/><text:span text:style-name="T2">200ml x4</text:span><text:s/>szt o smakach truskawkowym i czekoladowym.</text:p>
          </table:table-cell>
          <table:table-cell office:value-type="string" table:style-name="ce60">
            <text:p>op</text:p>
          </table:table-cell>
          <table:table-cell office:value-type="float" office:value="340" table:style-name="ce54">
            <text:p>34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5">
          <table:table-cell office:value-type="float" office:value="16" table:style-name="ce13">
            <text:p>16</text:p>
          </table:table-cell>
          <table:table-cell office:value-type="string" table:style-name="ce29">
            <text:p>Dieta kompletna pod względem odżywczym o smaku waniliowym, normalizujaca glikemię o niskim indeksie glikemicznym, hiperkaloryczna (1,5 ccal /ml) bogatobiałkowa (powyżej 20% energii z białka), oparta na mieszaninie białka sojowego i kazeiny w proporcjach 40:60. Zawartość białka 7,7g/100 ml zawierająca 6 rodzajów błonnika rozpuszczalnego i nierozpuszczalnego w proporcjach 80:20, zawartość błonnika 1,5g/100ml, obniżony współczynnik oddechowy (powyżej 46 % energii z tłuszczu), dieta z zawartością oleju rybiego, klinicznie wolna od laktozy, bez zawartości fruktozy o osmolarności 395 mOsm/L o pojemności<text:s/><text:span text:style-name="T2">1000 ml</text:span>, dieta do podaży przez zgłębnik.</text:p>
          </table:table-cell>
          <table:table-cell office:value-type="string" table:style-name="ce60">
            <text:p>op</text:p>
          </table:table-cell>
          <table:table-cell office:value-type="float" office:value="600" table:style-name="ce54">
            <text:p>600</text:p>
          </table:table-cell>
          <table:table-cell table:number-columns-repeated="2" table:style-name="ce61"/>
          <table:table-cell table:style-name="ce66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17" table:style-name="ce13">
            <text:p>17</text:p>
          </table:table-cell>
          <table:table-cell office:value-type="string" table:style-name="ce29">
            <text:p>Dieta kompletna pod względem odżywczym, dedykowana pacjentom w ciężkim stanie, w stresie metabolicznym, wysoko białkowa 7,5g/100ml (kazeina, serwatka,groch,soja) węglowodany 15,4g/100ml, naturalne karotenoidy (0,25mg/100ml), hiperkaloryczna (1,28kcal/ml), bogatoresztkowa 1,5g/100ml, wolna od laktozy(&lt;0,025g/100ml) o osmolarności 270mOsmol/l –<text:s/><text:span text:style-name="T2">500 ml</text:span></text:p>
          </table:table-cell>
          <table:table-cell office:value-type="string" table:style-name="ce60">
            <text:p>op</text:p>
          </table:table-cell>
          <table:table-cell office:value-type="float" office:value="800" table:style-name="ce54">
            <text:p>800</text:p>
          </table:table-cell>
          <table:table-cell table:number-columns-repeated="2" table:style-name="ce61"/>
          <table:table-cell table:style-name="ce66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29">
            <text:p>Koszt udostępnienia pomp do podawania żywienia*</text:p>
          </table:table-cell>
          <table:table-cell office:value-type="string" table:style-name="ce60">
            <text:p>szt.</text:p>
          </table:table-cell>
          <table:table-cell office:value-type="float" office:value="1" table:style-name="ce54">
            <text:p>1</text:p>
          </table:table-cell>
          <table:table-cell table:number-columns-repeated="2" table:style-name="ce61"/>
          <table:table-cell table:style-name="ce66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90">
            <text:p>* Zamawiający wymaga udostępnienia pompy do żywienia dojelitowego w ilości 15 sztuk wraz z zapewnieniem serwisu i kalibracji tychże urządzeń.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string" table:style-name="ce57">
            <text:p>Pakiet 8</text:p>
          </table:table-cell>
          <table:table-cell table:style-name="ce11"/>
          <table:table-cell table:style-name="ce58"/>
          <table:table-cell table:number-columns-repeated="3" table:style-name="ce42"/>
          <table:table-cell table:style-name="ce11"/>
          <table:table-cell table:number-columns-repeated="2" table:style-name="ce42"/>
          <table:table-cell table:number-columns-repeated="16374" table:style-name="ce2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67">
            <text:p>Dieta hiperkaloryczna (2,0kcal/ml), wysokobiałkowa bez błonnika, kompletna pod względem odżywczym. Smak waniliowy, morelowy, ananas-mango, czekolada-mięta. Osmolarność 520mOsm/L butelka 200 ml x 4</text:p>
          </table:table-cell>
          <table:table-cell office:value-type="string" table:style-name="ce68">
            <text:p>op</text:p>
          </table:table-cell>
          <table:table-cell office:value-type="float" office:value="400" table:style-name="ce69">
            <text:p>4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2" table:style-name="ce13">
            <text:p>2</text:p>
          </table:table-cell>
          <table:table-cell office:value-type="string" table:style-name="ce67">
            <text:p>Dieta hiperkaloryczna (2,0kcal/ml), wysokobiałkowa (18g/200ml) z dodatkiem błonnika rozpuszczalnego (GOS,FOS), kompletna pod względem odżywczym. Smak kawowy i owoce leśne. Osmolarność 520mOsm/L butelka 200 ml x 4</text:p>
          </table:table-cell>
          <table:table-cell office:value-type="string" table:style-name="ce68">
            <text:p>op</text:p>
          </table:table-cell>
          <table:table-cell office:value-type="float" office:value="100" table:style-name="ce69">
            <text:p>1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67">
            <text:p>Dieta kompletna pod wzgledem odżywczym, normokaloryczna i normobiałkowa (4g/100ml) płynna dietapeptydowa, żródłem białka jest serwatka, bogata w kwasy tłuszczowe MCT – 70%. Do podawania doustnie lub przez zgłębnik. Osmolarność max 200 mOsm/L. Opakowanie butelka zapadalna, półsztywna, półprzezroczysta, ze wskaźnikiem zużycia diety, 500 ml</text:p>
          </table:table-cell>
          <table:table-cell office:value-type="string" table:style-name="ce68">
            <text:p>szt</text:p>
          </table:table-cell>
          <table:table-cell office:value-type="float" office:value="150" table:style-name="ce69">
            <text:p>15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style-name="ce67">
            <text:p>Płynna dieta peptydowa kompletna pod wzgledem odżywczym, wysokoenergetyczna (1,5kcal/ml) i wysokobiałkowa (47g/500ml), <text:s/>bogata w kwasy tłuszczowe omega-3.50% tłuszczów w postaci MCT. Stosunek omega-6:omega-3wynosi 1,8: 1. Do podawania doustnielub przez zgłębnik. Osmolarność <text:s/>380 mOsm/L. Opakowanie butelka zapadalna, półsztywna, półprzezroczysta, ze wskaźnikiem zużycia diety, 500 ml</text:p>
          </table:table-cell>
          <table:table-cell office:value-type="string" table:style-name="ce68">
            <text:p>szt</text:p>
          </table:table-cell>
          <table:table-cell office:value-type="float" office:value="60" table:style-name="ce69">
            <text:p>6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67">
            <text:p>Płynna dieta peptydowa pod wzgledem odżywczym, normokaloryczna (1,0kcal/ml), wysokobiałkowa 46g/500ml (37% energii z białka), 50% tłuszczów w postaci MCT. Niska zawartość węglowodanów (29%energii). Do podawania przez zgłębnik. Osmolarność <text:s/>278 mOsm/L. Opakowanie butelka zapadalna, półsztywna, półprzezroczysta, ze wskaźnikiem zużycia diety, 500 ml</text:p>
          </table:table-cell>
          <table:table-cell office:value-type="string" table:style-name="ce68">
            <text:p>szt</text:p>
          </table:table-cell>
          <table:table-cell office:value-type="float" office:value="100" table:style-name="ce69">
            <text:p>1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67">
            <text:p>Dieta normokaloryczna z dodatkiem błonnika rozpuszczalnego PHGG kompletna pod względem odżywczym ze specjalnym profilem węglowodanów o osmolarności 320mOsm/l dla pacjentów z zaburzeniem metabolizmu glukozy o pojemności 500 ml</text:p>
          </table:table-cell>
          <table:table-cell office:value-type="string" table:style-name="ce68">
            <text:p>szt</text:p>
          </table:table-cell>
          <table:table-cell office:value-type="float" office:value="10" table:style-name="ce69">
            <text:p>1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67">
            <text:p>Zestaw do żywienia dojelitowego kompatybilny z użyczoną pompą żywieniową</text:p>
          </table:table-cell>
          <table:table-cell office:value-type="string" table:style-name="ce68">
            <text:p>szt</text:p>
          </table:table-cell>
          <table:table-cell office:value-type="float" office:value="400" table:style-name="ce69">
            <text:p>4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67">
            <text:p>Dieta doustna kompletna zawierająca 18g białka Osmolarność 680mOsm/l, 340ccal, smak wanilaowy i owoce leśne płyn 237 ml,</text:p>
          </table:table-cell>
          <table:table-cell office:value-type="string" table:style-name="ce68">
            <text:p>szt</text:p>
          </table:table-cell>
          <table:table-cell office:value-type="float" office:value="90" table:style-name="ce69">
            <text:p>9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9" table:style-name="ce13">
            <text:p>9</text:p>
          </table:table-cell>
          <table:table-cell office:value-type="string" table:style-name="ce67">
            <text:p>Dieta doustna cząstkowa – 90% białka 371kcal/100g, proszek 400g</text:p>
          </table:table-cell>
          <table:table-cell office:value-type="string" table:style-name="ce68">
            <text:p>szt</text:p>
          </table:table-cell>
          <table:table-cell office:value-type="float" office:value="18" table:style-name="ce69">
            <text:p>18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9">
          <table:table-cell office:value-type="float" office:value="10" table:style-name="ce13">
            <text:p>10</text:p>
          </table:table-cell>
          <table:table-cell office:value-type="string" table:style-name="ce67">
            <text:p>Dieta kompletna pod względem odżywczym, wysokoenergetyczna, peptydowa – 2kcal/ml zawierająca białko serwatkowe, tłuszcze MCT i kwasy omega-3 i omega-6 o osmolarności 560 mOsm/l – płyn 500ml</text:p>
          </table:table-cell>
          <table:table-cell office:value-type="string" table:style-name="ce68">
            <text:p>szt</text:p>
          </table:table-cell>
          <table:table-cell office:value-type="float" office:value="20" table:style-name="ce69">
            <text:p>2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67">
            <text:p>Koszt udostępnienia pomp do podawania żywienia*</text:p>
          </table:table-cell>
          <table:table-cell office:value-type="string" table:style-name="ce68">
            <text:p>szt.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/>
        </table:table-row>
        <table:table-row table:style-name="ro16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12" table:number-rows-spanned="1" table:style-name="ce90">
            <text:p>* Zamawiający wymaga udostępnienia pompy do żywienia dojelitowego w ilości 15 sztuk wraz z zapewnieniem serwisu i kalibracji tychże urządzeń.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"/>
          <table:table-cell table:style-name="ce6"/>
          <table:table-cell table:style-name="ce4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7">
            <text:p>Pakiet 9</text:p>
          </table:table-cell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17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string" table:style-name="ce53">
            <text:p>Mieszanina pierwiastków śladowych, zawierająca w 10 ml roztworu 100 μmol Cynku, 20 μmol Żelaza i 20 μmol Miedzi, w dawce podstawowej dla dorosłych inj. iv.</text:p>
          </table:table-cell>
          <table:table-cell office:value-type="string" table:style-name="ce13">
            <text:p>szt</text:p>
          </table:table-cell>
          <table:table-cell office:value-type="float" office:value="4000" table:style-name="ce54">
            <text:p>40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19">
          <table:table-cell office:value-type="float" office:value="2" table:style-name="ce13">
            <text:p>2</text:p>
          </table:table-cell>
          <table:table-cell office:value-type="string" table:style-name="ce53">
            <text:p>Roztwór fosforanów organicznych inj. iv. <text:s/>x 10 fiol</text:p>
          </table:table-cell>
          <table:table-cell office:value-type="string" table:style-name="ce13">
            <text:p>op.</text:p>
          </table:table-cell>
          <table:table-cell office:value-type="float" office:value="45" table:style-name="ce54">
            <text:p>45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0">
          <table:table-cell office:value-type="float" office:value="3" table:style-name="ce13">
            <text:p>3</text:p>
          </table:table-cell>
          <table:table-cell office:value-type="string" table:style-name="ce53">
            <text:p>Witaminy rozpuszczalne w wodzie, stosowane w żywieniu pozajelitowym w postaci proszku do rozpuszczenia w 10 ml rozpuszczalnika x 10szt</text:p>
          </table:table-cell>
          <table:table-cell office:value-type="string" table:style-name="ce13">
            <text:p>op.</text:p>
          </table:table-cell>
          <table:table-cell office:value-type="float" office:value="250" table:style-name="ce54">
            <text:p>25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19">
          <table:table-cell office:value-type="float" office:value="4" table:style-name="ce13">
            <text:p>4</text:p>
          </table:table-cell>
          <table:table-cell office:value-type="string" table:style-name="ce53">
            <text:p>Witaminy rozpuszczalne w tłuszczach stosowane w żywieniu pozajelitowym dorosłych x 10 fiol</text:p>
          </table:table-cell>
          <table:table-cell office:value-type="string" table:style-name="ce13">
            <text:p>op.</text:p>
          </table:table-cell>
          <table:table-cell office:value-type="float" office:value="250" table:style-name="ce54">
            <text:p>25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1">
          <table:table-cell office:value-type="float" office:value="5" table:style-name="ce13">
            <text:p>5</text:p>
          </table:table-cell>
          <table:table-cell office:value-type="string" table:style-name="ce53">
            <text:p>20% roztwór dwupeptydu alanylo-glutaminy, stosowany w żywieniu pozajelitowym immunomodulującym, wskazany w niedoborze odporności <text:s/>o pojemności 100 ml.</text:p>
          </table:table-cell>
          <table:table-cell office:value-type="string" table:style-name="ce13">
            <text:p>szt</text:p>
          </table:table-cell>
          <table:table-cell office:value-type="float" office:value="2000" table:style-name="ce54">
            <text:p>20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2">
          <table:table-cell office:value-type="float" office:value="6" table:style-name="ce13">
            <text:p>6</text:p>
          </table:table-cell>
          <table:table-cell office:value-type="string" table:style-name="ce53">
            <text:p>20% roztwór dwupeptydu alanylo-glutaminy, stosowany w żywieniu pozajelitowym immunomodulującym, wskazany w niedoborze odporności <text:s/>o pojemności 50 ml.</text:p>
          </table:table-cell>
          <table:table-cell office:value-type="string" table:style-name="ce13">
            <text:p>szt</text:p>
          </table:table-cell>
          <table:table-cell office:value-type="float" office:value="300" table:style-name="ce54">
            <text:p>3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3">
          <table:table-cell office:value-type="float" office:value="7" table:style-name="ce13">
            <text:p>7</text:p>
          </table:table-cell>
          <table:table-cell office:value-type="string" table:style-name="ce53">
            <text:p>10 % roztwór oleju rybiego inj. iv. o pojemności 100 ml.</text:p>
          </table:table-cell>
          <table:table-cell office:value-type="string" table:style-name="ce73">
            <text:p>szt.</text:p>
          </table:table-cell>
          <table:table-cell office:value-type="float" office:value="200" table:style-name="ce74">
            <text:p>20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22">
          <table:table-cell office:value-type="float" office:value="8" table:style-name="ce13">
            <text:p>8</text:p>
          </table:table-cell>
          <table:table-cell office:value-type="string" table:style-name="ce75">
            <text:p>Gotowa do użycia mieszanina odżywacza o pojemności 986 ml zawierajaca w swoim składzie 8g azotu, 125g glukozy, 38g lipidów, kwasy tłuszczowe omega-3, bez elektrolitów<text:s/></text:p>
          </table:table-cell>
          <table:table-cell office:value-type="string" table:style-name="ce74">
            <text:p>szt.</text:p>
          </table:table-cell>
          <table:table-cell office:value-type="float" office:value="120" table:style-name="ce74">
            <text:p>120</text:p>
          </table:table-cell>
          <table:table-cell table:number-columns-repeated="2"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9">
          <table:table-cell office:value-type="float" office:value="9" table:style-name="ce13">
            <text:p>9</text:p>
          </table:table-cell>
          <table:table-cell office:value-type="string" table:style-name="ce75">
            <text:p>3 komorowy worek<text:span text:style-name="T2"><text:s/>(1970 ml)</text:span><text:s/>ze sterylnymi portami zawierający:aminokwasy(16g azotu), 15% oleju rybiego, olej sojowy,MCT, olej z oliwek, węglowodany i elektrolity (1800 kcal n. b.)<text:s/></text:p>
          </table:table-cell>
          <table:table-cell office:value-type="string" table:style-name="ce73">
            <text:p>szt.</text:p>
          </table:table-cell>
          <table:table-cell office:value-type="float" office:value="32" table:style-name="ce74">
            <text:p>3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70"/>
          <table:table-cell table:number-columns-repeated="3" table:style-name="ce71"/>
          <table:table-cell table:number-columns-repeated="16371" table:style-name="ce72"/>
        </table:table-row>
        <table:table-row table:style-name="ro16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1637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7">
            <text:p>Pakiet 10</text:p>
          </table:table-cell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16375" table:style-name="ce2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16371" table:style-name="ce2"/>
        </table:table-row>
        <table:table-row table:style-name="ro9">
          <table:table-cell office:value-type="float" office:value="1" table:style-name="ce13">
            <text:p>1</text:p>
          </table:table-cell>
          <table:table-cell office:value-type="string" table:style-name="ce75">
            <text:p>3 komorowy worek<text:span text:style-name="T2"><text:s/>(1970 ml) bez elektrolitów</text:span><text:s/>ze sterylnymi portami zawierający:aminokwasy(16g azotu), 15% oleju rybiego, olej sojowy,MCT, olej z oliwek, węglowodany (1800 kcal n. b.)<text:s/></text:p>
          </table:table-cell>
          <table:table-cell office:value-type="string" table:style-name="ce27">
            <text:p>szt</text:p>
          </table:table-cell>
          <table:table-cell office:value-type="float" office:value="28" table:style-name="ce20">
            <text:p>28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9">
          <table:table-cell office:value-type="float" office:value="2" table:style-name="ce13">
            <text:p>2</text:p>
          </table:table-cell>
          <table:table-cell office:value-type="string" table:style-name="ce75">
            <text:p>3 komorowy worek<text:span text:style-name="T2"><text:s/>(986 ml) bez elektrolitów</text:span><text:s/>ze sterylnymi portami zawierający:aminokwasy(12g azotu), 15% oleju rybiego, olej sojowy,MCT, olej z oliwek, węglowodany (1300 kcal n. b.)<text:s/></text:p>
          </table:table-cell>
          <table:table-cell office:value-type="string" table:style-name="ce27">
            <text:p>szt</text:p>
          </table:table-cell>
          <table:table-cell office:value-type="float" office:value="100" table:style-name="ce20">
            <text:p>1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9">
          <table:table-cell office:value-type="float" office:value="3" table:style-name="ce13">
            <text:p>3</text:p>
          </table:table-cell>
          <table:table-cell office:value-type="string" table:style-name="ce75">
            <text:p>3 komorowy worek<text:span text:style-name="T2"><text:s/>(1012 ml)</text:span><text:s/>ze sterylnymi portami zawierający:aminokwasy(10,6g azotu), 15% oleju rybiego, olej sojowy,MCT, olej z oliwek, węglowodany i elektrolity (635 kcal n. b.)</text:p>
          </table:table-cell>
          <table:table-cell office:value-type="string" table:style-name="ce27">
            <text:p>szt</text:p>
          </table:table-cell>
          <table:table-cell office:value-type="float" office:value="72" table:style-name="ce20">
            <text:p>7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11">
          <table:table-cell office:value-type="float" office:value="4" table:style-name="ce13">
            <text:p>4</text:p>
          </table:table-cell>
          <table:table-cell office:value-type="string" table:style-name="ce75">
            <text:p>3 komorowy worek do obwodowego i centralnego żywienia pozajelitowego<text:span text:style-name="T2"><text:s/>(850 ml)</text:span><text:s/>ze sterylnymi portami zawierający:aminokwasy(3,41g azotu), 15% oleju rybiego, olej sojowy,MCT, olej z oliwek, węglowodany i elektrolity (530 kcal n. b.)<text:s/></text:p>
          </table:table-cell>
          <table:table-cell office:value-type="string" table:style-name="ce27">
            <text:p>szt</text:p>
          </table:table-cell>
          <table:table-cell office:value-type="float" office:value="4" table:style-name="ce20">
            <text:p>4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11">
          <table:table-cell office:value-type="float" office:value="5" table:style-name="ce13">
            <text:p>5</text:p>
          </table:table-cell>
          <table:table-cell office:value-type="string" table:style-name="ce75">
            <text:p>3 komorowy worek do obwodowego i centralnego żywienia pozajelitowego<text:span text:style-name="T2"><text:s/>(1400 ml)</text:span><text:s/>ze sterylnymi portami zawierający:aminokwasy(5,6g azotu), 15% oleju rybiego, olej sojowy,MCT, olej z oliwek, węglowodany i elektrolity (872 kcal n. b.)<text:s/></text:p>
          </table:table-cell>
          <table:table-cell office:value-type="string" table:style-name="ce27">
            <text:p>szt</text:p>
          </table:table-cell>
          <table:table-cell office:value-type="float" office:value="8" table:style-name="ce20">
            <text:p>8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11">
          <table:table-cell office:value-type="float" office:value="6" table:style-name="ce13">
            <text:p>6</text:p>
          </table:table-cell>
          <table:table-cell office:value-type="string" table:style-name="ce75">
            <text:p>3 komorowy worek do obwodowego i centralnego żywienia pozajelitowego<text:span text:style-name="T2"><text:s/>(1950 ml)</text:span><text:s/>ze sterylnymi portami zawierający:aminokwasy(7,8g azotu), 15% oleju rybiego, olej sojowy,MCT, olej z oliwek, węglowodany i elektrolity (1215 kcal n. b.)<text:s/></text:p>
          </table:table-cell>
          <table:table-cell office:value-type="string" table:style-name="ce27">
            <text:p>szt</text:p>
          </table:table-cell>
          <table:table-cell office:value-type="float" office:value="8" table:style-name="ce20">
            <text:p>8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63"/>
          <table:table-cell table:number-columns-repeated="3" table:style-name="ce26"/>
          <table:table-cell table:number-columns-repeated="16371" table:style-name="ce2"/>
        </table:table-row>
        <table:table-row table:style-name="ro1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77"/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2"/>
          <table:table-cell table:style-name="ce80"/>
          <table:table-cell table:style-name="ce81"/>
          <table:table-cell table:number-columns-repeated="5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57">
            <text:p>Pakiet 11</text:p>
          </table:table-cell>
          <table:table-cell table:style-name="ce2"/>
          <table:table-cell table:style-name="ce7"/>
          <table:table-cell table:style-name="ce6"/>
          <table:table-cell table:number-columns-repeated="3" table:style-name="ce2"/>
          <table:table-cell table:style-name="ce6"/>
          <table:table-cell table:number-columns-repeated="6" table:style-name="ce2"/>
          <table:table-cell table:number-columns-repeated="16369" table:style-name="ce1"/>
        </table:table-row>
        <table:table-row table:style-name="ro2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 m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75">
            <text:p>Worek trójkomorowy do podania drogą żył obwodowych i centralnych zawierający: 4g azotu, 700 kcal energii całkowitej, 600 kcal energii niebiałkowej, 75g glukozy, 30g tłuszczu, osmolarność 760 mOsmol/L, fosforany organiczne 8,50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0">
            <text:p>szt.</text:p>
          </table:table-cell>
          <table:table-cell office:value-type="float" office:value="144" table:style-name="ce22">
            <text:p>144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office:value-type="float" office:value="2" table:style-name="ce13">
            <text:p>2</text:p>
          </table:table-cell>
          <table:table-cell office:value-type="string" table:style-name="ce75">
            <text:p>Worek trójkomorowy do podania drogą żył obwodowych i centralnych zawierający: 6g azotu, 1050 kcal energii całkowitej, 900 kcal energii niebiałkowej,112,5g glukozy, 45g tłuszczu, osmolarność 760 mOsmol/L, fosforany organiczne 12,70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144" table:style-name="ce28">
            <text:p>144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75">
            <text:p>Worek trójkomorowy do podania drogą żył obwodowych i centralnych zawierający: 8g azotu, 1400 kcal energii całkowitej, 1200 kcal energii niebiałkowej,150g glukozy, 60g tłuszczu, osmolarność 760 mOsmol/L, fosforany organiczne 17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92" table:style-name="ce28">
            <text:p>9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3">
          <table:table-cell office:value-type="float" office:value="4" table:style-name="ce13">
            <text:p>4</text:p>
          </table:table-cell>
          <table:table-cell office:value-type="string" table:style-name="ce75">
            <text:p>Worek trójkomorowy do podania drogą żył centralnych zawierający: 10,5g azotu, 1710 kcal energii całkowitej, 1440 kcal energii niebiałkowej,210g glukozy, 60g tłuszczu, osmolarność 1360 mOsmol/L, fosforany organiczne 22,50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60" table:style-name="ce28">
            <text:p>6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3">
          <table:table-cell office:value-type="float" office:value="5" table:style-name="ce13">
            <text:p>5</text:p>
          </table:table-cell>
          <table:table-cell office:value-type="string" table:style-name="ce82">
            <text:p>Worek trójkomorowy do podania drogą żył centralnych zawierający: 9g azotu, 1070 kcal energii całkowitej, 840 kcal energii niebiałkowej,110g glukozy, 40g tłuszczu, osmolarność 1310 mOsmol/L, fosforany organiczne 15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12" table:style-name="ce28">
            <text:p>1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3">
          <table:table-cell office:value-type="float" office:value="6" table:style-name="ce13">
            <text:p>6</text:p>
          </table:table-cell>
          <table:table-cell office:value-type="string" table:style-name="ce82">
            <text:p>Worek trójkomorowy do podania drogą żył centralnych zawierający: 13,5g azotu, 1600 kcal energii całkowitej, 1260 kcal energii niebiałkowej,165g glukozy, 60g tłuszczu, osmolarność 1310 mOsmol/L, fosforany organiczne 22,50 mmol/l. Worek ma zachować stabilność poz zmieszaniu komór 7 dni w temperaturze 2-8°C i 48 godzin po dodaniu witamin i pierwiastków śladowych, emulsja tłuszczowa o zawartości 80% oliwy z Oliwek<text:s/></text:p>
          </table:table-cell>
          <table:table-cell office:value-type="string" table:style-name="ce27">
            <text:p>szt.</text:p>
          </table:table-cell>
          <table:table-cell office:value-type="float" office:value="12" table:style-name="ce28">
            <text:p>12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53">
            <text:p>Liofilizowany preparat wielowitaminowy zawierający 12 witamin rozpuszczalnych w wodzie i tłuszczu (bez witaminy K) do żywienia pozajelitowego dla dorosłych o składzie zgodnym z zaleceniami AMA/ NAG<text:s/></text:p>
          </table:table-cell>
          <table:table-cell office:value-type="string" table:style-name="ce27">
            <text:p>szt.</text:p>
          </table:table-cell>
          <table:table-cell office:value-type="float" office:value="300" table:style-name="ce28">
            <text:p>3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5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style-name="ce38"/>
          <table:table-cell table:style-name="ce44"/>
          <table:table-cell table:style-name="ce41"/>
          <table:table-cell table:number-columns-repeated="2" table:style-name="ce26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77"/>
          <table:table-cell office:value-type="string" table:style-name="ce57">
            <text:p>Poz <text:s/>1-6 jeden producent</text:p>
          </table:table-cell>
          <table:table-cell table:style-name="ce83"/>
          <table:table-cell table:style-name="ce84"/>
          <table:table-cell table:number-columns-repeated="2" table:style-name="ce42"/>
          <table:table-cell table:style-name="ce77"/>
          <table:table-cell table:style-name="ce85"/>
          <table:table-cell table:style-name="ce42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77"/>
          <table:table-cell table:style-name="ce11"/>
          <table:table-cell table:style-name="ce83"/>
          <table:table-cell table:style-name="ce84"/>
          <table:table-cell table:number-columns-repeated="2" table:style-name="ce42"/>
          <table:table-cell table:style-name="ce77"/>
          <table:table-cell table:style-name="ce85"/>
          <table:table-cell table:style-name="ce42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2"/>
          <table:table-cell office:value-type="string" table:style-name="ce57">
            <text:p>Pakiet 12</text:p>
          </table:table-cell>
          <table:table-cell table:style-name="ce2"/>
          <table:table-cell table:style-name="ce7"/>
          <table:table-cell table:style-name="ce6"/>
          <table:table-cell table:number-columns-repeated="2" table:style-name="ce2"/>
          <table:table-cell table:style-name="ce6"/>
          <table:table-cell table:number-columns-repeated="7" table:style-name="ce2"/>
          <table:table-cell table:number-columns-repeated="16369" table:style-name="ce1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3">
            <text:p>Szczegółowy opis Przedmiotu Zamówienia</text:p>
          </table:table-cell>
          <table:table-cell office:value-type="string" table:style-name="ce13">
            <text:p>jedn. miary</text:p>
          </table:table-cell>
          <table:table-cell office:value-type="string" table:style-name="ce59">
            <text:p>Ilość</text:p>
          </table:table-cell>
          <table:table-cell office:value-type="string" table:style-name="ce15">
            <text:p>Nazwa handlowa, dawka,postać farmaceutyczna,wielkość opakowania oferowanego produktu<text:s/></text:p>
          </table:table-cell>
          <table:table-cell office:value-type="string" table:style-name="ce15">
            <text:p>Oferowana ilość</text:p>
          </table:table-cell>
          <table:table-cell office:value-type="string" table:style-name="ce16">
            <text:p>Cena jednostkowa netto</text:p>
          </table:table-cell>
          <table:table-cell office:value-type="string" table:style-name="ce16">
            <text:p>Wartość netto</text:p>
          </table:table-cell>
          <table:table-cell office:value-type="string" table:style-name="ce17">
            <text:p>VAT</text:p>
          </table:table-cell>
          <table:table-cell office:value-type="string" table:style-name="ce43">
            <text:p>Cena jednostkowa brutto</text:p>
          </table:table-cell>
          <table:table-cell office:value-type="string" table:style-name="ce16">
            <text:p>Wartość brutto</text:p>
          </table:table-cell>
          <table:table-cell office:value-type="string" table:style-name="ce12">
            <text:p>Producent</text:p>
          </table:table-cell>
          <table:table-cell office:value-type="string" table:style-name="ce12">
            <text:p>GTIN</text:p>
          </table:table-cell>
          <table:table-cell table:number-columns-repeated="2" table:style-name="ce2"/>
          <table:table-cell table:number-columns-repeated="16369" table:style-name="ce1"/>
        </table:table-row>
        <table:table-row table:style-name="ro11">
          <table:table-cell office:value-type="float" office:value="1" table:style-name="ce13">
            <text:p>1</text:p>
          </table:table-cell>
          <table:table-cell office:value-type="string" table:style-name="ce86">
            <text:p>Kompletna dieta do żywienia dojelitowego, oligopeptydowa zawierająca, zawierającahydrolizat serwatki, ponad 50% tłuszczy MCT i omega-3 kwasy tłuszczowe, normokaloryczna 1kcal/ml, bezresztkowa o osmolarności do 300 mosmol/l, w worku z membraną o pojemności<text:span text:style-name="T2"><text:s/>500 ml</text:span></text:p>
          </table:table-cell>
          <table:table-cell office:value-type="string" table:style-name="ce27">
            <text:p>szt.</text:p>
          </table:table-cell>
          <table:table-cell office:value-type="float" office:value="400" table:style-name="ce20">
            <text:p>4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86">
            <text:p>Kompletna dieta do żywienia dojelitowego, bogatobiałkowa – 27% energii białkowej, oparta na białku kazeinowym i hydrolizacie serwatki, o wysokiej zawartości omega-3 kwasów tłuszczowych, tłuszczy MCT i antyoksydantów, wysokokaloryczna 1,5kcal/ml, bogatoresztkowa o osmolarności do 340 mosmol/l, w worku membraną o pojemności<text:span text:style-name="T2"><text:s/>500 ml</text:span></text:p>
          </table:table-cell>
          <table:table-cell office:value-type="string" table:style-name="ce27">
            <text:p>szt.</text:p>
          </table:table-cell>
          <table:table-cell office:value-type="float" office:value="1000" table:style-name="ce20">
            <text:p>10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10">
          <table:table-cell office:value-type="float" office:value="3" table:style-name="ce13">
            <text:p>3</text:p>
          </table:table-cell>
          <table:table-cell office:value-type="string" table:style-name="ce86">
            <text:p>Kompletna dieta normokaloryczna (1,2kcal/ml) bogata w białko (33%) oraz EPA i DHA pochodzące z oleju rybnego, przeznaczona do żywienia dojelitowego przez zgłębnik. Zawiera MCT oraz hydrolizat białka serwatki. O niskiej zawartości błonnika, nie zawiera glutenu, klinicznie wolna od laktozy. Do postępowania dietetycznego u osób niedożywionych lub zagrożonych niedożywieniem związanym z chorobą, w szczególności u pacjentów <text:s/>poddawanych ciągłej terapii nerkozastępczej</text:p>
          </table:table-cell>
          <table:table-cell office:value-type="string" table:style-name="ce27">
            <text:p>szt.</text:p>
          </table:table-cell>
          <table:table-cell office:value-type="float" office:value="80" table:style-name="ce20">
            <text:p>8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5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86">
            <text:p>Zestaw do podawania żywienia dojelitowego kompatybilny z użyczoną pompą żywieniową</text:p>
          </table:table-cell>
          <table:table-cell office:value-type="string" table:style-name="ce27">
            <text:p>szt.</text:p>
          </table:table-cell>
          <table:table-cell office:value-type="float" office:value="200" table:style-name="ce20">
            <text:p>200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86">
            <text:p>Koszt udostępnienia pomp do podawania żywienia*</text:p>
          </table:table-cell>
          <table:table-cell office:value-type="string" table:style-name="ce27">
            <text:p>szt.</text:p>
          </table:table-cell>
          <table:table-cell office:value-type="float" office:value="1" table:style-name="ce20">
            <text:p>1</text:p>
          </table:table-cell>
          <table:table-cell table:style-name="ce76"/>
          <table:table-cell table:style-name="ce61"/>
          <table:table-cell table:style-name="ce65"/>
          <table:table-cell table:number-columns-repeated="2" table:style-name="ce61"/>
          <table:table-cell table:style-name="ce2"/>
          <table:table-cell table:number-columns-repeated="3" table:style-name="ce26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20"/>
          <table:table-cell office:value-type="string" table:style-name="ce37">
            <text:p>RAZEM</text:p>
          </table:table-cell>
          <table:table-cell table:style-name="ce38"/>
          <table:table-cell table:style-name="ce39"/>
          <table:table-cell table:number-columns-repeated="3" table:style-name="ce38"/>
          <table:table-cell table:style-name="ce40"/>
          <table:table-cell table:number-columns-repeated="2" table:style-name="ce38"/>
          <table:table-cell table:style-name="ce41"/>
          <table:table-cell table:number-columns-repeated="2" table:style-name="ce26"/>
          <table:table-cell table:number-columns-repeated="2" table:style-name="ce2"/>
          <table:table-cell table:number-columns-repeated="16369" table:style-name="ce1"/>
        </table:table-row>
        <table:table-row table:style-name="ro2">
          <table:table-cell table:style-name="ce77"/>
          <table:table-cell office:value-type="string" table:style-name="ce57">
            <text:p>Poz 1-3 jeden producent</text:p>
          </table:table-cell>
          <table:table-cell table:style-name="ce83"/>
          <table:table-cell table:style-name="ce84"/>
          <table:table-cell table:number-columns-repeated="2" table:style-name="ce42"/>
          <table:table-cell table:style-name="ce77"/>
          <table:table-cell table:style-name="ce85"/>
          <table:table-cell table:style-name="ce42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77"/>
          <table:table-cell office:value-type="string" table:number-columns-spanned="12" table:number-rows-spanned="1" table:style-name="ce90">
            <text:p>* Zamawiający wymaga udostępnienia pompy do żywienia dojelitowego w ilości 15 sztuk wraz z zapewnieniem serwisu i kalibracji tychże urządzeń.</text:p>
          </table:table-cell>
          <table:covered-table-cell table:number-columns-repeated="11"/>
          <table:table-cell table:number-columns-repeated="2" table:style-name="ce2"/>
          <table:table-cell table:number-columns-repeated="16369" table:style-name="ce1"/>
        </table:table-row>
        <table:table-row table:style-name="ro25">
          <table:table-cell table:style-name="ce77"/>
          <table:table-cell table:style-name="ce11"/>
          <table:table-cell table:style-name="ce83"/>
          <table:table-cell table:style-name="ce84"/>
          <table:table-cell table:number-columns-repeated="2" table:style-name="ce42"/>
          <table:table-cell table:style-name="ce77"/>
          <table:table-cell table:style-name="ce85"/>
          <table:table-cell table:style-name="ce42"/>
          <table:table-cell table:number-columns-repeated="6" table:style-name="ce2"/>
          <table:table-cell table:number-columns-repeated="16369" table:style-name="ce1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7"/>
          <table:table-cell table:style-name="ce2"/>
          <table:table-cell table:style-name="ce87"/>
          <table:table-cell table:number-columns-repeated="2" table:style-name="ce2"/>
          <table:table-cell table:style-name="ce87"/>
          <table:table-cell table:number-columns-repeated="6" table:style-name="ce2"/>
          <table:table-cell table:number-columns-repeated="16369" table:style-name="ce1"/>
        </table:table-row>
        <table:table-row table:number-rows-repeated="1048396" table:style-name="ro2">
          <table:table-cell table:number-columns-repeated="16384"/>
        </table:table-row>
      </table:table>
      <table:table table:name="Arkusz1" table:style-name="ta2">
        <table:table-column table:style-name="co12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decimal-places="2" number:min-integer-digits="1"/>
    </number:number-style>
    <number:percentage-style style:name="N38" number:language="pl" number:country="PL">
      <number:number number:decimal-places="0" number:min-decimal-places="0" number:min-integer-digits="1"/>
      <number:text>%</number:text>
    </number:percentage-style>
    <number:number-style style:name="N39" number:language="pl" number:country="PL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Małgorzata Mikulewicz</meta:initial-creator>
    <dc:creator>malgorzata.mikulewic</dc:creator>
    <meta:creation-date>2018-12-19T12:32:17Z</meta:creation-date>
    <dc:date>2023-08-09T10:58:04Z</dc:date>
    <meta:print-date>2023-08-07T06:29:18Z</meta:print-date>
    <meta:editing-cycles>115</meta:editing-cycles>
    <meta:editing-duration>PT60093S</meta:editing-duration>
  </office:meta>
</office:document-meta>
</file>