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Text_20_body"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1" fo:font-size="10pt" fo:letter-spacing="normal" fo:language="pl" fo:country="PL" fo:font-style="normal" fo:font-weight="normal" fo:background-color="transparent" style:font-size-asian="10pt" style:font-size-complex="10pt" loext:padding="0cm" loext:border="none"/>
    </style:style>
    <style:style style:name="P5" style:family="paragraph" style:parent-style-name="Text_20_body">
      <style:paragraph-properties fo:margin-top="0cm" fo:margin-bottom="0cm" style:contextual-spacing="false" fo:line-height="100%" fo:orphans="2" fo:widows="2"/>
    </style:style>
    <style:style style:name="P6" style:family="paragraph" style:parent-style-name="Text_20_body">
      <style:paragraph-properties fo:margin-top="0cm" fo:margin-bottom="0cm" style:contextual-spacing="false" fo:line-height="100%" fo:orphans="2" fo:widows="2"/>
      <style:text-properties style:font-name="Arial1" fo:font-size="10pt" style:font-size-asian="10pt" style:font-size-complex="10pt"/>
    </style:style>
    <style:style style:name="P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officeooo:rsid="0005c1cc" officeooo:paragraph-rsid="0005c1cc" style:font-size-asian="10pt" style:font-size-complex="10pt"/>
    </style:style>
    <style:style style:name="P8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officeooo:rsid="0005c1cc" officeooo:paragraph-rsid="0008e286" fo:background-color="transparent" style:font-size-asian="10pt" style:font-size-complex="10pt" loext:padding="0cm" loext:border="none"/>
    </style:style>
    <style:style style:name="P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officeooo:rsid="0008e286" officeooo:paragraph-rsid="0008e286" fo:background-color="transparent" style:font-size-asian="10pt" style:font-size-complex="10pt" loext:padding="0cm" loext:border="non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fo:background-color="transparent" style:font-size-asian="10pt" style:font-size-complex="10pt" loext:padding="0cm" loext:border="none"/>
    </style:style>
    <style:style style:name="P1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officeooo:rsid="000aa880" officeooo:paragraph-rsid="000aa880" fo:background-color="transparent" style:font-size-asian="10pt" style:font-size-complex="10pt" loext:padding="0cm" loext:border="none"/>
    </style:style>
    <style:style style:name="P12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solid" style:text-underline-width="auto" style:text-underline-color="font-color" fo:font-weight="bold" officeooo:rsid="000dcd3d" officeooo:paragraph-rsid="000dcd3d" fo:background-color="transparent" style:font-size-asian="10pt" style:font-weight-asian="bold" style:font-size-complex="10pt" style:font-weight-complex="bold" loext:padding="0cm" loext:border="none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solid" style:text-underline-width="auto" style:text-underline-color="font-color" fo:font-weight="bold" officeooo:rsid="000dcd3d" officeooo:paragraph-rsid="000dcd3d" fo:background-color="transparent" style:font-size-asian="10pt" style:font-weight-asian="bold" style:font-size-complex="10pt" style:font-weight-complex="bold" loext:padding="0cm" loext:border="none"/>
    </style:style>
    <style:style style:name="P14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solid" style:text-underline-width="auto" style:text-underline-color="font-color" fo:font-weight="bold" officeooo:rsid="000bf65a" officeooo:paragraph-rsid="000bf65a" fo:background-color="transparent" style:font-size-asian="10pt" style:font-weight-asian="bold" style:font-size-complex="10pt" style:font-weight-complex="bold" loext:padding="0cm" loext:border="none"/>
    </style:style>
    <style:style style:name="P15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solid" style:text-underline-width="auto" style:text-underline-color="font-color" fo:font-weight="bold" officeooo:rsid="000aa880" officeooo:paragraph-rsid="000aa880" fo:background-color="transparent" style:font-size-asian="10pt" style:font-weight-asian="bold" style:font-size-complex="10pt" style:font-weight-complex="bold" loext:padding="0cm" loext:border="none"/>
    </style:style>
    <style:style style:name="P1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solid" style:text-underline-width="auto" style:text-underline-color="font-color" fo:font-weight="bold" officeooo:rsid="00117c36" officeooo:paragraph-rsid="00117c36" fo:background-color="transparent" style:font-size-asian="10pt" style:font-weight-asian="bold" style:font-size-complex="10pt" style:font-weight-complex="bold" loext:padding="0cm" loext:border="none"/>
    </style:style>
    <style:style style:name="P17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solid" style:text-underline-width="auto" style:text-underline-color="font-color" fo:font-weight="bold" officeooo:rsid="00128038" officeooo:paragraph-rsid="00128038" fo:background-color="transparent" style:font-size-asian="10pt" style:font-weight-asian="bold" style:font-size-complex="10pt" style:font-weight-complex="bold" loext:padding="0cm" loext:border="none"/>
    </style:style>
    <style:style style:name="P18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none" officeooo:rsid="000bf65a" officeooo:paragraph-rsid="000bf65a" fo:background-color="transparent" style:font-size-asian="10pt" style:font-size-complex="10pt" loext:padding="0cm" loext:border="none"/>
    </style:style>
    <style:style style:name="P1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none" officeooo:rsid="000dcd3d" officeooo:paragraph-rsid="000dcd3d" fo:background-color="transparent" style:font-size-asian="10pt" style:font-size-complex="10pt" loext:padding="0cm" loext:border="none"/>
    </style:style>
    <style:style style:name="P20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none" fo:font-weight="normal" officeooo:rsid="00128038" officeooo:paragraph-rsid="00128038" fo:background-color="transparent" style:font-size-asian="10pt" style:font-weight-asian="normal" style:font-size-complex="10pt" style:font-weight-complex="normal" loext:padding="0cm" loext:border="none"/>
    </style:style>
    <style:style style:name="P2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fo:language="pl" fo:country="PL" style:text-underline-style="none" fo:font-weight="normal" officeooo:rsid="0013046c" officeooo:paragraph-rsid="0013046c" fo:background-color="transparent" style:font-size-asian="10pt" style:font-weight-asian="normal" style:font-size-complex="10pt" style:font-weight-complex="normal" loext:padding="0cm" loext:border="none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1" fo:font-size="10pt" fo:letter-spacing="normal" fo:language="pl" fo:country="PL" fo:font-style="normal" fo:font-weight="normal" fo:background-color="transparent" style:font-size-asian="10pt" style:font-size-complex="10pt" loext:padding="0cm" loext:border="none"/>
    </style:style>
    <style:style style:name="T1" style:family="text">
      <style:text-properties fo:color="#000000" loext:opacity="100%" style:font-name="Arial1" fo:font-size="10pt" fo:language="pl" fo:country="PL" fo:font-weight="normal" fo:background-color="transparent" loext:char-shading-value="0" style:font-size-asian="10pt" style:font-size-complex="10pt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fo:letter-spacing="normal" fo:font-style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8e286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aa88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bf65a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dcd3d"/>
    </style:style>
    <style:style style:name="T9" style:family="text">
      <style:text-properties fo:font-variant="normal" fo:text-transform="none" fo:color="#000000" loext:opacity="100%" fo:letter-spacing="normal" fo:font-style="normal" fo:font-weight="bold" fo:background-color="transparent" loext:char-shading-value="0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1365fe" fo:background-color="transparent" loext:char-shading-value="0" loext:padding="0cm" loext:border="none"/>
    </style:style>
    <style:style style:name="T11" style:family="text">
      <style:text-properties fo:font-variant="normal" fo:text-transform="none" fo:color="#000000" loext:opacity="100%" fo:letter-spacing="normal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none" fo:font-weight="normal" officeooo:rsid="000df53c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style:text-underline-style="none" fo:font-weight="normal" officeooo:rsid="000f90f8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style:text-underline-style="none" fo:font-weight="normal" officeooo:rsid="00110b90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style:text-underline-style="none" fo:font-weight="normal" officeooo:rsid="00117c36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style:text-underline-style="none" fo:font-weight="normal" officeooo:rsid="00128038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weight="bold" fo:background-color="transparent" loext:char-shading-value="0" loext:padding="0cm" loext:border="none"/>
    </style:style>
    <style:style style:name="T18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 fo:background-color="transparent" loext:char-shading-value="0" style:font-size-asian="10pt" style:font-size-complex="10pt" loext:padding="0cm" loext:border="none"/>
    </style:style>
    <style:style style:name="T19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 officeooo:rsid="0005c1cc" fo:background-color="transparent" loext:char-shading-value="0" style:font-size-asian="10pt" style:font-size-complex="10pt" loext:padding="0cm" loext:border="none"/>
    </style:style>
    <style:style style:name="T20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 officeooo:rsid="001365fe" fo:background-color="transparent" loext:char-shading-value="0" style:font-size-asian="10pt" style:font-size-complex="10pt" loext:padding="0cm" loext:border="none"/>
    </style:style>
    <style:style style:name="T21" style:family="text">
      <style:text-properties fo:font-variant="normal" fo:text-transform="none" fo:color="#000000" loext:opacity="100%" style:font-name="Arial1" fo:font-size="10pt" fo:letter-spacing="normal" fo:language="pl" fo:country="PL" fo:font-weight="normal" fo:background-color="transparent" loext:char-shading-value="0" style:font-size-asian="10pt" style:font-size-complex="10pt" loext:padding="0cm" loext:border="non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Dzień dobry,</text:p>
      <text:p text:style-name="P10"><text:span text:style-name="T4">w </text:span><text:span text:style-name="T2"> </text:span><text:span text:style-name="T4">związku z koniecznością przeprowadzenia procedury związanej z udzieleniem zamówienia publicznego dotyczącego </text:span><text:span text:style-name="T5">świadczenia usługi polegającej na zapewnieniu całodobowego, okresowego schronienia dla matek z małoletnimi dziećmi i kobiet w ciąży </text:span><text:span text:style-name="T4">zwracam się z uprzejmą prośbą o wycenę w/w usługi uwzględniając poniższe wymagania:</text:span></text:p>
      <text:p text:style-name="P22"/>
      <text:list xml:id="list989476814" text:style-name="L3">
        <text:list-item>
          <text:p text:style-name="P8"><text:span text:style-name="T5">świadczenia usługi polegającej na zapewnieniu całodobowego, okresowego schronienia dla matek z małoletnimi dziećmi i kobiet w ciąży tj. schronienie wraz z wyżywieniem dla 1 osoby dorosłej i 1 dziecka zamieszkałych na terenie miasta Piekary Śląskie, pozbawionych schronienia i/lub doświadczających sytuacji kryzysowej w okresie od 01.04.2022r do 31.12.2022r.. Przez wyżywienie rozumie się zapewnienie produktów spożywczych niezbędnych do przygotowania 3 posiłkó dziennie tj. śniadanie, obiad, kolacja;</text:span></text:p>
        </text:list-item>
        <text:list-item>
          <text:p text:style-name="P9"><text:span text:style-name="T4">szacunkowo przedmiot zamówienia obejmuje - 550 osobodni w skali zamówienia (2 osoby x 275 dni);</text:span></text:p>
        </text:list-item>
        <text:list-item>
          <text:p text:style-name="P9"><text:span text:style-name="T4">standard podstawowych usług świadczonych przez dom dla matek z małoletnimi dziećmi i kobiet w ciąży jak również zasady kierowania i przyjmowania do domów określa Rozporządzenie Ministra Rodziny i Polityki Społecznej z dnia 17 stycznia 2022r. w sprawie domów dla matek z małoletnimi dziećmi i kobiet w ciąży;</text:span></text:p>
        </text:list-item>
        <text:list-item>
          <text:p text:style-name="P9"><text:span text:style-name="T4">dom dla matek z małoletnimi dziećmi i kobiet w ciąży, zapewnia całodobowy, okresowy pobyt:</text:span></text:p>
          <text:p text:style-name="P9"><text:span text:style-name="T4">- matkom z małoletnimi dziećmi,</text:span></text:p>
          <text:p text:style-name="P9"><text:span text:style-name="T4">- kobietom w ciąży,</text:span></text:p>
          <text:p text:style-name="P9"><text:span text:style-name="T4">- ojcom z małoletnimi dziećmi,</text:span></text:p>
          <text:p text:style-name="P9"><text:span text:style-name="T4">- innym </text:span><text:span text:style-name="T6">osobom sprawującym opiekę prawną nad małoletnimi dziećmi</text:span></text:p>
        </text:list-item>
        <text:list-item>
          <text:p text:style-name="P11"><text:span text:style-name="T4">standard podstawowych usług świadczonych przez dom obejmuje:</text:span></text:p>
          <text:p text:style-name="P15"><text:span text:style-name="T3">a) w zakresie interwencyjnym:</text:span></text:p>
          <text:p text:style-name="P11"><text:span text:style-name="T4">- </text:span><text:span text:style-name="T7">zapewnienie mieszkańcom i ich małoletnim dzieciom schronienia,</text:span></text:p>
          <text:p text:style-name="P11"><text:span text:style-name="T7">- zapewnienie bezpieczeństwa oraz ochrony w związku z problemem przemocy w rodzinie,</text:span></text:p>
          <text:p text:style-name="P11"><text:span text:style-name="T7">- udzielenie, w razie potrzeby, natychmiastowej pomocy psychologicznej.</text:span></text:p>
          <text:p text:style-name="P14"><text:span text:style-name="T3">b) w zakresie terapeutyczno – wspomagającym:</text:span></text:p>
          <text:p text:style-name="P18"><text:span text:style-name="T4">- dokonanie diagnozy sytuacji mieszkańca;</text:span></text:p>
          <text:p text:style-name="P18"><text:span text:style-name="T4">- </text:span><text:span text:style-name="T8">udzielenie wsparcia terapeutycznego;</text:span></text:p>
          <text:p text:style-name="P18"><text:span text:style-name="T8">- udzielenie wsparcia w formie specjalistycznego poradnictwa, w szczególności psychologicznego, prawnego lub socjalnego;</text:span></text:p>
          <text:p text:style-name="P18"><text:span text:style-name="T8">- udzielenie wsparcia mającego na celu rozwój umiejętności psychospołecznych;</text:span></text:p>
          <text:p text:style-name="P18"><text:span text:style-name="T8">- przygotowanie do świadomego i odpowiedzialnego wypełniania ról rodzicielskich oraz zapobieganie bezradności w sprawach opiekuńczo- wychowawczych, w szczególności przez udzielanie konsultacji wychowawczych;</text:span></text:p>
          <text:p text:style-name="P18"><text:span text:style-name="T8">- pomoc w zdobywaniu umiejętności prawidłowego prowadzenia gospodarstwa domowego;</text:span></text:p>
          <text:p text:style-name="P18"><text:span text:style-name="T8">- doradztwo zawodowe, w tym w ramach współpracy z instytucjami rynku pracy;</text:span></text:p>
          <text:p text:style-name="P19"><text:span text:style-name="T4">- pomoc w załatwianiu spraw urzędowych;</text:span></text:p>
          <text:p text:style-name="P19"><text:span text:style-name="T4">- udzielenie wsparcia w uzyskaniu dostępu do lokalu mieszkalnego lub innego stałego miejsca schronienia po opuszczeniu domu.</text:span></text:p>
          <text:p text:style-name="P12"><text:span text:style-name="T3">c) w zakresie potrzeb bytowych:</text:span></text:p>
          <text:p text:style-name="P12"><text:span text:style-name="T11">- zapewnienie mieszkańcom całodobowego, okresowego pobytu w odrębnych pokojach:</text:span></text:p>
          <text:p text:style-name="P12"><text:span text:style-name="T11">* dla mieszkańców z małoletnimi dziećmi, w razie potrzeby z miejscami do nauki dla dzieci, przy czym w jednym pokoju może przebywać dwoje mieszkańców z małoletnimi dziećmi, nie więcej jednak niż pięć osób, pod warunkiem uzyskania ich zgody;</text:span></text:p>
          <text:p text:style-name="P12"><text:span text:style-name="T11">* dla kobiet w ciąży – maksymalnie dla trzech kobiet w jednym pokoju;</text:span></text:p>
          <text:p text:style-name="P12"><text:span text:style-name="T11">- zapewnienie wspólnego pomieszczenia do pobytu dziennego z miejscem do zabawy dla dzieci;</text:span></text:p>
          <text:p text:style-name="P12"><text:span text:style-name="T11">- zapewnienie ogólnodostępnych łazienek, </text:span><text:span text:style-name="T12">wyposażonych w sposób umożliwiający sprawne ich korzystanie przez mieszkańców, w tym dzieci, proporcjonalnie do liczby mieszkańców – jedna łazienka przypada na nie więcej niż pięć osób;</text:span></text:p>
          <text:p text:style-name="P12"><text:span text:style-name="T12">- zapewnienie co najmniej jednej ogólnodostępnej kuchni lub aneksu kuchennego z miejscami do przygotowywania posiłków, przy czym liczba miejsc do przygotowywania posiłków, jaką dysponuje dom, powinna być </text:span><text:span text:style-name="T13">proporcjonalna do liczby mieszkańców, w tym dzieci – jedno miejsce do przygotowywania posiłków na nie więcej niż dziesięć osób wyposażone co najmniej w: kuchenkę, zlewozmywak, lodówkę, meble kuchenne oraz sprzęt i naczynia do przygotowywania i spożywania posiłków;</text:span></text:p>
          <text:p text:style-name="P12"><text:span text:style-name="T13">- zapewnienie miejsc, dostosowanych także do potrzeb </text:span><text:span text:style-name="T14">dzieci, w kuchni, aneksie kuchennym lub osobnym </text:span><text:span text:style-name="T15">pomieszczeniu przeznaczonych do spożywania posiłków – jedno miejsce przypada na nie więcej niż osiem osób;</text:span></text:p>
        </text:list-item>
      </text:list>
      <text:p text:style-name="P13"><text:span text:style-name="T15"/></text:p>
      <text:list xml:id="list120120074693321" text:continue-numbering="true" text:style-name="L3">
        <text:list-header>
          <text:p text:style-name="P12"><text:soft-page-break/><text:span text:style-name="T15">- zapewnienie co najmniej jednego pomieszczenia do prania i suszenia;</text:span></text:p>
          <text:p text:style-name="P12"><text:span text:style-name="T15">- zapewnienie, o ile pozwalają na to możliwości lokalowe, pomieszczenia do przechowywania wózkó</text:span><text:span text:style-name="T16">w</text:span><text:span text:style-name="T15"> dziecięcych;</text:span></text:p>
          <text:p text:style-name="P12"><text:span text:style-name="T15">- zapewnienie pomieszczenia do pracy indywidualnej z mieszkańcami.</text:span></text:p>
        </text:list-header>
        <text:list-item>
          <text:p text:style-name="P16"><text:span text:style-name="T11">w domu dla matek z małoletnimi dziećmi i kobiet w ciąży świadczone są usługi, odpowiednio </text:span><text:span text:style-name="T16">do potrzeb, przez osoby posiadające następujące kwalifikacje zawodowe:</text:span></text:p>
          <text:p text:style-name="P16"><text:span text:style-name="T16">- psychologa;</text:span></text:p>
          <text:p text:style-name="P16"><text:span text:style-name="T16">- pedagoga;</text:span></text:p>
          <text:p text:style-name="P16"><text:span text:style-name="T16">- terapeuty;</text:span></text:p>
          <text:p text:style-name="P16"><text:span text:style-name="T16">- prawnika;</text:span></text:p>
          <text:p text:style-name="P16"><text:span text:style-name="T16">- pracownika socjalnego.</text:span></text:p>
        </text:list-item>
        <text:list-item>
          <text:p text:style-name="P17"><text:span text:style-name="T11">W domu świadczyć mogą usługi również inne osoby, w zakresie niezbędnym do prawidłowego funkcjonowania domu.</text:span></text:p>
        </text:list-item>
        <text:list-item>
          <text:p text:style-name="P17"><text:span text:style-name="T3">Standard podstawowych usług świadczonych przez Wykonawcę:</text:span></text:p>
          <text:p text:style-name="P20"><text:span text:style-name="T3">- podmiotowe traktowanie i partnerstwo we wzajemnych relacjach pomiędzy mieszkańcami i personelem;</text:span></text:p>
          <text:p text:style-name="P20"><text:span text:style-name="T3">- tworzenie godnych warunków bytowych;</text:span></text:p>
          <text:p text:style-name="P20"><text:span text:style-name="T3">- uwzględnienie indywidualnych potrzeb mieszkańców;</text:span></text:p>
          <text:p text:style-name="P20"><text:span text:style-name="T3">- stwarzanie warunków do rozwoju osobistego;</text:span></text:p>
          <text:p text:style-name="P20"><text:span text:style-name="T3">- poszanowanie sfery prywatności mieszkańców.</text:span></text:p>
        </text:list-item>
        <text:list-item>
          <text:p text:style-name="P21"><text:span text:style-name="T3">Zamawiający wymaga aby, placówka posiadała osobę kierującą spełniającą wymogi określone w art. 122 ust. 1 ustawy o pomocyspołeczne3j z dnia 12 marca 2004 roku, co Wykonawca potwierdzi stosownym zaświadczeniem;</text:span></text:p>
        </text:list-item>
        <text:list-item>
          <text:p text:style-name="P21"><text:span text:style-name="T3">Zamawiający wymaga, aby Wykonawca wykazał, że w okresie ostatnich 3 lat przed upływem terminu składania ofert, a jeżeli okres prowadzenia działalności jest krótszy – w tym okresie, wykonał (a w przypadku świadczeń okresowych lub ciągłych, również wykonuje) należycie co najmniej 1 usługę w zakresie objętym przedmiotem zamówienia oraz załączy dowody potwierdzające, że usługi zostały wykonane lub są wykonywane należycie.</text:span></text:p>
        </text:list-item>
      </text:list>
      <text:list xml:id="list3798960878" text:style-name="L2">
        <text:list-header>
          <text:p text:style-name="P7"/>
        </text:list-header>
      </text:list>
      <text:p text:style-name="P2"><text:span text:style-name="T9">W razie dodatkowych pytań w kwestiach merytorycznych proszę o kontakt z p. </text:span><text:span text:style-name="T10">Alicją Łoboziak lub Karoliną Jakubowską</text:span><text:span text:style-name="T17"> </text:span><text:span text:style-name="T9">pod nr tel. 32 287-95-03 wew. 6</text:span><text:span text:style-name="T10">3</text:span><text:span text:style-name="T9">2</text:span> </text:p>
      <text:p text:style-name="P6"/>
      <text:p text:style-name="P5"><text:span text:style-name="T18">Zapraszam do złożenia wyceny</text:span><text:span text:style-name="T21"> </text:span><text:span text:style-name="T18">do </text:span><text:span text:style-name="T20">dnia 14</text:span><text:span text:style-name="T18">.03.2022r. do godziny 8:00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8T12:01:18.402000000</dc:date>
    <meta:editing-duration>PT27M54S</meta:editing-duration>
    <meta:editing-cycles>4</meta:editing-cycles>
    <meta:generator>LibreOffice/7.1.3.2$Windows_X86_64 LibreOffice_project/47f78053abe362b9384784d31a6e56f8511eb1c1</meta:generator>
    <meta:print-date>2022-03-04T14:17:35.013000000</meta:print-date>
    <meta:document-statistic meta:table-count="0" meta:image-count="0" meta:object-count="0" meta:page-count="2" meta:paragraph-count="54" meta:word-count="835" meta:character-count="5849" meta:non-whitespace-character-count="5109"/>
  </office:meta>
</office:document-meta>
</file>