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30cecd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32ab8d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2827be" style:font-size-asian="10pt" style:font-name-complex="Arial2" style:font-size-complex="10pt"/>
    </style:style>
    <style:style style:name="P6" style:family="paragraph" style:parent-style-name="Standard_20__28_user_29_">
      <style:paragraph-properties fo:line-height="115%"/>
      <style:text-properties style:font-name="Arial1" fo:font-size="10pt" officeooo:paragraph-rsid="002827be" style:font-size-asian="10pt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2827b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Arial1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fo:font-weight="normal" officeooo:paragraph-rsid="002ffee2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paragraph-properties fo:line-height="150%" fo:text-align="start" style:justify-single-word="false"/>
      <style:text-properties style:font-name="Arial1" fo:font-size="10pt" fo:font-weight="normal" officeooo:paragraph-rsid="0030cecd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officeooo:paragraph-rsid="002827be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abcc0" officeooo:paragraph-rsid="002827be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/>
      <style:text-properties style:font-name="Arial1" fo:font-size="9pt" fo:font-weight="bold" officeooo:paragraph-rsid="002827be" style:font-size-asian="9pt" style:font-weight-asian="bold" style:font-name-complex="Arial2" style:font-size-complex="9pt" style:font-weight-complex="bold"/>
    </style:style>
    <style:style style:name="P15" style:family="paragraph" style:parent-style-name="Standard_20__28_user_29_">
      <style:paragraph-properties fo:line-height="150%"/>
      <style:text-properties style:font-name="Arial1" fo:font-size="9pt" officeooo:paragraph-rsid="002827be" style:font-size-asian="9pt" style:font-name-complex="Arial2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9pt" fo:language="pl" fo:country="PL" fo:font-weight="normal" officeooo:rsid="0091467b" officeooo:paragraph-rsid="002b186a" style:letter-kerning="false" fo:background-color="#ffffff" style:font-name-asian="Times New Roman1" style:font-size-asian="9pt" style:font-weight-asian="normal" style:font-name-complex="Arial2" style:font-size-complex="9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1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9" style:family="paragraph" style:parent-style-name="Quotations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637b5" officeooo:paragraph-rsid="0033c7bc" style:font-size-asian="10pt" style:font-weight-asian="bold" style:font-name-complex="Arial2" style:font-size-complex="10pt" style:font-weight-complex="bold"/>
    </style:style>
    <style:style style:name="P20" style:family="paragraph" style:parent-style-name="Quotations" style:list-style-name="L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3d5c27" officeooo:paragraph-rsid="0033c7bc" style:font-size-asian="10pt" style:font-size-complex="10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bold" officeooo:rsid="003330c8" officeooo:paragraph-rsid="0032ab8d" style:font-size-asian="10pt" style:font-weight-asian="bold" style:font-name-complex="Arial2" style:font-size-complex="10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fo:font-weight="bold" officeooo:rsid="00332656" officeooo:paragraph-rsid="0032ab8d" style:font-size-asian="10pt" style:font-weight-asian="bold" style:font-name-complex="Arial2" style:font-size-complex="10pt" style:font-weight-complex="bold"/>
    </style:style>
    <style:style style:name="P23" style:family="paragraph" style:parent-style-name="Standard_20__28_user_29_" style:list-style-name="L1">
      <style:paragraph-properties fo:line-height="150%" fo:text-align="justify" style:justify-single-word="false"/>
      <style:text-properties style:font-name="Arial1" fo:font-size="10pt" fo:font-weight="bold" officeooo:rsid="0034a3f5" officeooo:paragraph-rsid="0032ab8d" style:font-size-asian="10pt" style:font-weight-asian="bold" style:font-name-complex="Arial2" style:font-size-complex="10pt" style:font-weight-complex="bold"/>
    </style:style>
    <style:style style:name="T1" style:family="text">
      <style:text-properties officeooo:rsid="0032ab8d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cecd" style:font-weight-asian="bold" style:font-weight-complex="bold"/>
    </style:style>
    <style:style style:name="T7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1" style:language-asian="pl" style:country-asian="PL" style:font-weight-asian="normal" style:font-name-complex="Arial1" style:language-complex="ar" style:country-complex="SA" style:font-weight-complex="normal"/>
    </style:style>
    <style:style style:name="T10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2" style:language-complex="ar" style:country-complex="SA"/>
    </style:style>
    <style:style style:name="T11" style:family="text">
      <style:text-properties fo:color="#000000" loext:opacity="100%" fo:language="pl" fo:country="PL" fo:font-weight="bold" officeooo:rsid="0020dbe6" style:letter-kerning="false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bold" officeooo:rsid="002ad9db" style:letter-kerning="false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bold" officeooo:rsid="0024257c" style:letter-kerning="false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14" style:family="text">
      <style:text-properties fo:color="#000000" loext:opacity="100%" fo:language="pl" fo:country="PL" fo:font-weight="bold" officeooo:rsid="0016e778" style:letter-kerning="false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15" style:family="text">
      <style:text-properties fo:color="#000000" loext:opacity="100%" fo:language="pl" fo:country="PL" fo:font-weight="bold" officeooo:rsid="0032ab8d" style:letter-kerning="false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font-weight="normal" officeooo:rsid="002b186a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7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l" fo:country="PL" fo:font-weight="normal" officeooo:rsid="003f800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22" style:family="text">
      <style:text-properties officeooo:rsid="001dd291"/>
    </style:style>
    <style:style style:name="T23" style:family="text">
      <style:text-properties officeooo:rsid="0030cecd"/>
    </style:style>
    <style:style style:name="T24" style:family="text">
      <style:text-properties officeooo:rsid="0034ce07"/>
    </style:style>
    <style:style style:name="T25" style:family="text">
      <style:text-properties officeooo:rsid="0032b54a"/>
    </style:style>
    <style:style style:name="T26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fa339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95240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800b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49b5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917bc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3c7bc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Formularz szacowania wartości zamówienia</text:p>
      <text:p text:style-name="P3"/>
      <text:p text:style-name="P4"><text:span text:style-name="T6">Dotyczy:</text:span><text:span text:style-name="T22"> </text:span><text:span text:style-name="T15">U</text:span><text:span text:style-name="T12">sług</text:span><text:span text:style-name="T15">i</text:span><text:span text:style-name="T12"> transportu dzieci i osób dorosłych z opieką medyczną (pielęgniarka</text:span><text:span text:style-name="T13">,</text:span><text:span text:style-name="T12"> sanitariusz lub opiekun medyczny) </text:span><text:span text:style-name="T14">lub</text:span><text:span text:style-name="T12"> bez opieki medycznej</text:span><text:span text:style-name="T9"> </text:span><text:span text:style-name="T12">w okresie od </text:span><text:span text:style-name="T14">0</text:span><text:span text:style-name="T11">1.01.2024r.</text:span><text:span text:style-name="T12"> do 31.12.202</text:span><text:span text:style-name="T11">4</text:span><text:span text:style-name="T12">r.</text:span></text:p>
      <text:p text:style-name="P17"/>
      <text:p text:style-name="P18"/>
      <text:p text:style-name="P14">Nazwa i adres WYKONAWCY:</text:p>
      <text:p text:style-name="P15">.................................................................................................</text:p>
      <text:p text:style-name="P15">.................................................................................................</text:p>
      <text:p text:style-name="P15">tel / e-mail. ...............................................................................</text:p>
      <text:p text:style-name="P15">NIP .......................................................................................…</text:p>
      <text:p text:style-name="P6"/>
      <text:p text:style-name="P13"/>
      <text:p text:style-name="P5"><text:span text:style-name="T5">1. </text:span><text:span text:style-name="T4">Oferuję wykonanie przedmiotu zamówienia w zakresie:</text:span></text:p>
      <text:p text:style-name="P7">(zgodnie ze specyfikacją zamieszczoną w Zapytaniu o cenę)</text:p>
      <text:p text:style-name="P7"/>
      <text:p text:style-name="P16"/>
      <text:list text:style-name="L1">
        <text:list-header>
          <text:p text:style-name="P20"><text:span text:style-name="Domyślna_20_czcionka_20_akapitu"><text:span text:style-name="T29">A. S</text:span></text:span><text:span text:style-name="Domyślna_20_czcionka_20_akapitu"><text:span text:style-name="T30">tawka za 1 h transportu bez opieki medycznej………………………</text:span></text:span><text:span text:style-name="Domyślna_20_czcionka_20_akapitu"><text:span text:style-name="T28">zł </text:span></text:span><text:span text:style-name="Domyślna_20_czcionka_20_akapitu"><text:span text:style-name="T31">brutto </text:span></text:span><text:span text:style-name="Domyślna_20_czcionka_20_akapitu"><text:span text:style-name="T29">x </text:span></text:span><text:span text:style-name="Domyślna_20_czcionka_20_akapitu"><text:span text:style-name="T32">30</text:span></text:span><text:span text:style-name="Domyślna_20_czcionka_20_akapitu"><text:span text:style-name="T29"> h =……………….brutto, </text:span></text:span><text:span text:style-name="Domyślna_20_czcionka_20_akapitu"><text:span text:style-name="T26">w tym …..….. % VAT</text:span></text:span></text:p>
          <text:p text:style-name="P20"><text:span text:style-name="Domyślna_20_czcionka_20_akapitu"><text:span text:style-name="T29">B. S</text:span></text:span><text:span text:style-name="Domyślna_20_czcionka_20_akapitu"><text:span text:style-name="T30">tawka za 1 h transportu </text:span></text:span><text:span text:style-name="Domyślna_20_czcionka_20_akapitu"><text:span text:style-name="T29">z </text:span></text:span><text:span text:style-name="Domyślna_20_czcionka_20_akapitu"><text:span text:style-name="T30">opiek</text:span></text:span><text:span text:style-name="Domyślna_20_czcionka_20_akapitu"><text:span text:style-name="T29">ą</text:span></text:span><text:span text:style-name="Domyślna_20_czcionka_20_akapitu"><text:span text:style-name="T30"> medyczn</text:span></text:span><text:span text:style-name="Domyślna_20_czcionka_20_akapitu"><text:span text:style-name="T29">ą</text:span></text:span><text:span text:style-name="Domyślna_20_czcionka_20_akapitu"><text:span text:style-name="T30">………………………</text:span></text:span><text:span text:style-name="Domyślna_20_czcionka_20_akapitu"><text:span text:style-name="T28">zł </text:span></text:span><text:span text:style-name="Domyślna_20_czcionka_20_akapitu"><text:span text:style-name="T31">brutto </text:span></text:span><text:span text:style-name="Domyślna_20_czcionka_20_akapitu"><text:span text:style-name="T29">x </text:span></text:span><text:span text:style-name="Domyślna_20_czcionka_20_akapitu"><text:span text:style-name="T32">30</text:span></text:span><text:span text:style-name="Domyślna_20_czcionka_20_akapitu"><text:span text:style-name="T29"> h =………………….brutto, </text:span></text:span><text:span text:style-name="Domyślna_20_czcionka_20_akapitu"><text:span text:style-name="T26">w tym …..….. % VAT</text:span></text:span></text:p>
          <text:p text:style-name="P20"><text:span text:style-name="Domyślna_20_czcionka_20_akapitu"><text:span text:style-name="T29">C. Stawka za 1 km ……………………………….zł brutto x </text:span></text:span><text:span text:style-name="Domyślna_20_czcionka_20_akapitu"><text:span text:style-name="T32">3500</text:span></text:span><text:span text:style-name="Domyślna_20_czcionka_20_akapitu"><text:span text:style-name="T28"> </text:span></text:span><text:span text:style-name="Domyślna_20_czcionka_20_akapitu"><text:span text:style-name="T29">km w skali zamówienia</text:span></text:span><text:span text:style-name="Domyślna_20_czcionka_20_akapitu"><text:span text:style-name="T28"> </text:span></text:span><text:span text:style-name="Domyślna_20_czcionka_20_akapitu"><text:span text:style-name="T27">……………zł brutto, </text:span></text:span><text:span text:style-name="Domyślna_20_czcionka_20_akapitu"><text:span text:style-name="T26">w tym …..….. % VAT</text:span></text:span></text:p>
          <text:p text:style-name="P20"><text:span text:style-name="Domyślna_20_czcionka_20_akapitu"><text:span text:style-name="T29"/></text:span></text:p>
          <text:p text:style-name="P20"><text:span text:style-name="T19">D. </text:span><text:span text:style-name="T20">Całkowita wartość </text:span><text:span text:style-name="T21">zamówienia </text:span><text:span text:style-name="T19">(w zakresie pkt A + B + C = D) ………………..</text:span><text:span text:style-name="Domyślna_20_czcionka_20_akapitu"><text:span text:style-name="T27">brutto, </text:span></text:span><text:span text:style-name="Domyślna_20_czcionka_20_akapitu"><text:span text:style-name="T26">w tym …..….. % VAT</text:span></text:span></text:p>
          <text:p text:style-name="P19"/>
        </text:list-header>
      </text:list>
      <text:p text:style-name="P10"><text:span text:style-name="Domyślna_20_czcionka_20_akapitu"><text:span text:style-name="T16"/></text:span></text:p>
      <text:p text:style-name="P11"><text:span text:style-name="T18">2</text:span><text:span text:style-name="T17">. Oświadczam, że:</text:span></text:p>
      <text:p text:style-name="P2"><text:span text:style-name="Domyślna_20_czcionka_20_akapitu1"><text:span text:style-name="T8">nie podlega</text:span></text:span><text:span text:style-name="Domyślna_20_czcionka_20_akapitu1"><text:span text:style-name="T7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2"><text:span text:style-name="Domyślna_20_czcionka_20_akapitu1"><text:span text:style-name="T8"/></text:span></text:p>
      <text:p text:style-name="P2"><text:span text:style-name="Domyślna_20_czcionka_20_akapitu1"><text:span text:style-name="T8"/></text:span></text:p>
      <text:p text:style-name="P9"><text:tab/><text:tab/><text:tab/><text:tab/><text:tab/><text:tab/><text:tab/><text:tab/>.............................................................</text:p>
      <text:p text:style-name="P8"><text:span text:style-name="Domyślna_20_czcionka_20_akapitu1"><text:span text:style-name="T10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2ab8d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82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0-26T14:11:55.889000000</dc:date>
    <meta:editing-duration>PT7H23M34S</meta:editing-duration>
    <meta:editing-cycles>2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8" meta:word-count="189" meta:character-count="1608" meta:non-whitespace-character-count="1407"/>
  </office:meta>
</office:document-meta>
</file>