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5.84cm" table:align="left" style:writing-mode="lr-tb"/>
    </style:style>
    <style:style style:name="Tabela1.A" style:family="table-column">
      <style:table-column-properties style:column-width="1.949cm"/>
    </style:style>
    <style:style style:name="Tabela1.B" style:family="table-column">
      <style:table-column-properties style:column-width="13.8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bf89a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bf89a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style="italic" fo:font-weight="bold" officeooo:paragraph-rsid="004bf89a" fo:background-color="transparent" style:font-name-asian="Times New Roman2" style:font-size-asian="11pt" style:font-style-asian="italic" style:font-name-complex="Times New Roman2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rsid="06497d22" officeooo:paragraph-rsid="004bf89a" fo:background-color="transparent" style:font-name-asian="Times New Roman2" style:font-size-asian="11pt" style:font-name-complex="Times New Roman2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fo:language="pl" fo:country="PL" style:text-underline-style="none" fo:font-weight="normal" officeooo:paragraph-rsid="004bf89a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bf89a" fo:background-color="transparent" style:font-name-asian="Times New Roman2" style:font-size-asian="10pt" style:font-name-complex="Times New Roman2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bf89a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bf89a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fo:color="#00000a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bold" officeooo:rsid="0046bd40" officeooo:paragraph-rsid="004bf89a" fo:background-color="transparent" style:font-name-asian="OpenSymbol" style:font-size-asian="10pt" style:language-asian="zxx" style:country-asian="none" style:font-style-asian="normal" style:font-weight-asian="bold" style:font-name-complex="Times New Roman4" style:font-size-complex="10pt" style:language-complex="zxx" style:country-complex="none" style:font-style-complex="normal" style:font-weight-complex="bold" style:text-emphasize="none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9e024f" officeooo:paragraph-rsid="004bf89a" fo:background-color="transparent" style:font-name-asian="Times New Roman2" style:font-size-asian="11pt" style:font-name-complex="Times New Roman2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officeooo:paragraph-rsid="00bdcd6a" style:font-size-asian="11pt" style:font-size-complex="11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officeooo:paragraph-rsid="00bdcd6a" style:font-size-asian="11pt" style:font-name-complex="Arial" style:font-size-complex="11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fo:font-weight="bold" officeooo:paragraph-rsid="00bdcd6a" style:font-size-asian="11pt" style:font-weight-asian="bold" style:font-name-complex="Arial" style:font-size-complex="11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bf89a" fo:background-color="transparent" style:font-name-asian="Times New Roman2" style:font-size-asian="10pt" style:font-style-asian="italic" style:font-name-complex="Arial2" style:font-size-complex="10pt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bf89a" style:font-size-asian="10pt" style:font-style-asian="italic" style:font-name-complex="Arial2" style:font-size-complex="10pt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bf89a" style:font-size-asian="10pt" style:font-name-complex="Arial2" style:font-size-complex="10pt"/>
    </style:style>
    <style:style style:name="P3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bf89a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normal" fo:font-weight="bold" officeooo:paragraph-rsid="004bf89a" fo:background-color="transparent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bf89a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bf89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bf89a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style="normal" fo:font-weight="bold" officeooo:paragraph-rsid="004bf89a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15%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bf89a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9" style:family="paragraph" style:parent-style-name="Text_20_body">
      <style:paragraph-properties fo:margin-top="0cm" fo:margin-bottom="0cm" loext:contextual-spacing="false" fo:line-height="115%"/>
      <style:text-properties officeooo:paragraph-rsid="004bf89a"/>
    </style:style>
    <style:style style:name="P40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bf89a" style:font-size-asian="10pt" style:font-name-complex="Arial2" style:font-size-complex="10pt"/>
    </style:style>
    <style:style style:name="P42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bf89a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3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44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pl" fo:country="PL" fo:font-style="normal" fo:font-weight="bold" officeooo:rsid="06497d22" officeooo:paragraph-rsid="004bf89a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45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pl" fo:country="PL" fo:font-style="italic" fo:font-weight="bold" officeooo:paragraph-rsid="004bf89a" fo:background-color="transparent" style:font-name-asian="TimesNewRomanPS-BoldMT" style:font-size-asian="10pt" style:language-asian="ar" style:country-asian="SA" style:font-style-asian="italic" style:font-weight-asian="bold" style:font-name-complex="TimesNewRomanPS-BoldMT" style:font-size-complex="10pt" style:font-style-complex="italic" style:font-weight-complex="bold"/>
    </style:style>
    <style:style style:name="P46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style="normal" officeooo:paragraph-rsid="004bf89a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paragraph-rsid="004bf89a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db52b" style:font-size-asian="10pt" style:font-weight-asian="bold" style:font-size-complex="10pt" style:font-weight-complex="bold" fo:hyphenate="false" loext:hyphenation-no-caps="false"/>
    </style:style>
    <style:style style:name="P51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name-complex="Calibri1" fo:hyphenate="false" loext:hyphenation-no-caps="false"/>
    </style:style>
    <style:style style:name="P5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size-asian="11pt" style:font-name-complex="Calibri1" style:font-size-complex="11pt" fo:hyphenate="false" loext:hyphenation-no-caps="false"/>
    </style:style>
    <style:style style:name="P5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5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8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2" style:font-name-complex="Times New Roman2" fo:hyphenate="false" loext:hyphenation-no-caps="false"/>
    </style:style>
    <style:style style:name="P59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2" style:font-size-asian="11pt" style:font-style-asian="italic" style:font-name-complex="Times New Roman2" style:font-size-complex="11pt" fo:hyphenate="false" loext:hyphenation-no-caps="false"/>
    </style:style>
    <style:style style:name="P6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loext:hyphenation-no-caps="false"/>
    </style:style>
    <style:style style:name="P61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5249d96" officeooo:paragraph-rsid="004ec3cf" style:text-underline-mode="continuous" style:text-overline-mode="continuous" style:text-line-through-mode="continuous" fo:background-color="transparent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loext:hyphenation-no-caps="false"/>
    </style:style>
    <style:style style:name="P62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bf89a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loext:hyphenation-no-caps="false"/>
    </style:style>
    <style:style style:name="P7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2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3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db52b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87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style:text-underline-style="none" fo:font-weight="bold" officeooo:rsid="0066ede8" officeooo:paragraph-rsid="004db52b" style:font-size-asian="11pt" style:font-style-asian="normal" style:font-weight-asian="bold" style:font-size-complex="11pt" style:font-style-complex="normal" style:font-weight-complex="bold" fo:hyphenate="false" loext:hyphenation-no-caps="false"/>
    </style:style>
    <style:style style:name="P8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db52b" style:font-size-asian="11pt" style:font-weight-asian="normal" style:font-size-complex="11pt" style:font-weight-complex="normal" fo:hyphenate="false" loext:hyphenation-no-caps="false"/>
    </style:style>
    <style:style style:name="P8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9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db52b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91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db52b" style:font-size-asian="10pt" style:font-size-complex="10pt" fo:hyphenate="false" loext:hyphenation-no-caps="false"/>
    </style:style>
    <style:style style:name="P9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db52b" style:font-size-asian="12pt" style:font-weight-asian="bold" style:font-size-complex="12pt" style:font-weight-complex="bold" fo:hyphenate="false" loext:hyphenation-no-caps="false"/>
    </style:style>
    <style:style style:name="P9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db52b" style:font-size-asian="11pt" style:font-size-complex="11pt" fo:hyphenate="false" loext:hyphenation-no-caps="false"/>
    </style:style>
    <style:style style:name="P99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00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1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2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3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4ec3c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04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05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06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0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0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NewRoman" style:font-size-asian="11pt" style:font-name-complex="TimesNewRoman" style:font-size-complex="11pt" fo:hyphenate="false" loext:hyphenation-no-caps="false"/>
    </style:style>
    <style:style style:name="P109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110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db52b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111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loext:hyphenation-no-caps="false"/>
    </style:style>
    <style:style style:name="P113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font-name="Arial" fo:font-size="11pt" fo:language="pl" fo:country="PL" fo:font-weight="normal" officeooo:rsid="05157a40" officeooo:paragraph-rsid="004db52b" fo:background-color="transparent" style:font-name-asian="Times New Roman2" style:font-size-asian="11pt" style:font-weight-asian="normal" style:font-name-complex="Times New Roman2" style:font-size-complex="11pt" style:font-weight-complex="normal" fo:hyphenate="false" loext:hyphenation-no-caps="false"/>
    </style:style>
    <style:style style:name="P11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db52b" style:font-size-asian="13pt" style:font-weight-asian="bold" style:font-size-complex="13pt" style:font-weight-complex="bold" fo:hyphenate="false" loext:hyphenation-no-caps="false"/>
    </style:style>
    <style:style style:name="P115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officeooo:paragraph-rsid="004db52b" fo:hyphenate="false" loext:hyphenation-no-caps="false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1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11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2" style:font-name-complex="Times New Roman2" fo:hyphenate="false" loext:hyphenation-no-caps="false"/>
    </style:style>
    <style:style style:name="P119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db52b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20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ec3c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21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2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2" style:font-size-asian="12pt" style:font-name-complex="Times New Roman2" style:font-size-complex="12pt" fo:hyphenate="false" loext:hyphenation-no-caps="false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db52b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db52b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ec3c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2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2" style:font-size-complex="10pt" fo:hyphenate="false" loext:hyphenation-no-caps="false"/>
    </style:style>
    <style:style style:name="P12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2" style:font-size-complex="10pt" fo:hyphenate="false" loext:hyphenation-no-caps="false"/>
    </style:style>
    <style:style style:name="P12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2" style:font-size-asian="10pt" style:font-style-asian="italic" style:font-name-complex="Arial2" style:font-size-complex="10pt" fo:hyphenate="false" loext:hyphenation-no-caps="false"/>
    </style:style>
    <style:style style:name="P130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loext:hyphenation-no-caps="false"/>
    </style:style>
    <style:style style:name="P13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2" style:font-size-complex="10pt" fo:hyphenate="false" loext:hyphenation-no-caps="false"/>
    </style:style>
    <style:style style:name="P132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3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34" style:family="paragraph" style:parent-style-name="Standard" style:list-style-name="L3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35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loext:hyphenation-no-caps="false"/>
    </style:style>
    <style:style style:name="P136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loext:hyphenation-no-caps="false"/>
    </style:style>
    <style:style style:name="P137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loext:hyphenation-no-caps="false"/>
    </style:style>
    <style:style style:name="P138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39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4ec3cf" style:font-size-asian="11pt" style:font-weight-asian="bold" style:font-size-complex="11pt" style:font-weight-complex="bold" fo:hyphenate="false" loext:hyphenation-no-caps="false"/>
    </style:style>
    <style:style style:name="P140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db52b" fo:background-color="transparent" style:font-name-asian="Times New Roman CE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141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db52b" fo:hyphenate="false" loext:hyphenation-no-caps="false"/>
    </style:style>
    <style:style style:name="P142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db52b" fo:background-color="transparent" style:font-size-asian="10pt" style:font-size-complex="10pt" fo:hyphenate="false" loext:hyphenation-no-caps="false"/>
    </style:style>
    <style:style style:name="P143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4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45" style:family="paragraph" style:parent-style-name="Standard" style:master-page-name="">
      <style:paragraph-properties fo:margin-top="0cm" fo:margin-bottom="0cm" loext:contextual-spacing="false" fo:line-height="115%" fo:text-align="end" style:justify-single-word="false" fo:orphans="0" fo:widows="0" fo:hyphenation-ladder-count="no-limit" style:page-number="auto" fo:break-before="page" style:text-autospace="none"/>
      <style:text-properties style:font-name="Arial" fo:font-size="11pt" fo:language="pl" fo:country="PL" fo:font-weight="bold" officeooo:paragraph-rsid="004ec3cf" style:font-size-asian="11pt" style:font-weight-asian="bold" style:font-size-complex="11pt" style:font-weight-complex="bold" fo:hyphenate="false" loext:hyphenation-no-caps="false"/>
    </style:style>
    <style:style style:name="P146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47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ec3c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48" style:family="paragraph" style:parent-style-name="Standard" style:master-page-name="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ec3c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4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50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2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4ec3cf" style:font-size-asian="11pt" style:font-weight-asian="bold" style:font-size-complex="11pt" style:font-weight-complex="bold" fo:hyphenate="false" loext:hyphenation-no-caps="false"/>
    </style:style>
    <style:style style:name="P153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54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db52b" style:font-size-asian="10pt" style:font-size-complex="10pt" fo:hyphenate="false" loext:hyphenation-no-caps="false"/>
    </style:style>
    <style:style style:name="P155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56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57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58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db52b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59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loext:hyphenation-no-caps="false"/>
    </style:style>
    <style:style style:name="P160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16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db52b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6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db52b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6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loext:hyphenation-no-caps="false"/>
    </style:style>
    <style:style style:name="P16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db52b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165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166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67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db52b" fo:hyphenate="false" loext:hyphenation-no-caps="false"/>
    </style:style>
    <style:style style:name="P168" style:family="paragraph" style:parent-style-name="pkt" style:list-style-name="L4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db52b" style:font-name-asian="Arial Narrow" style:font-size-asian="11pt" style:font-name-complex="Arial Narrow" style:font-size-complex="11pt" fo:hyphenate="false" loext:hyphenation-no-caps="false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4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5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6" style:family="text">
      <style:text-properties style:use-window-font-color="true" fo:font-weight="normal" officeooo:rsid="0230890b" fo:background-color="transparent" loext:char-shading-value="0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8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9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10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11" style:family="text">
      <style:text-properties style:use-window-font-color="true" fo:font-weight="normal" officeooo:rsid="039cda16" style:font-weight-asian="normal" style:font-weight-complex="normal"/>
    </style:style>
    <style:style style:name="T12" style:family="text">
      <style:text-properties style:use-window-font-color="true" fo:font-weight="normal" officeooo:rsid="03e2cfa4" style:font-weight-asian="normal" style:font-weight-complex="normal"/>
    </style:style>
    <style:style style:name="T13" style:family="text">
      <style:text-properties style:use-window-font-color="true" fo:font-weight="normal" officeooo:rsid="03c0d6c0" style:font-weight-asian="normal" style:font-weight-complex="normal"/>
    </style:style>
    <style:style style:name="T14" style:family="text">
      <style:text-properties style:use-window-font-color="true" fo:font-weight="normal" officeooo:rsid="00d12594" style:font-weight-asian="normal" style:font-weight-complex="normal"/>
    </style:style>
    <style:style style:name="T15" style:family="text">
      <style:text-properties style:use-window-font-color="true" fo:font-weight="normal" officeooo:rsid="04547f86" style:font-weight-asian="normal" style:font-weight-complex="normal"/>
    </style:style>
    <style:style style:name="T16" style:family="text">
      <style:text-properties style:use-window-font-color="true" fo:font-style="italic" fo:font-weight="normal" fo:background-color="transparent" loext:char-shading-value="0" style:font-name-asian="Times New Roman2" style:font-name-complex="Times New Roman2"/>
    </style:style>
    <style:style style:name="T17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18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19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20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21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22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23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6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9" style:family="text">
      <style:text-properties style:use-window-font-color="true" fo:background-color="transparent" loext:char-shading-value="0" style:font-name-asian="Times New Roman2" style:font-name-complex="Times New Roman2"/>
    </style:style>
    <style:style style:name="T40" style:family="text">
      <style:text-properties style:use-window-font-color="true" officeooo:rsid="06497d22" fo:background-color="transparent" loext:char-shading-value="0" style:font-name-asian="Times New Roman2" style:font-name-complex="Times New Roman2"/>
    </style:style>
    <style:style style:name="T41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43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7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8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9" style:family="text">
      <style:text-properties fo:color="#000000" style:text-position="0% 100%" fo:text-shadow="none" style:font-name-asian="TimesNewRomanPSMT" style:font-name-complex="TimesNewRomanPSMT"/>
    </style:style>
    <style:style style:name="T50" style:family="text">
      <style:text-properties fo:color="#000000" style:text-position="0% 100%" fo:text-shadow="none" officeooo:rsid="06497d22" style:font-name-asian="TimesNewRomanPSMT" style:font-name-complex="TimesNewRomanPSMT"/>
    </style:style>
    <style:style style:name="T51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52" style:family="text">
      <style:text-properties fo:color="#000000" style:text-position="0% 100%" fo:text-shadow="none" officeooo:rsid="06497d22" style:font-name-asian="TimesNewRomanPSMT" style:font-weight-asian="bold" style:font-name-complex="TimesNewRomanPSMT" style:font-weight-complex="bold"/>
    </style:style>
    <style:style style:name="T53" style:family="text">
      <style:text-properties fo:color="#000000" style:text-position="0% 100%" fo:text-shadow="none" style:font-name-asian="Yu Gothic" style:font-name-complex="Yu Gothic"/>
    </style:style>
    <style:style style:name="T54" style:family="text">
      <style:text-properties fo:color="#000000" style:text-position="0% 100%" fo:text-shadow="none" officeooo:rsid="06497d22" style:font-name-asian="Yu Gothic" style:font-name-complex="Yu Gothic"/>
    </style:style>
    <style:style style:name="T55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56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officeooo:rsid="051af5e3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57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58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59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0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61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2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3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4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5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6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67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8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69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70" style:family="text">
      <style:text-properties fo:color="#000000" style:font-name="Arial" fo:font-size="10pt" style:font-size-asian="10pt" style:font-size-complex="10pt"/>
    </style:style>
    <style:style style:name="T71" style:family="text">
      <style:text-properties fo:color="#000000" style:font-name="Arial" fo:font-size="10pt" officeooo:rsid="0693aa90" style:font-size-asian="10pt" style:font-size-complex="10pt"/>
    </style:style>
    <style:style style:name="T72" style:family="text">
      <style:text-properties fo:color="#000000" style:font-name="Arial" fo:font-size="10pt" officeooo:rsid="081ea526" style:font-size-asian="10pt" style:font-size-complex="10pt"/>
    </style:style>
    <style:style style:name="T73" style:family="text">
      <style:text-properties fo:color="#000000" style:font-name="Arial" fo:font-size="10pt" officeooo:rsid="0841cdfc" style:font-size-asian="10pt" style:font-size-complex="10pt"/>
    </style:style>
    <style:style style:name="T7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7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7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81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8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95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96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97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98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99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100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101" style:family="text">
      <style:text-properties fo:color="#000000" style:text-outline="false" fo:text-shadow="none" officeooo:rsid="04ee9549" fo:background-color="#ffffff" loext:char-shading-value="0" style:font-name-asian="Times New Roman1" style:font-name-complex="Times New Roman1" style:text-emphasize="none"/>
    </style:style>
    <style:style style:name="T102" style:family="text">
      <style:text-properties fo:color="#000000" style:text-outline="false" fo:text-shadow="none" officeooo:rsid="01c117a9" fo:background-color="#ffffff" loext:char-shading-value="0" style:font-name-asian="Times New Roman1" style:font-name-complex="Times New Roman1" style:text-emphasize="none"/>
    </style:style>
    <style:style style:name="T103" style:family="text">
      <style:text-properties fo:color="#000000" style:text-outline="false" fo:text-shadow="none" officeooo:rsid="04ee9549" fo:background-color="#ffffff" loext:char-shading-value="0" style:font-name-asian="TimesNewRoman" style:font-name-complex="TimesNewRoman" style:text-emphasize="none"/>
    </style:style>
    <style:style style:name="T104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05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06" style:family="text">
      <style:text-properties style:text-position="super 58%" style:font-name="Arial" fo:font-size="11pt" fo:language="pl" fo:country="PL" officeooo:rsid="00bdec6c" style:font-size-asian="11pt" style:font-name-complex="Arial" style:font-size-complex="11pt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name-asian="TimesNewRoman,Bold" style:font-weight-asian="bold" style:font-name-complex="TimesNewRoman,Bold" style:font-weight-complex="bold"/>
    </style:style>
    <style:style style:name="T109" style:family="text">
      <style:text-properties officeooo:rsid="00749e98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02a8605"/>
    </style:style>
    <style:style style:name="T112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3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4" style:family="text">
      <style:text-properties officeooo:rsid="03b13682"/>
    </style:style>
    <style:style style:name="T115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1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7" style:family="text">
      <style:text-properties style:font-name="Arial" fo:font-size="10pt" fo:font-weight="bold" officeooo:rsid="06497d22" style:font-size-asian="10pt" style:font-weight-asian="bold" style:font-size-complex="10pt" style:font-weight-complex="bold"/>
    </style:style>
    <style:style style:name="T118" style:family="text">
      <style:text-properties style:font-name="Arial" fo:font-size="10pt" fo:font-weight="bold" officeooo:rsid="06497d22" fo:background-color="transparent" loext:char-shading-value="0" style:font-size-asian="10pt" style:font-weight-asian="bold" style:font-size-complex="10pt" style:font-weight-complex="bold"/>
    </style:style>
    <style:style style:name="T119" style:family="text">
      <style:text-properties style:font-name="Arial" fo:font-size="11pt" fo:language="pl" fo:country="PL" style:font-size-asian="11pt" style:font-name-complex="Arial" style:font-size-complex="11pt"/>
    </style:style>
    <style:style style:name="T120" style:family="text">
      <style:text-properties style:text-underline-style="none" officeooo:rsid="009dfc30" style:language-asian="pl" style:country-asian="PL" style:language-complex="pl" style:country-complex="PL"/>
    </style:style>
    <style:style style:name="T121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22" style:family="text">
      <style:text-properties style:text-underline-style="none" fo:font-weight="normal" style:font-weight-asian="normal" style:font-weight-complex="normal"/>
    </style:style>
    <style:style style:name="T123" style:family="text">
      <style:text-properties style:text-underline-style="none" fo:font-weight="normal" officeooo:rsid="009dfc30" style:font-weight-asian="normal" style:font-weight-complex="normal"/>
    </style:style>
    <style:style style:name="T12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5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9dfc30" style:font-weight-asian="normal" style:font-weight-complex="normal"/>
    </style:style>
    <style:style style:name="T128" style:family="text">
      <style:text-properties fo:font-weight="normal" officeooo:rsid="01cb2515" style:font-weight-asian="normal" style:font-weight-complex="normal"/>
    </style:style>
    <style:style style:name="T129" style:family="text">
      <style:text-properties fo:font-weight="normal" officeooo:rsid="01cd522e" style:font-weight-asian="normal" style:font-weight-complex="normal"/>
    </style:style>
    <style:style style:name="T130" style:family="text">
      <style:text-properties fo:font-weight="normal" fo:background-color="transparent" loext:char-shading-value="0" style:font-weight-asian="normal" style:font-weight-complex="normal"/>
    </style:style>
    <style:style style:name="T131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132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133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134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35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36" style:family="text">
      <style:text-properties style:font-name-complex="Arial"/>
    </style:style>
    <style:style style:name="T137" style:family="text">
      <style:text-properties officeooo:rsid="0074124a" style:font-name-complex="Arial"/>
    </style:style>
    <style:style style:name="T138" style:family="text">
      <style:text-properties fo:text-shadow="none"/>
    </style:style>
    <style:style style:name="T139" style:family="text">
      <style:text-properties officeooo:rsid="0628eaa0"/>
    </style:style>
    <style:style style:name="T140" style:family="text">
      <style:text-properties officeooo:rsid="06497d22"/>
    </style:style>
    <style:style style:name="T141" style:family="text">
      <style:text-properties officeooo:rsid="05c6dabb"/>
    </style:style>
    <style:style style:name="T142" style:family="text">
      <style:text-properties officeooo:rsid="06077cd1"/>
    </style:style>
    <style:style style:name="T143" style:family="text">
      <style:text-properties officeooo:rsid="05c2b511"/>
    </style:style>
    <style:style style:name="T144" style:family="text">
      <style:text-properties officeooo:rsid="06656450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officeooo:rsid="082c29a0"/>
    </style:style>
    <style:style style:name="T147" style:family="text">
      <style:text-properties officeooo:rsid="0693aa90"/>
    </style:style>
    <style:style style:name="T148" style:family="text">
      <style:text-properties officeooo:rsid="0841cdfc"/>
    </style:style>
    <style:style style:name="T149" style:family="text">
      <style:text-properties officeooo:rsid="04c0aab0"/>
    </style:style>
    <style:style style:name="T150" style:family="text">
      <style:text-properties officeooo:rsid="04b7760f"/>
    </style:style>
    <style:style style:name="T151" style:family="text">
      <style:text-properties officeooo:rsid="081ea526"/>
    </style:style>
    <style:style style:name="T152" style:family="text">
      <style:text-properties officeooo:rsid="04b44b6e" style:font-name-asian="Times New Roman3" style:language-asian="ar" style:country-asian="SA" style:font-name-complex="Times New Roman3"/>
    </style:style>
    <style:style style:name="T153" style:family="text">
      <style:text-properties officeooo:rsid="04bcd72b" style:font-name-asian="Times New Roman3" style:language-asian="ar" style:country-asian="SA" style:font-name-complex="Times New Roman3"/>
    </style:style>
    <style:style style:name="T154" style:family="text">
      <style:text-properties officeooo:rsid="04b5f049" style:font-name-asian="Times New Roman3" style:language-asian="ar" style:country-asian="SA" style:font-name-complex="Times New Roman3"/>
    </style:style>
    <style:style style:name="T155" style:family="text">
      <style:text-properties officeooo:rsid="04ceade5" style:font-name-asian="Times New Roman3" style:language-asian="ar" style:country-asian="SA" style:font-name-complex="Times New Roman3"/>
    </style:style>
    <style:style style:name="T156" style:family="text">
      <style:text-properties officeooo:rsid="07534a96"/>
    </style:style>
    <style:style style:name="T157" style:family="text">
      <style:text-properties officeooo:rsid="082297dd"/>
    </style:style>
    <style:style style:name="T158" style:family="text">
      <style:text-properties officeooo:rsid="05c3517a"/>
    </style:style>
    <style:style style:name="T159" style:family="text">
      <style:text-properties fo:font-style="normal" style:font-style-asian="normal" style:font-style-complex="normal"/>
    </style:style>
    <style:style style:name="T160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161" style:family="text">
      <style:text-properties style:text-line-through-style="none" style:text-line-through-type="none" fo:language="pl" fo:country="PL"/>
    </style:style>
    <style:style style:name="T162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63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164" style:family="text">
      <style:text-properties style:text-line-through-style="none" style:text-line-through-type="none" fo:language="pl" fo:country="PL" fo:font-weight="bold" officeooo:rsid="082405b0" style:font-weight-asian="bold" style:font-weight-complex="bold"/>
    </style:style>
    <style:style style:name="T165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166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67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168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169" style:family="text">
      <style:text-properties fo:font-style="italic" style:font-style-asian="italic" style:font-style-complex="italic"/>
    </style:style>
    <style:style style:name="T170" style:family="text">
      <style:text-properties officeooo:rsid="006ac8ba"/>
    </style:style>
    <style:style style:name="T171" style:family="text">
      <style:text-properties officeooo:rsid="051af5e3"/>
    </style:style>
    <style:style style:name="T172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173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174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175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176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77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78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79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80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81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82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83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84" style:family="text">
      <style:text-properties officeooo:rsid="07567cbc"/>
    </style:style>
    <style:style style:name="T185" style:family="text">
      <style:text-properties officeooo:rsid="08252743"/>
    </style:style>
    <style:style style:name="T186" style:family="text">
      <style:text-properties officeooo:rsid="01f206d4"/>
    </style:style>
    <style:style style:name="T187" style:family="text">
      <style:text-properties officeooo:rsid="01c117a9"/>
    </style:style>
    <style:style style:name="T188" style:family="text">
      <style:text-properties officeooo:rsid="0781b8f6"/>
    </style:style>
    <style:style style:name="T189" style:family="text">
      <style:text-properties officeooo:rsid="039eb5f0"/>
    </style:style>
    <style:style style:name="T190" style:family="text">
      <style:text-properties style:font-name-asian="TimesNewRoman" style:font-name-complex="TimesNewRoman"/>
    </style:style>
    <style:style style:name="T191" style:family="text">
      <style:text-properties officeooo:rsid="01c117a9" style:font-name-asian="TimesNewRoman" style:font-name-complex="TimesNewRoman"/>
    </style:style>
    <style:style style:name="T192" style:family="text">
      <style:text-properties officeooo:rsid="01c96c38" style:font-name-asian="TimesNewRoman" style:font-name-complex="TimesNewRoman"/>
    </style:style>
    <style:style style:name="T193" style:family="text">
      <style:text-properties officeooo:rsid="051f7c6c"/>
    </style:style>
    <style:style style:name="T194" style:family="text">
      <style:text-properties officeooo:rsid="084a9114"/>
    </style:style>
    <style:style style:name="T195" style:family="text">
      <style:text-properties officeooo:rsid="02ba4db2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198" style:family="text">
      <style:text-properties officeooo:rsid="01c956a5"/>
    </style:style>
    <style:style style:name="T199" style:family="text">
      <style:text-properties style:font-name="Arial1" fo:font-size="8pt" style:font-name-asian="Arial1" style:font-size-asian="8pt" style:font-name-complex="Arial1" style:font-size-complex="8pt"/>
    </style:style>
    <style:style style:name="T200" style:family="text">
      <style:text-properties style:font-name="Times New Roman" fo:font-size="9pt" style:font-name-asian="Arial1" style:font-size-asian="9pt" style:font-name-complex="Arial1" style:font-size-complex="9pt"/>
    </style:style>
    <style:style style:name="T201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202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203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załącznik nr <text:span text:style-name="T184">5</text:span> do specyfikacji istotnych warunków zamówienia</text:p>
      <text:p text:style-name="P120">znak: Rz.271.<text:span text:style-name="T185">23</text:span>.20<text:span text:style-name="T184">20</text:span></text:p>
      <text:p text:style-name="P126">Składany przez wykonawcę/ców w terminie 3 dni od dnia zamieszczenia na str<text:span text:style-name="T186">o</text:span>nie internetowej zamawiającego informacji z otwarcia ofert</text:p>
      <text:p text:style-name="P99"/>
      <text:p text:style-name="P99">........................................</text:p>
      <text:p text:style-name="P121"><text:span text:style-name="T57">(</text:span><text:span text:style-name="T58">Nazwa</text:span><text:span text:style-name="T57"> wykonawcy)</text:span></text:p>
      <text:p text:style-name="P146"/>
      <text:p text:style-name="P100">INFORMACJA</text:p>
      <text:p text:style-name="P103">składana na podstawie art. <text:span text:style-name="T187">24 ust. 11</text:span></text:p>
      <text:p text:style-name="P104"><text:span text:style-name="T107">ustawy z dnia 29 stycznia 2004 r. Prawo Zamówie</text:span><text:span text:style-name="T108">ń </text:span><text:span text:style-name="T107">Publicznych</text:span></text:p>
      <text:p text:style-name="P100">(Dz. U. z 201<text:span text:style-name="T188">9</text:span> r., poz. <text:span text:style-name="T189">1</text:span><text:span text:style-name="T188">843</text:span><text:span text:style-name="T189"> z późn. zm.</text:span>)</text:p>
      <text:p text:style-name="P100"/>
      <text:p text:style-name="P105">Składaj<text:span text:style-name="T190">ą</text:span>c ofert<text:span text:style-name="T190">ę </text:span>w post<text:span text:style-name="T190">ę</text:span>powaniu o udzielenie zamówienia publicznego prowadzonego w trybie przetargu nieograniczonego na wykonanie <text:span text:style-name="T146">dostawy</text:span> pn.:</text:p>
      <text:p text:style-name="P105"/>
      <text:p text:style-name="P148"><text:span text:style-name="Strong_20_Emphasis"><text:span text:style-name="T33">Dostawa energii elektrycznej na potrzeby Gminy Miejskiej Legionowo</text:span></text:span></text:p>
      <text:p text:style-name="P147"><text:span text:style-name="Strong_20_Emphasis"><text:span text:style-name="T28"/></text:span></text:p>
      <text:p text:style-name="P105">Informujemy, <text:span text:style-name="T190">ż</text:span>e w rozumieniu ustawy z dnia 16 lutego 2007 r. <text:span text:style-name="T169">o ochronie konkurencji <text:line-break/>i konsumentów </text:span>(Dz. U. <text:span text:style-name="T193">z 20</text:span><text:span text:style-name="T194">20</text:span><text:span text:style-name="T193"> r.</text:span> poz. <text:span text:style-name="T194">1076</text:span> <text:span text:style-name="T188">z późn. zm.</text:span>), o której mowa w art. 24 ust. <text:span text:style-name="T195">11</text:span> ustawy <text:line-break/>z dnia 29 stycznia 2004 r. <text:span text:style-name="T159">Prawo zamówie</text:span><text:span text:style-name="T160">ń </text:span><text:span text:style-name="T159">publicznych</text:span><text:span text:style-name="T169"> (</text:span><text:span text:style-name="T34">Dz. U. z 201</text:span><text:span text:style-name="T35">9</text:span><text:span text:style-name="T34"> r., poz. </text:span><text:span text:style-name="T36">1</text:span><text:span text:style-name="T35">843</text:span><text:span text:style-name="T37"> </text:span><text:span text:style-name="T38">z późn. zm.</text:span><text:span text:style-name="T169">)</text:span>:</text:p>
      <text:p text:style-name="P101"/>
      <text:p text:style-name="P105"><text:span text:style-name="T107">- </text:span><text:span text:style-name="T196">nie nale</text:span><text:span text:style-name="T197">ż</text:span><text:span text:style-name="T196">ymy</text:span> do <text:span text:style-name="T198">tej samej</text:span> grupy <text:span text:style-name="T187">kapitałowej, </text:span><text:span text:style-name="T198">co</text:span><text:span text:style-name="T187"> inni </text:span><text:span text:style-name="T198">wykonawcy</text:span><text:span text:style-name="T187"> którzy</text:span><text:span text:style-name="T198"> w tym postępowaniu</text:span><text:span text:style-name="T187"> złożyli oferty</text:span><text:span text:style-name="T187"><text:note text:id="ftn5" text:note-class="footnote"><text:note-citation>1</text:note-citation><text:note-body><text:p text:style-name="P116"><text:span text:style-name="T199"><text:s/></text:span><text:span text:style-name="T200">Ilekroć w ustawie z dnia 16 lutego 2007 r. </text:span><text:span text:style-name="T203">o ochronie konkurencji i konsumentów </text:span><text:span text:style-name="T200">(Dz. U. </text:span><text:span text:style-name="T201">z 2018 r. </text:span><text:span text:style-name="T200">poz. </text:span><text:span text:style-name="T202">369</text:span><text:span text:style-name="T201"> </text:span><text:span text:style-name="T202">t.j.</text:span><text:span text:style-name="T200">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187">*</text:span></text:p>
      <text:p text:style-name="P105">- <text:span text:style-name="T196">nale</text:span><text:span text:style-name="T197">ż</text:span><text:span text:style-name="T196">ymy</text:span> do <text:span text:style-name="T198">tej samej</text:span> grupy <text:span text:style-name="T187">kapitałowej, </text:span><text:span text:style-name="T198">co</text:span><text:span text:style-name="T187"> </text:span><text:span text:style-name="T198">następujący wykonawcy</text:span><text:span text:style-name="T187"> którzy</text:span><text:span text:style-name="T198"> w tym postępowaniu</text:span><text:span text:style-name="T187"> złożyli oferty: */**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2">Lp</text:p>
          </table:table-cell>
          <table:table-cell table:style-name="Tabela1.B1" office:value-type="string">
            <text:p text:style-name="P152">Nazwa przedsiębiorcy, adres siedziby</text:p>
          </table:table-cell>
        </table:table-row>
        <table:table-row>
          <table:table-cell table:style-name="Tabela1.A2" office:value-type="string">
            <text:p text:style-name="P153"/>
          </table:table-cell>
          <table:table-cell table:style-name="Tabela1.B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153"/>
          </table:table-cell>
          <table:table-cell table:style-name="Tabela1.B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153"/>
          </table:table-cell>
          <table:table-cell table:style-name="Tabela1.B2" office:value-type="string">
            <text:p text:style-name="P153"/>
          </table:table-cell>
        </table:table-row>
      </table:table>
      <text:p text:style-name="P106">*/ niepotrzebne skre<text:span text:style-name="T190">ś</text:span>li<text:span text:style-name="T190">ć</text:span></text:p>
      <text:p text:style-name="P102"><text:span text:style-name="T190">**/ </text:span><text:span text:style-name="T191">UWAGA</text:span></text:p>
      <text:p text:style-name="P107"><text:span text:style-name="T190">Wykonawca wraz ze złożeniem oświadczenia, </text:span><text:span text:style-name="T192">przedstawia</text:span><text:span text:style-name="T190"> dowody, że powiązania z innym wykonawcą nie prowadzą do zakłócenia konkurencji w postępowaniu o udzielenie zamówienia</text:span></text:p>
      <text:p text:style-name="P108"/>
      <text:p text:style-name="P139"><text:span text:style-name="T134">Dokument składa są w oryginale w postaci dokumentu elektronicznego lub </text:span><text:span text:style-name="T135">w przypadku, gdy </text:span><text:span text:style-name="T134">dokument lub oświadczeni</text:span><text:span text:style-name="T135">e </text:span><text:span text:style-name="T134">nie zostały sporządzone w postaci dokumentu elektronicznego </text:span><text:span text:style-name="T135">(np. w postaci papierowej) -</text:span><text:span text:style-name="T134"> w elektronicznej kopii dokumentu lub oświadczenia poświadczonej za zgodność z oryginałem;</text:span></text:p>
      <text:p text:style-name="P61"><text:span text:style-name="Domyślna_20_czcionka_20_akapitu"><text:span text:style-name="T101">Niniejsz</text:span></text:span><text:span text:style-name="Domyślna_20_czcionka_20_akapitu"><text:span text:style-name="T103">ą </text:span></text:span><text:span text:style-name="Domyślna_20_czcionka_20_akapitu"><text:span text:style-name="T101">informacj</text:span></text:span><text:span text:style-name="Domyślna_20_czcionka_20_akapitu"><text:span text:style-name="T103">ę </text:span></text:span><text:span text:style-name="Domyślna_20_czcionka_20_akapitu"><text:span text:style-name="T101">składan</text:span></text:span><text:span text:style-name="Domyślna_20_czcionka_20_akapitu"><text:span text:style-name="T103">ą </text:span></text:span><text:span text:style-name="Domyślna_20_czcionka_20_akapitu"><text:span text:style-name="T101">na podstawie art. </text:span></text:span><text:span text:style-name="Domyślna_20_czcionka_20_akapitu"><text:span text:style-name="T102">24</text:span></text:span><text:span text:style-name="Domyślna_20_czcionka_20_akapitu"><text:span text:style-name="T101"> ust. </text:span></text:span><text:span text:style-name="Domyślna_20_czcionka_20_akapitu"><text:span text:style-name="T102">11 ustawy </text:span></text:span><text:span text:style-name="Domyślna_20_czcionka_20_akapitu"><text:span text:style-name="T101">Pzp składa ka</text:span></text:span><text:span text:style-name="Domyślna_20_czcionka_20_akapitu"><text:span text:style-name="T103">ż</text:span></text:span><text:span text:style-name="Domyślna_20_czcionka_20_akapitu"><text:span text:style-name="T101">dy z wykonawców wspólnie ubiegaj</text:span></text:span><text:span text:style-name="Domyślna_20_czcionka_20_akapitu"><text:span text:style-name="T103">ą</text:span></text:span><text:span text:style-name="Domyślna_20_czcionka_20_akapitu"><text:span text:style-name="T101">cych si</text:span></text:span><text:span text:style-name="Domyślna_20_czcionka_20_akapitu"><text:span text:style-name="T103">ę </text:span></text:span><text:span text:style-name="Domyślna_20_czcionka_20_akapitu"><text:span text:style-name="T101">o udzielenie zamówien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<draw:frame draw:style-name="Mfr1" draw:name="Ramka3" text:anchor-type="paragraph" svg:x="0cm" svg:y="-0.379cm" svg:width="16.796cm" draw:z-index="1"><draw:text-box fo:min-height="1.005cm"><text:p text:style-name="MP2">Dostawa energii elektrycznej na potrzeby Gminy Miejskiej Legionowo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M16S</meta:editing-duration>
    <meta:editing-cycles>49</meta:editing-cycles>
    <meta:generator>LibreOffice/6.4.3.2$Windows_x86 LibreOffice_project/747b5d0ebf89f41c860ec2a39efd7cb15b54f2d8</meta:generator>
    <dc:date>2020-09-04T08:12:06.452000000</dc:date>
    <meta:document-statistic meta:table-count="1" meta:image-count="0" meta:object-count="0" meta:page-count="1" meta:paragraph-count="23" meta:word-count="325" meta:character-count="2217" meta:non-whitespace-character-count="1912"/>
    <meta:user-defined meta:name="Info 1"/>
    <meta:user-defined meta:name="Info 2"/>
    <meta:user-defined meta:name="Info 3"/>
    <meta:user-defined meta:name="Info 4"/>
  </office:meta>
</office:document-meta>
</file>