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A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9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10.75pt" style:use-optimal-row-height="false" fo:break-before="auto"/>
    </style:style>
    <style:style style:name="ro6" style:family="table-row">
      <style:table-row-properties style:row-height="214.9pt" style:use-optimal-row-height="false" fo:break-before="auto"/>
    </style:style>
    <style:style style:name="ro7" style:family="table-row">
      <style:table-row-properties style:row-height="256.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<text:s text:c="156"/>Załącznik nr 15 do SWZ</text:span></text:p>
            <text:p><text:span text:style-name="T2"><text:s text:c="140"/>Załącznik nr 1 do umowy TZ.TA.280.52.14.2021</text:span></text:p>
            <text:p/>
            <text:p><text:span text:style-name="T2"><text:s text:c="72"/>Formularz cenowo – techniczny zadania nr 14</text:span></text:p>
            <text:p/>
            <text:p><text:span text:style-name="T2">1.</text:span><text:s/>Przedmiotem zamówienia są sukcesywne dostawy<text:s/><text:span text:style-name="T2">nożyków mikrotonowych oraz ostrzy do kriostatów</text:span>, zwanych dalej wyrobami.</text:p>
            <text:p/>
            <text:p><text:span text:style-name="T2">2.<text:s/></text:span>Wykonawca gwarantuje, że wyroby objęte przedmiotem zamówienia spełniać będą wszystkie – wskazane w niniejszym załączniku – wymagania eksploatacyjno – techniczne i jakościowe.</text:p>
            <text:p/>
            <text:p><text:span text:style-name="T2">3.</text:span><text:s/>Wykonawca oświadcza, że dostarczane zamawiającemu wyroby spełniać będą właściwe, ustalone w obowiązujących przepisach prawa wymagania odnośnie dopuszczenia do użytkowania przedmiotowych wyrobów w polskich zakładach opieki zdrowotnej.</text:p>
            <text:p/>
            <text:p><text:span text:style-name="T2">4.</text:span><text:s/>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p>
            <text:p>- nazwa wyrobu, nazwa producenta,</text:p>
            <text:p>- kod partii lub serii wyrobu,</text:p>
            <text:p>- oznaczenie daty, przed upływem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24 miesiące od dnia dostawy do siedziby zamawiającego.</text:p>
            <text:p/>
            <text:p><text:span text:style-name="T2">5.</text:span><text:s/>Wykonawca zapewnia, że na potwierdzenie stanu faktycznego, o którym mowa w pkt. 2 i 3 posiada stosowne dokumenty, które zostaną niezwłocznie przekazane zamawiającemu, na jego pisemny wniosek na etapie realizacji zamówienia.</text:p>
            <text:p/>
            <text:p><text:span text:style-name="T2">6.</text:span><text:s/>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p>
            <text:p/>
            <text:p><text:span text:style-name="T2">7.</text:span><text:s/>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    </table:table-cell>
          <table:covered-table-cell table:number-columns-repeated="9"/>
          <table:table-cell table:number-columns-repeated="4"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  <text:p>6= 4 x 5</text:p>
          </table:table-cell>
          <table:table-cell office:value-type="string" table:style-name="ce4">
            <text:p>Stawka VAT %</text:p>
          </table:table-cell>
          <table:table-cell office:value-type="string" table:style-name="ce6">
            <text:p>Cena jednostkowa brutto <text:s text:c="8"/>8 = 9/4</text:p>
          </table:table-cell>
          <table:table-cell office:value-type="string" table:style-name="ce6">
            <text:p>Wartość brutto <text:s text:c="5"/>9 = 6 + 7</text:p>
          </table:table-cell>
          <table:table-cell office:value-type="string" table:style-name="ce4">
            <text:p>PRODUCENT/ <text:s/>Nazwa własna lub inne określenie identyfikujące wyrób w sposób jednoznaczny, np. numer katalogowy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3"/>
          <table:table-cell table:number-columns-repeated="16369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10">
            <text:p>Ostrza do mikrotomu typ „FEATHER R35”<text:span text:style-name="T1">; długość 80mm, szerokość 0,25 mm, kąt ostrza 35</text:span><text:span text:style-name="T3">o</text:span><text:span text:style-name="T1"><text:s/>lub materiał wykonania – stal nierdzewna, krawędź tnąca dodatkowo hartowana. Przeznaczone do skrawania rutynowego wstążeczkowego twardych tkanek. Ostrze kompatybilne z uchwytami Feather F80</text:span>,<text:s/><text:span text:style-name="T1">tj. wyposażone w dwa otwory mocujące o wymiarach 8 x 2 mm zlokalizowane w odległości 24 mm od końców żyletki dla długości oraz 5 mm od ostrza żyletki dla szerokości (licząc do środka utworu) co zapewnia bezpieczne zamknięcie żyletki bez możliwości jej ruchu w uchwycie.</text:span><text:span text:style-name="T1"/></text:p>
            <text:p>Dozownik zawierający 50 ostrzy</text:p>
          </table:table-cell>
          <table:table-cell office:value-type="string" table:style-name="ce11">
            <text:p>op</text:p>
          </table:table-cell>
          <table:table-cell office:value-type="float" office:value="14" table:style-name="ce12">
            <text:p>14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0"/>
          <table:table-cell table:number-columns-repeated="5" table:style-name="ce3"/>
          <table:table-cell table:number-columns-repeated="16369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5">
            <text:p><text:span text:style-name="T2">Ostrza do mikrotomu typ „FEATHER S35”</text:span>, długość 80 mm, szerokość 8 mm, grubość 0,25 mm, kąt ostrza 35<text:span text:style-name="T3">o</text:span><text:s/>, materiał wykonania – stal nierdzewna. Przeznaczone do skrawania rutynowego miękkiego materiału oraz biopsji. Ostrze kompatybilne z uchwytami Feather F80, tj. wyposażone w dwa otwory mocujące o wymiarach 8 x 2 mm zlokalizowane w odległości 24 mm od końców żyletki dla długości oraz 5 mm od ostrza żyletki dla szerokości (licząc do środka otworu) – co zapewnia bezpieczne zamknięcie żyletki bez możliwości jej ruchu w uchwycie.</text:p>
            <text:p><text:span text:style-name="T2">Dozownik zawierający 50 ostrzy.</text:span></text:p>
          </table:table-cell>
          <table:table-cell office:value-type="string" table:style-name="ce11">
            <text:p>op</text:p>
          </table:table-cell>
          <table:table-cell office:value-type="float" office:value="14" table:style-name="ce12">
            <text:p>14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0"/>
          <table:table-cell table:number-columns-repeated="5" table:style-name="ce3"/>
          <table:table-cell table:number-columns-repeated="16369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15">
            <text:p><text:span text:style-name="T2">Ostrza do mikrotomu typ „FEATHER A35”</text:span>, długość 80 mm, szerokość 8 mm, grubość 0,25 mm, kąt ostrza 35<text:span text:style-name="T3">o</text:span><text:s/>, materiał wykonania – stal nierdzewna o podwyższonym stopniu ostrości</text:p>
            <text:p>Przeznaczone do skrawania bardzo cienkich sekcji tkanek oraz badań naukowych oraz badań naukowych rutynowego miękkiego i twardego materiału oraz biopsji. Ostrze kompatybilne z uchwytami Feather F80, tj. wyposażone w dwa otwory mocujące o wymiarach 8 x 2 mm zlokalizowane w odległości 24 mm od końców żyletki dla długości oraz 5 mm od ostrza żyletki dla szerokości (licząc do środka otworu) – co zapewnia bezpieczne zamknięcie żyletki bez możliwości jej ruchu w uchwycie.</text:p>
            <text:p><text:span text:style-name="T2">Dozownik zawierający 50 ostrzy</text:span>.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0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10">
            <text:p>Ostrza do mikrotomu typ „FEATHER N35”,<text:span text:style-name="T1"><text:s/>długość 80 mm, szerokość 8 mm, grubość 0,25 mm, kąt ostrza 35</text:span><text:span text:style-name="T3">o</text:span><text:span text:style-name="T1"><text:s/>, materiał wykonania – stal nierdzewna o niskim stopniu kompresji. Przeznaczone do cięcia bardzo twardych tkanek zatopionych w parafinie( ostrza o podwyższonej twardości). Ostrze kompatybilne z uchwytami Feather F80, tj. wyposażone w dwa otwory mocujące o wymiarach 8 x 2 mm zlokalizowane w odległości 24 mm od końców żyletki dla długości oraz 5 mm od ostrza żyletki dla szerokości (licząc do środka otworu) – co zapewnia bezpieczne zamknięcie żyletki bez możliwości jej ruchu w uchwycie.</text:span><text:span text:style-name="T1"/></text:p>
            <text:p>Dozownik zawierający 50 ostrzy.</text:p>
            <text:p/>
          </table:table-cell>
          <table:table-cell office:value-type="string" table:style-name="ce11">
            <text:p>op</text:p>
          </table:table-cell>
          <table:table-cell office:value-type="float" office:value="80" table:style-name="ce12">
            <text:p>80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0"/>
          <table:table-cell table:number-columns-repeated="5" table:style-name="ce3"/>
          <table:table-cell table:number-columns-repeated="16369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style-name="ce16">
            <text:p><text:span text:style-name="T2">Ostrza zalecane do kriostatów</text:span><text:span text:style-name="T2"/></text:p>
            <text:p>długość 80 mm, szerokość 8 mm, grubość 0,25 mm; kąt ostrza 35°, Przeznaczone do cięcia tkanek zamrożonych wykonane ze stali węglowej (niestopowej zgodnie z normą PN-EN 10020/2003). Żyletka bez dodatkowych powłok i pokryć z trwale naniesioną nazwą producenta.</text:p>
            <text:p><text:span text:style-name="T2">Dozownik zawierający 20 ostrzy</text:span>.</text:p>
          </table:table-cell>
          <table:table-cell office:value-type="string" table:style-name="ce11">
            <text:p>op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0"/>
          <table:table-cell table:number-columns-repeated="5" table:style-name="ce3"/>
          <table:table-cell table:number-columns-repeated="16369"/>
        </table:table-row>
        <table:table-row table:style-name="ro9">
          <table:table-cell table:number-columns-repeated="2" table:style-name="ce1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office:value-type="float" office:value="0" table:formula="of:=SUM([.F4:.F8])" table:style-name="ce20">
            <text:p>0,00<text:s/></text:p>
          </table:table-cell>
          <table:table-cell table:style-name="ce21"/>
          <table:table-cell table:style-name="ce22"/>
          <table:table-cell office:value-type="float" office:value="0" table:formula="of:=[.F9]*1.08" table:style-name="ce20">
            <text:p>0,00<text:s/></text:p>
          </table:table-cell>
          <table:table-cell table:style-name="ce17"/>
          <table:table-cell table:number-columns-repeated="5" table:style-name="ce3"/>
          <table:table-cell table:number-columns-repeated="16369"/>
        </table:table-row>
        <table:table-row table:style-name="ro9">
          <table:table-cell table:number-columns-repeated="8" table:style-name="ce1"/>
          <table:table-cell table:style-name="ce23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26">
            <text:p>........................, dn. ....................2021 roku</text:p>
          </table:table-cell>
          <table:covered-table-cell table:number-columns-repeated="4"/>
          <table:table-cell office:value-type="string" table:number-columns-spanned="5" table:number-rows-spanned="3" table:style-name="ce27">
            <text:p>...............................................................................</text:p>
            <text:p>Podpis/y osoby/ osób uprawnionej/ uprawnionych do reprezentowania wykonawcy</text:p>
          </table:table-cell>
          <table:covered-table-cell table:number-columns-repeated="4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"/>
          <table:covered-table-cell/>
          <table:covered-table-cell table:number-columns-repeated="4"/>
          <table:table-cell table:number-columns-repeated="1637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9"/>
          <table:table-cell table:style-name="ce24"/>
          <table:table-cell table:number-columns-repeated="16374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__DdeLink__361_298378901" table:expression="of:=&quot;arkusz1!#REF!&quot;" table:base-cell-address="Arkusz1.$A$1"/>
          <table:named-expression table:name="__DdeLink__363_424590059" table:expression="of:=&quot;arkusz1!#REF!&quot;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zpital</meta:initial-creator>
    <dc:creator>Zamówienia Publiczne</dc:creator>
    <meta:creation-date>2021-05-30T11:30:07Z</meta:creation-date>
    <dc:date>2021-10-26T12:25:42Z</dc:date>
    <meta:print-date>2021-10-26T12:21:53Z</meta:print-date>
    <meta:editing-cycles>8</meta:editing-cycles>
    <meta:editing-duration>PT21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