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0" style:family="table">
      <style:table-properties style:width="6.8909in" fo:margin-left="-0.2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Row161" style:family="table-row">
      <style:table-row-properties style:use-optimal-row-height="false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Row185" style:family="table-row">
      <style:table-row-properties style:use-optimal-row-height="false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</style:style>
    <style:style style:name="TableRow256" style:family="table-row">
      <style:table-row-properties style:use-optimal-row-height="false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</style:style>
    <style:style style:name="TableRow268" style:family="table-row">
      <style:table-row-properties style:use-optimal-row-height="false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Row280" style:family="table-row">
      <style:table-row-properties style:use-optimal-row-height="false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</style:style>
    <style:style style:name="TableRow304" style:family="table-row">
      <style:table-row-properties style:use-optimal-row-height="false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ableRow328" style:family="table-row">
      <style:table-row-properties style:use-optimal-row-height="false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</style:style>
    <style:style style:name="TableRow340" style:family="table-row">
      <style:table-row-properties style:use-optimal-row-height="false"/>
    </style:style>
    <style:style style:name="P341" style:parent-style-name="Normalny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Row352" style:family="table-row">
      <style:table-row-properties style:use-optimal-row-height="false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</style:style>
    <style:style style:name="TableRow364" style:family="table-row">
      <style:table-row-properties style:use-optimal-row-height="false"/>
    </style:style>
    <style:style style:name="P365" style:parent-style-name="Normalny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</style:style>
    <style:style style:name="TableRow388" style:family="table-row">
      <style:table-row-properties style:use-optimal-row-height="false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</style:style>
    <style:style style:name="TableRow400" style:family="table-row">
      <style:table-row-properties style:use-optimal-row-height="false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</style:style>
    <style:style style:name="TableRow412" style:family="table-row">
      <style:table-row-properties style:use-optimal-row-height="false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P437" style:parent-style-name="Normalny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name="TableRow472" style:family="table-row">
      <style:table-row-properties style:use-optimal-row-height="false"/>
    </style:style>
    <style:style style:name="P473" style:parent-style-name="Normalny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Row484" style:family="table-row">
      <style:table-row-properties style:use-optimal-row-height="false"/>
    </style:style>
    <style:style style:name="P485" style:parent-style-name="Normalny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ableRow496" style:family="table-row">
      <style:table-row-properties style:use-optimal-row-height="false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P521" style:parent-style-name="Normalny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TableRow544" style:family="table-row">
      <style:table-row-properties style:use-optimal-row-height="false"/>
    </style:style>
    <style:style style:name="P545" style:parent-style-name="Normalny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TableRow556" style:family="table-row">
      <style:table-row-properties style:use-optimal-row-height="false"/>
    </style:style>
    <style:style style:name="P557" style:parent-style-name="Normalny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</style:style>
    <style:style style:name="TableRow580" style:family="table-row">
      <style:table-row-properties style:use-optimal-row-height="false"/>
    </style:style>
    <style:style style:name="P581" style:parent-style-name="Normalny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ableRow592" style:family="table-row">
      <style:table-row-properties style:use-optimal-row-height="false"/>
    </style:style>
    <style:style style:name="P593" style:parent-style-name="Normalny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ableRow616" style:family="table-row">
      <style:table-row-properties style:use-optimal-row-height="false"/>
    </style:style>
    <style:style style:name="P617" style:parent-style-name="Normalny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</style:style>
    <style:style style:name="TableRow628" style:family="table-row">
      <style:table-row-properties style:use-optimal-row-height="false"/>
    </style:style>
    <style:style style:name="P629" style:parent-style-name="Normalny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</style:style>
    <style:style style:name="TableRow640" style:family="table-row">
      <style:table-row-properties style:use-optimal-row-height="false"/>
    </style:style>
    <style:style style:name="P641" style:parent-style-name="Normalny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</style:style>
    <style:style style:name="TableRow664" style:family="table-row">
      <style:table-row-properties style:use-optimal-row-height="false"/>
    </style:style>
    <style:style style:name="P665" style:parent-style-name="Normalny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</style:style>
    <style:style style:name="TableRow676" style:family="table-row">
      <style:table-row-properties style:use-optimal-row-height="false"/>
    </style:style>
    <style:style style:name="P677" style:parent-style-name="Normalny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P689" style:parent-style-name="Normalny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P701" style:parent-style-name="Normalny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</style:style>
    <style:style style:name="TableRow712" style:family="table-row">
      <style:table-row-properties style:use-optimal-row-height="false"/>
    </style:style>
    <style:style style:name="P713" style:parent-style-name="Normalny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P725" style:parent-style-name="Normalny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 fo:line-height="100%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</style:style>
    <style:style style:name="T739" style:parent-style-name="Domyślnaczcionkaakapitu" style:family="text">
      <style:text-properties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fo:font-weight="bold" style:font-weight-asian="bold" style:font-weight-complex="bold"/>
    </style:style>
    <style:style style:name="P757" style:parent-style-name="Normalny" style:family="paragraph">
      <style:paragraph-properties fo:text-align="justify"/>
    </style:style>
    <style:style style:name="P758" style:parent-style-name="Akapitzlistą" style:family="paragraph">
      <style:paragraph-properties fo:text-align="justify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P760" style:parent-style-name="Akapitzlistą" style:family="paragraph">
      <style:paragraph-properties fo:text-align="justify"/>
    </style:style>
    <style:style style:name="T76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a do SWZ</text:p>
      <text:p text:style-name="P9">FORMULARZ CENOWY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zwa placówki</text:span></text:p>
          </table:table-cell>
          <table:table-cell table:style-name="TableCell21">
            <text:p text:style-name="P22">Miejscowość</text:p>
          </table:table-cell>
          <table:table-cell table:style-name="TableCell23">
            <text:p text:style-name="P24">Cena netto<text:s/></text:p>
            <text:p text:style-name="P25">1 biletu miesięcznego*</text:p>
          </table:table-cell>
          <table:table-cell table:style-name="TableCell26">
            <text:p text:style-name="P27">Cena brutto<text:s/></text:p>
            <text:p text:style-name="P28">1 biletu miesięcznego*</text:p>
          </table:table-cell>
          <table:table-cell table:style-name="TableCell29">
            <text:p text:style-name="P30">Ilość dowożonych uczniów</text:p>
          </table:table-cell>
          <table:table-cell table:style-name="TableCell31">
            <text:p text:style-name="P32">Razem koszt dowozu brutto/miesiąc</text:p>
            <text:p text:style-name="P33">(kol.4 x kol.5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 table:number-rows-spanned="12">
            <text:p text:style-name="P49">Szkoła<text:s/>Podstawowa</text:p>
            <text:p text:style-name="P50">Im. Marszałka</text:p>
            <text:p text:style-name="P51">Józefa</text:p>
            <text:p text:style-name="P52">Piłsudskiego</text:p>
            <text:p text:style-name="P53"><text:span text:style-name="T54">w Rogóżu</text:span></text:p>
          </table:table-cell>
          <table:table-cell table:style-name="TableCell55">
            <text:p text:style-name="P56">Budnik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Knip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oniew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oniewo-Osad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otow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kajm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arków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oraw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ogóż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arnow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Wojdyt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Żytow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RAZEM:</text:p>
          </table:table-cell>
          <table:covered-table-cell/>
          <table:covered-table-cell/>
          <table:covered-table-cell/>
          <table:table-cell table:style-name="TableCell200">
            <text:p text:style-name="P201">39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18">
            <text:p text:style-name="P206">Szkoła<text:s/>Podstawowa</text:p>
            <text:p text:style-name="P207"><text:span text:style-name="T208">im. Stefana Wyszyńskiego w Runowie</text:span></text:p>
            <text:p text:style-name="P209"/>
          </table:table-cell>
          <table:table-cell table:style-name="TableCell210">
            <text:p text:style-name="P211">Babiak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Bug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Drwęc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Grabnia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Ignali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Kaszuny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Kłusity Wielki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Krasny Bór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Laud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Miejska Wo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Nowa Wieś Wielk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Red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Redy-Osad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Runow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Stabunity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Widryk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Workiejm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Zaręby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<text:span text:style-name="T427">RAZEM:</text:span></text:p>
          </table:table-cell>
          <table:covered-table-cell/>
          <table:covered-table-cell/>
          <table:covered-table-cell/>
          <table:table-cell table:style-name="TableCell428">
            <text:p text:style-name="P429">65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5">
            <text:p text:style-name="P434">Szkoła Podstawowa</text:p>
            <text:p text:style-name="P435"><text:span text:style-name="T436">im. Karola Wojtyły w Kraszewie</text:span></text:p>
            <text:p text:style-name="P437"/>
          </table:table-cell>
          <table:table-cell table:style-name="TableCell438">
            <text:p text:style-name="P439">Blank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Bobrownik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Chełm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ługołęk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Gajlity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Jagodów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Jagoty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Jarandowo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Kierz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Kłębow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Kochanówk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Kraszew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Łabn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Łaniew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Łaniewo Leśnictw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Miłogórz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8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Nowosad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Pomorow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Stryjkow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Suryty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Świętnik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wajni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remlak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Wróblik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Wielochow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><text:span text:style-name="T739">RAZEM:</text:span></text:p>
          </table:table-cell>
          <table:covered-table-cell/>
          <table:covered-table-cell/>
          <table:covered-table-cell/>
          <table:table-cell table:style-name="TableCell740">
            <text:p text:style-name="P741">79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Bilans cenowy biletów miesięcznych<text:s/>:</text:p>
          </table:table-cell>
          <table:covered-table-cell/>
          <table:covered-table-cell/>
          <table:covered-table-cell/>
          <table:table-cell table:style-name="TableCell747">
            <text:p text:style-name="P748">183</text:p>
          </table:table-cell>
          <table:table-cell table:style-name="TableCell749">
            <text:p text:style-name="P750">………………….. zł</text:p>
          </table:table-cell>
        </table:table-row>
        <table:table-row table:style-name="TableRow751">
          <table:table-cell table:style-name="TableCell752" table:number-columns-spanned="4">
            <text:p text:style-name="P753">Ogółem bilans cenowy biletów miesięcznych x10 m-cy = cena oferty =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…………………………… zł<text:span text:style-name="T756">**</text:span></text:p>
          </table:table-cell>
          <table:covered-table-cell/>
        </table:table-row>
      </table:table>
      <text:p text:style-name="P757"/>
      <text:p text:style-name="P758"><text:span text:style-name="T759">*</text:span>- pole obowiązkowe, zaoferowane ceny będą obowiązywały w całym okresie realizacji umowy, za wyjątkiem zmiany stawki podatku VAT</text:p>
      <text:p text:style-name="P760"><text:span text:style-name="T761">**<text:s/></text:span>- cena oferty do przeniesienia do Formularza ofertowego (załącznik nr 1 do SWZ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istapunktowana" style:display-name="Lista punktowana" style:family="paragraph" style:parent-style-name="Normalny" style:list-style-name="LFO1"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77592429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3.2021.KA</text:p>
        <text:p text:style-name="P8"><text:bookmark-end text:name="_Hlk77592429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10:03:00Z</meta:creation-date>
    <dc:date>2021-07-27T08:54:00Z</dc:date>
    <meta:template xlink:href="Normal" xlink:type="simple"/>
    <meta:editing-cycles>6</meta:editing-cycles>
    <meta:editing-duration>PT1380S</meta:editing-duration>
    <meta:document-statistic meta:page-count="2" meta:paragraph-count="3" meta:word-count="235" meta:character-count="1646" meta:row-count="11" meta:non-whitespace-character-count="1414"/>
  </office:meta>
</office:document-meta>
</file>